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monospace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style:contextual-spacing="false" fo:text-indent="0in" style:auto-text-indent="false" fo:padding="0in" fo:border="none" style:writing-mode="lr-tb"/>
      <style:text-properties fo:font-variant="normal" fo:text-transform="none" fo:color="#000000" style:font-name="courier" fo:font-size="12pt" fo:letter-spacing="normal" fo:language="en" fo:country="US" fo:font-style="normal" fo:font-weight="normal"/>
    </style:style>
    <style:style style:name="P2" style:family="paragraph" style:parent-style-name="Preformatted_20_Text">
      <style:paragraph-properties fo:margin-top="0in" fo:margin-bottom="0in" style:contextual-spacing="false" fo:padding="0in" fo:border="none" style:writing-mode="lr-tb"/>
    </style:style>
    <style:style style:name="P3" style:family="paragraph" style:parent-style-name="Preformatted_20_Text">
      <style:paragraph-properties fo:margin-top="0in" fo:margin-bottom="0in" style:contextual-spacing="false" fo:padding="0in" fo:border="none" style:writing-mode="lr-tb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margin-top="0in" fo:margin-bottom="0in" style:contextual-spacing="false" fo:padding="0in" fo:border="none" style:writing-mode="lr-tb"/>
      <style:text-properties fo:font-variant="normal" fo:text-transform="none" fo:color="#000000" style:font-name="courier" fo:font-size="12pt" fo:letter-spacing="normal" fo:language="en" fo:country="US" fo:font-style="normal" fo:font-weight="normal"/>
    </style:style>
    <style:style style:name="T1" style:family="text">
      <style:text-properties fo:color="#a00000"/>
    </style:style>
    <style:style style:name="T2" style:family="text">
      <style:text-properties fo:color="#a00000" style:font-name="courier" fo:font-size="12pt" fo:language="en" fo:country="US" fo:font-style="normal" fo:font-weight="normal"/>
    </style:style>
    <style:style style:name="T3" style:family="text">
      <style:text-properties style:font-name="courier" fo:font-size="12pt" fo:language="en" fo:country="US" fo:font-style="normal" fo:font-weight="normal"/>
    </style:style>
    <style:style style:name="T4" style:family="text">
      <style:text-properties fo:color="#0080c0" style:font-name="courier" fo:font-size="12pt" fo:language="en" fo:country="US" fo:font-style="normal" fo:font-weight="normal"/>
    </style:style>
    <style:style style:name="T5" style:family="text">
      <style:text-properties fo:color="#004080" style:font-name="courier" fo:font-size="12pt" fo:language="en" fo:country="US" fo:font-style="normal" fo:font-weight="normal"/>
    </style:style>
    <style:style style:name="T6" style:family="text">
      <style:text-properties fo:color="#008080" style:font-name="courier" fo:font-size="12pt" fo:language="en" fo:country="US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A-be0269e73ac25d11242ef29b7d00d52b58d74ed8"/><text:span text:style-name="T1">package</text:span> org.myorg;</text:p>
      <text:p text:style-name="P3"><text:bookmark text:name="CA-be0269e73ac25d11242ef29b7d00d52b58d74ed8_2"/><text:bookmark text:name="line-2-1"/><text:s text:c="8"/></text:p>
      <text:p text:style-name="P4"><text:bookmark text:name="CA-be0269e73ac25d11242ef29b7d00d52b58d74ed8_3"/><text:bookmark text:name="line-3-1"/><text:span text:style-name="T1">import</text:span> java.io.IOException;</text:p>
      <text:p text:style-name="P4"><text:bookmark text:name="CA-be0269e73ac25d11242ef29b7d00d52b58d74ed8_4"/><text:bookmark text:name="line-4-1"/><text:span text:style-name="T1">import</text:span> java.util.*;</text:p>
      <text:p text:style-name="P3"><text:bookmark text:name="CA-be0269e73ac25d11242ef29b7d00d52b58d74ed8_5"/><text:bookmark text:name="line-5-1"/><text:s text:c="8"/></text:p>
      <text:p text:style-name="P4"><text:bookmark text:name="CA-be0269e73ac25d11242ef29b7d00d52b58d74ed8_6"/><text:bookmark text:name="line-6-1"/><text:span text:style-name="T1">import</text:span> org.apache.hadoop.fs.Path;</text:p>
      <text:p text:style-name="P4"><text:bookmark text:name="CA-be0269e73ac25d11242ef29b7d00d52b58d74ed8_7"/><text:bookmark text:name="line-7-1"/><text:span text:style-name="T1">import</text:span> org.apache.hadoop.conf.*;</text:p>
      <text:p text:style-name="P4"><text:bookmark text:name="CA-be0269e73ac25d11242ef29b7d00d52b58d74ed8_8"/><text:bookmark text:name="line-8-1"/><text:span text:style-name="T1">import</text:span> org.apache.hadoop.io.*;</text:p>
      <text:p text:style-name="P4"><text:bookmark text:name="CA-be0269e73ac25d11242ef29b7d00d52b58d74ed8_9"/><text:bookmark text:name="line-9-1"/><text:span text:style-name="T1">import</text:span> org.apache.hadoop.mapreduce.*;</text:p>
      <text:p text:style-name="P4"><text:bookmark text:name="CA-be0269e73ac25d11242ef29b7d00d52b58d74ed8_10"/><text:bookmark text:name="line-10-1"/><text:span text:style-name="T1">import</text:span> org.apache.hadoop.mapreduce.lib.input.FileInputFormat;</text:p>
      <text:p text:style-name="P4"><text:bookmark text:name="CA-be0269e73ac25d11242ef29b7d00d52b58d74ed8_11"/><text:bookmark text:name="line-11-1"/><text:span text:style-name="T1">import</text:span> org.apache.hadoop.mapreduce.lib.input.TextInputFormat;</text:p>
      <text:p text:style-name="P4"><text:bookmark text:name="CA-be0269e73ac25d11242ef29b7d00d52b58d74ed8_12"/><text:bookmark text:name="line-12-1"/><text:span text:style-name="T1">import</text:span> org.apache.hadoop.mapreduce.lib.output.FileOutputFormat;</text:p>
      <text:p text:style-name="P4"><text:bookmark text:name="CA-be0269e73ac25d11242ef29b7d00d52b58d74ed8_13"/><text:bookmark text:name="line-13-1"/><text:span text:style-name="T1">import</text:span> org.apache.hadoop.mapreduce.lib.output.TextOutputFormat;</text:p>
      <text:p text:style-name="P3"><text:bookmark text:name="CA-be0269e73ac25d11242ef29b7d00d52b58d74ed8_14"/><text:bookmark text:name="line-14-1"/><text:s text:c="8"/></text:p>
      <text:p text:style-name="P4"><text:bookmark text:name="CA-be0269e73ac25d11242ef29b7d00d52b58d74ed8_15"/><text:bookmark text:name="line-15-1"/><text:span text:style-name="T1">public</text:span> <text:span text:style-name="T1">class</text:span> WordCount {</text:p>
      <text:p text:style-name="P3"><text:bookmark text:name="CA-be0269e73ac25d11242ef29b7d00d52b58d74ed8_16"/><text:bookmark text:name="line-16-1"/><text:s text:c="8"/></text:p>
      <text:p text:style-name="P3"><text:bookmark text:name="CA-be0269e73ac25d11242ef29b7d00d52b58d74ed8_17"/><text:bookmark text:name="line-17-1"/><text:s/><text:span text:style-name="T2">public</text:span><text:span text:style-name="T3"> </text:span><text:span text:style-name="T2">static</text:span><text:span text:style-name="T3"> </text:span><text:span text:style-name="T2">class</text:span><text:span text:style-name="T3"> Map </text:span><text:span text:style-name="T2">extends</text:span><text:span text:style-name="T3"> Mapper&lt;LongWritable, Text, Text, IntWritable&gt; {</text:span></text:p>
      <text:p text:style-name="P3"><text:bookmark text:name="CA-be0269e73ac25d11242ef29b7d00d52b58d74ed8_18"/><text:bookmark text:name="line-18-1"/><text:s text:c="4"/><text:span text:style-name="T2">private</text:span><text:span text:style-name="T3"> </text:span><text:span text:style-name="T2">final</text:span><text:span text:style-name="T3"> </text:span><text:span text:style-name="T2">static</text:span><text:span text:style-name="T3"> IntWritable one = </text:span><text:span text:style-name="T2">new</text:span><text:span text:style-name="T3"> IntWritable(</text:span><text:span text:style-name="T4">1</text:span><text:span text:style-name="T3">);</text:span></text:p>
      <text:p text:style-name="P3"><text:bookmark text:name="CA-be0269e73ac25d11242ef29b7d00d52b58d74ed8_19"/><text:bookmark text:name="line-19-1"/><text:s text:c="4"/><text:span text:style-name="T2">private</text:span><text:span text:style-name="T3"> Text word = </text:span><text:span text:style-name="T2">new</text:span><text:span text:style-name="T3"> Text();</text:span></text:p>
      <text:p text:style-name="P3"><text:bookmark text:name="CA-be0269e73ac25d11242ef29b7d00d52b58d74ed8_20"/><text:bookmark text:name="line-20-1"/><text:s text:c="8"/></text:p>
      <text:p text:style-name="P3"><text:bookmark text:name="CA-be0269e73ac25d11242ef29b7d00d52b58d74ed8_21"/><text:bookmark text:name="line-21-1"/><text:s text:c="4"/><text:span text:style-name="T2">public</text:span><text:span text:style-name="T3"> </text:span><text:span text:style-name="T2">void</text:span><text:span text:style-name="T3"> map(LongWritable key, Text value, Context context) </text:span><text:span text:style-name="T2">throws</text:span><text:span text:style-name="T3"> IOException, InterruptedException {</text:span></text:p>
      <text:p text:style-name="P3"><text:bookmark text:name="CA-be0269e73ac25d11242ef29b7d00d52b58d74ed8_22"/><text:bookmark text:name="line-22-1"/><text:s text:c="8"/><text:span text:style-name="T3">String line = value.toString();</text:span></text:p>
      <text:p text:style-name="P3"><text:bookmark text:name="CA-be0269e73ac25d11242ef29b7d00d52b58d74ed8_23"/><text:bookmark text:name="line-23-1"/><text:s text:c="8"/><text:span text:style-name="T3">StringTokenizer tokenizer = </text:span><text:span text:style-name="T2">new</text:span><text:span text:style-name="T3"> StringTokenizer(line);</text:span></text:p>
      <text:p text:style-name="P3"><text:bookmark text:name="CA-be0269e73ac25d11242ef29b7d00d52b58d74ed8_24"/><text:bookmark text:name="line-24-1"/><text:s text:c="8"/><text:span text:style-name="T2">while</text:span><text:span text:style-name="T3"> (tokenizer.hasMoreTokens()) {</text:span></text:p>
      <text:p text:style-name="P3"><text:bookmark text:name="CA-be0269e73ac25d11242ef29b7d00d52b58d74ed8_25"/><text:bookmark text:name="line-25-1"/><text:s text:c="12"/><text:span text:style-name="T3">word.set(tokenizer.nextToken());</text:span></text:p>
      <text:p text:style-name="P3"><text:bookmark text:name="CA-be0269e73ac25d11242ef29b7d00d52b58d74ed8_26"/><text:bookmark text:name="line-26-1"/><text:s text:c="12"/><text:span text:style-name="T3">context.write(word, one);</text:span></text:p>
      <text:p text:style-name="P3"><text:bookmark text:name="CA-be0269e73ac25d11242ef29b7d00d52b58d74ed8_27"/><text:bookmark text:name="line-27-1"/><text:s text:c="8"/><text:span text:style-name="T3">}</text:span></text:p>
      <text:p text:style-name="P3"><text:bookmark text:name="CA-be0269e73ac25d11242ef29b7d00d52b58d74ed8_28"/><text:bookmark text:name="line-28-1"/><text:s text:c="4"/><text:span text:style-name="T3">}</text:span></text:p>
      <text:p text:style-name="P3"><text:bookmark text:name="CA-be0269e73ac25d11242ef29b7d00d52b58d74ed8_29"/><text:bookmark text:name="line-29-1"/><text:s/><text:span text:style-name="T3">} </text:span></text:p>
      <text:p text:style-name="P3"><text:bookmark text:name="CA-be0269e73ac25d11242ef29b7d00d52b58d74ed8_30"/><text:bookmark text:name="line-30-1"/><text:s text:c="8"/></text:p>
      <text:p text:style-name="P3"><text:bookmark text:name="CA-be0269e73ac25d11242ef29b7d00d52b58d74ed8_31"/><text:bookmark text:name="line-31-1"/><text:s/><text:span text:style-name="T2">public</text:span><text:span text:style-name="T3"> </text:span><text:span text:style-name="T2">static</text:span><text:span text:style-name="T3"> </text:span><text:span text:style-name="T2">class</text:span><text:span text:style-name="T3"> Reduce </text:span><text:span text:style-name="T2">extends</text:span><text:span text:style-name="T3"> Reducer&lt;Text, IntWritable, Text, IntWritable&gt; {</text:span></text:p>
      <text:p text:style-name="P2"><text:bookmark text:name="CA-be0269e73ac25d11242ef29b7d00d52b58d74ed8_32"/><text:bookmark text:name="line-32-1"/></text:p>
      <text:p text:style-name="P3"><text:bookmark text:name="CA-be0269e73ac25d11242ef29b7d00d52b58d74ed8_33"/><text:bookmark text:name="line-33-1"/><text:s text:c="4"/><text:span text:style-name="T2">public</text:span><text:span text:style-name="T3"> </text:span><text:span text:style-name="T2">void</text:span><text:span text:style-name="T3"> reduce(Text key, Iterable&lt;IntWritable&gt; values, Context context) </text:span></text:p>
      <text:p text:style-name="P3"><text:bookmark text:name="CA-be0269e73ac25d11242ef29b7d00d52b58d74ed8_34"/><text:bookmark text:name="line-34-1"/><text:s text:c="6"/><text:span text:style-name="T2">throws</text:span><text:span text:style-name="T3"> IOException, InterruptedException {</text:span></text:p>
      <text:p text:style-name="P3"><text:bookmark text:name="CA-be0269e73ac25d11242ef29b7d00d52b58d74ed8_35"/><text:bookmark text:name="line-35-1"/><text:s text:c="8"/><text:span text:style-name="T2">int</text:span><text:span text:style-name="T3"> sum = </text:span><text:span text:style-name="T4">0</text:span><text:span text:style-name="T3">;</text:span></text:p>
      <text:p text:style-name="P3"><text:bookmark text:name="CA-be0269e73ac25d11242ef29b7d00d52b58d74ed8_36"/><text:bookmark text:name="line-36-1"/><text:s text:c="8"/><text:span text:style-name="T2">for</text:span><text:span text:style-name="T3"> (IntWritable val : values) {</text:span></text:p>
      <text:p text:style-name="P3"><text:bookmark text:name="CA-be0269e73ac25d11242ef29b7d00d52b58d74ed8_37"/><text:bookmark text:name="line-37-1"/><text:s text:c="12"/><text:span text:style-name="T3">sum += val.get();</text:span></text:p>
      <text:p text:style-name="P3"><text:bookmark text:name="CA-be0269e73ac25d11242ef29b7d00d52b58d74ed8_38"/><text:bookmark text:name="line-38-1"/><text:s text:c="8"/><text:span text:style-name="T3">}</text:span></text:p>
      <text:p text:style-name="P3"><text:bookmark text:name="CA-be0269e73ac25d11242ef29b7d00d52b58d74ed8_39"/><text:bookmark text:name="line-39-1"/><text:s text:c="8"/><text:span text:style-name="T3">context.write(key, </text:span><text:span text:style-name="T2">new</text:span><text:span text:style-name="T3"> IntWritable(sum));</text:span></text:p>
      <text:p text:style-name="P3"><text:bookmark text:name="CA-be0269e73ac25d11242ef29b7d00d52b58d74ed8_40"/><text:bookmark text:name="line-40-1"/><text:s text:c="4"/><text:span text:style-name="T3">}</text:span></text:p>
      <text:p text:style-name="P3"><text:bookmark text:name="CA-be0269e73ac25d11242ef29b7d00d52b58d74ed8_41"/><text:bookmark text:name="line-41-1"/><text:s/><text:span text:style-name="T3">}</text:span></text:p>
      <text:p text:style-name="P3"><text:bookmark text:name="CA-be0269e73ac25d11242ef29b7d00d52b58d74ed8_42"/><text:bookmark text:name="line-42-1"/><text:s text:c="8"/></text:p>
      <text:p text:style-name="P3"><text:bookmark text:name="CA-be0269e73ac25d11242ef29b7d00d52b58d74ed8_43"/><text:bookmark text:name="line-43-1"/><text:s/><text:span text:style-name="T2">public</text:span><text:span text:style-name="T3"> </text:span><text:span text:style-name="T2">static</text:span><text:span text:style-name="T3"> </text:span><text:span text:style-name="T2">void</text:span><text:span text:style-name="T3"> main(String[] args) </text:span><text:span text:style-name="T2">throws</text:span><text:span text:style-name="T3"> Exception {</text:span></text:p>
      <text:p text:style-name="P3"><text:bookmark text:name="CA-be0269e73ac25d11242ef29b7d00d52b58d74ed8_44"/><text:bookmark text:name="line-44-1"/><text:s text:c="4"/><text:span text:style-name="T3">Configuration conf = </text:span><text:span text:style-name="T2">new</text:span><text:span text:style-name="T3"> Configuration();</text:span></text:p>
      <text:p text:style-name="P3"><text:bookmark text:name="CA-be0269e73ac25d11242ef29b7d00d52b58d74ed8_45"/><text:bookmark text:name="line-45-1"/><text:s text:c="8"/></text:p>
      <text:p text:style-name="P3"><text:bookmark text:name="CA-be0269e73ac25d11242ef29b7d00d52b58d74ed8_46"/><text:bookmark text:name="line-46-1"/><text:soft-page-break/><text:s text:c="8"/><text:span text:style-name="T3">Job job = </text:span><text:span text:style-name="T2">new</text:span><text:span text:style-name="T3"> Job(conf, </text:span><text:span text:style-name="T5">"wordcount"</text:span><text:span text:style-name="T3">);</text:span></text:p>
      <text:p text:style-name="P3"><text:bookmark text:name="CA-be0269e73ac25d11242ef29b7d00d52b58d74ed8_47"/><text:bookmark text:name="line-47-1"/><text:s text:c="4"/></text:p>
      <text:p text:style-name="P3"><text:bookmark text:name="CA-be0269e73ac25d11242ef29b7d00d52b58d74ed8_48"/><text:bookmark text:name="line-48-1"/><text:s text:c="4"/><text:span text:style-name="T3">job.setOutputKeyClass(Text.class);</text:span></text:p>
      <text:p text:style-name="P3"><text:bookmark text:name="CA-be0269e73ac25d11242ef29b7d00d52b58d74ed8_49"/><text:bookmark text:name="line-49-1"/><text:s text:c="4"/><text:span text:style-name="T3">job.setOutputValueClass(IntWritable.class);</text:span></text:p>
      <text:p text:style-name="P3"><text:bookmark text:name="CA-be0269e73ac25d11242ef29b7d00d52b58d74ed8_50"/><text:bookmark text:name="line-50-1"/><text:s text:c="8"/></text:p>
      <text:p text:style-name="P3"><text:bookmark text:name="CA-be0269e73ac25d11242ef29b7d00d52b58d74ed8_51"/><text:bookmark text:name="line-51-1"/><text:s text:c="4"/><text:span text:style-name="T3">job.setMapperClass(Map.class);</text:span></text:p>
      <text:p text:style-name="P3"><text:bookmark text:name="CA-be0269e73ac25d11242ef29b7d00d52b58d74ed8_52"/><text:bookmark text:name="line-52-1"/><text:s text:c="4"/><text:span text:style-name="T3">job.setReducerClass(Reduce.class);</text:span></text:p>
      <text:p text:style-name="P3"><text:bookmark text:name="CA-be0269e73ac25d11242ef29b7d00d52b58d74ed8_53"/><text:bookmark text:name="line-53-1"/><text:s text:c="8"/></text:p>
      <text:p text:style-name="P3"><text:bookmark text:name="CA-be0269e73ac25d11242ef29b7d00d52b58d74ed8_54"/><text:bookmark text:name="line-54-1"/><text:s text:c="4"/><text:span text:style-name="T3">job.setInputFormatClass(TextInputFormat.class);</text:span></text:p>
      <text:p text:style-name="P3"><text:bookmark text:name="CA-be0269e73ac25d11242ef29b7d00d52b58d74ed8_55"/><text:bookmark text:name="line-55-1"/><text:s text:c="4"/><text:span text:style-name="T3">job.setOutputFormatClass(TextOutputFormat.class);</text:span></text:p>
      <text:p text:style-name="P3"><text:bookmark text:name="CA-be0269e73ac25d11242ef29b7d00d52b58d74ed8_56"/><text:bookmark text:name="line-56-1"/><text:s text:c="8"/></text:p>
      <text:p text:style-name="P3"><text:bookmark text:name="CA-be0269e73ac25d11242ef29b7d00d52b58d74ed8_57"/><text:bookmark text:name="line-57-1"/><text:s text:c="4"/><text:span text:style-name="T3">FileInputFormat.addInputPath(job, </text:span><text:span text:style-name="T2">new</text:span><text:span text:style-name="T3"> Path(args[</text:span><text:span text:style-name="T4">0</text:span><text:span text:style-name="T3">]));</text:span></text:p>
      <text:p text:style-name="P3"><text:bookmark text:name="CA-be0269e73ac25d11242ef29b7d00d52b58d74ed8_58"/><text:bookmark text:name="line-58-1"/><text:s text:c="4"/><text:span text:style-name="T3">FileOutputFormat.setOutputPath(job, </text:span><text:span text:style-name="T2">new</text:span><text:span text:style-name="T3"> Path(args[</text:span><text:span text:style-name="T4">1</text:span><text:span text:style-name="T3">]));</text:span></text:p>
      <text:p text:style-name="P3"><text:bookmark text:name="CA-be0269e73ac25d11242ef29b7d00d52b58d74ed8_59"/><text:bookmark text:name="line-59-1"/><text:s text:c="8"/></text:p>
      <text:p text:style-name="P3"><text:bookmark text:name="CA-be0269e73ac25d11242ef29b7d00d52b58d74ed8_60"/><text:bookmark text:name="line-60-1"/><text:s text:c="4"/><text:span text:style-name="T3">job.waitForCompletion(</text:span><text:span text:style-name="T6">true</text:span><text:span text:style-name="T3">);</text:span></text:p>
      <text:p text:style-name="P3"><text:bookmark text:name="CA-be0269e73ac25d11242ef29b7d00d52b58d74ed8_61"/><text:bookmark text:name="line-61-1"/><text:s/><text:span text:style-name="T3">}</text:span></text:p>
      <text:p text:style-name="P3"><text:bookmark text:name="CA-be0269e73ac25d11242ef29b7d00d52b58d74ed8_62"/><text:bookmark text:name="line-62-1"/><text:s text:c="8"/></text:p>
      <text:p text:style-name="P4"><text:bookmark text:name="CA-be0269e73ac25d11242ef29b7d00d52b58d74ed8_63"/><text:bookmark text:name="line-63-1"/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, monospace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</meta:initial-creator>
    <meta:creation-date>2015-01-14T16:07:25.420251502</meta:creation-date>
    <dc:date>2015-01-14T16:07:38.068181534</dc:date>
    <dc:creator>Maria </dc:creator>
    <meta:editing-duration>P0D</meta:editing-duration>
    <meta:editing-cycles>1</meta:editing-cycles>
    <meta:document-statistic meta:table-count="0" meta:image-count="0" meta:object-count="0" meta:page-count="2" meta:paragraph-count="62" meta:word-count="155" meta:character-count="2029" meta:non-whitespace-character-count="1628"/>
    <meta:generator>LibreOffice/4.2.6.3$Linux_X86_64 LibreOffice_project/420m0$Build-3</meta:generator>
  </office:meta>
</office:document-meta>
</file>