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fo:color="#06989a"/>
    </style:style>
    <style:style style:name="P2" style:family="paragraph" style:parent-style-name="Preformatted_20_Text">
      <style:paragraph-properties fo:margin-top="0in" fo:margin-bottom="0.1965in" loext:contextual-spacing="false"/>
      <style:text-properties fo:color="#0698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Start of installer log=============================</text:p>
      <text:p text:style-name="Preformatted_20_Text">Tue Sep 01 10:32:37 IST 2020 - INFO - ESB CLI version: 2020.3</text:p>
      <text:p text:style-name="Preformatted_20_Text">Target OS: Ubuntu</text:p>
      <text:p text:style-name="Preformatted_20_Text">Tue Sep 01 10:32:37 IST 2020 - INFO - ------------------SOFTWARE INFO-------------------</text:p>
      <text:p text:style-name="Preformatted_20_Text">Tue Sep 01 10:32:37 IST 2020 - INFO - Operating System: Ubuntu 18.04.5 LTS</text:p>
      <text:p text:style-name="Preformatted_20_Text">Tue Sep 01 10:32:37 IST 2020 - INFO - Kernel: 5.4.0-42-generic</text:p>
      <text:p text:style-name="Preformatted_20_Text"/>
      <text:p text:style-name="Preformatted_20_Text">Tue Sep 01 10:32:37 IST 2020 - INFO - ------------------HARDWARE INFO-------------------</text:p>
      <text:p text:style-name="Preformatted_20_Text">Tue Sep 01 10:32:37 IST 2020 - INFO - Hardware Architecture: x86_64</text:p>
      <text:p text:style-name="Preformatted_20_Text">Tue Sep 01 10:32:37 IST 2020 - INFO - Processor: Intel(R) Core(TM) i7-7567U CPU @ 3.50GHz</text:p>
      <text:p text:style-name="Preformatted_20_Text">Tue Sep 01 10:32:37 IST 2020 - INFO - Memory size: 7.7G</text:p>
      <text:p text:style-name="Preformatted_20_Text">Tue Sep 01 10:32:37 IST 2020 - INFO - Total disk space (GB): 457</text:p>
      <text:p text:style-name="Preformatted_20_Text">Tue Sep 01 10:32:37 IST 2020 - INFO - Free disk space (GB): 425 </text:p>
      <text:p text:style-name="Preformatted_20_Text"/>
      <text:p text:style-name="Preformatted_20_Text">Tue Sep 01 10:32:37 IST 2020 - INFO - ---------------HARDWARE ACCELERATOR---------------</text:p>
      <text:p text:style-name="Preformatted_20_Text">Tue Sep 01 10:32:37 IST 2020 - INFO - No hardware accelerator found</text:p>
      <text:p text:style-name="Preformatted_20_Text">Tue Sep 01 10:32:37 IST 2020 - INFO - Python version: 3.6.9</text:p>
      <text:p text:style-name="Preformatted_20_Text">Tue Sep 01 10:32:37 IST 2020 - INFO - Checking Internet connection</text:p>
      <text:p text:style-name="Preformatted_20_Text">Tue Sep 01 10:32:37 IST 2020 - INFO - Connected to the Internet</text:p>
      <text:p text:style-name="Preformatted_20_Text">Tue Sep 01 10:32:37 IST 2020 - INFO - Checking for prerequisites</text:p>
      <text:p text:style-name="Preformatted_20_Text">Tue Sep 01 10:32:41 IST 2020 - INFO - Installing prerequisites. This may take some time...</text:p>
      <text:p text:style-name="Preformatted_20_Text">Tue Sep 01 10:33:32 IST 2020 - INFO - --------Succesfuly installed prerequisites--------</text:p>
      <text:p text:style-name="Preformatted_20_Text">Tue Sep 01 10:33:32 IST 2020 - INFO - All dependencies met</text:p>
      <text:p text:style-name="Preformatted_20_Text">Tue Sep 01 10:33:32 IST 2020 - INFO - Validating product key</text:p>
      <text:p text:style-name="Preformatted_20_Text">Tue Sep 01 10:33:33 IST 2020 - INFO - Successfully validated Product Key</text:p>
      <text:p text:style-name="Preformatted_20_Text">Tue Sep 01 10:33:33 IST 2020 - INFO - Starting installation</text:p>
      <text:p text:style-name="Preformatted_20_Text">Tue Sep 01 10:33:33 IST 2020 - INFO - Downloading modules...</text:p>
      <text:p text:style-name="Preformatted_20_Text">Tue Sep 01 10:33:33 IST 2020 - INFO - Downloading component esb_common</text:p>
      <text:p text:style-name="Preformatted_20_Text">Tue Sep 01 10:33:33 IST 2020 - INFO - Sending request to download module 5e8c4742e02f17002a2a6976</text:p>
      <text:p text:style-name="Preformatted_20_Text">Tue Sep 01 10:33:34 IST 2020 - INFO - Sending request to validate module 5e8c4742e02f17002a2a6976 with hash value 0fb2cf25be6a391a4322e56ce2216fe4</text:p>
      <text:p text:style-name="Preformatted_20_Text">Tue Sep 01 10:33:34 IST 2020 - INFO - Module validation passed for 5e8c4742e02f17002a2a6976</text:p>
      <text:p text:style-name="Preformatted_20_Text">Tue Sep 01 10:33:34 IST 2020 - INFO - Successfully downloaded module esb_common</text:p>
      <text:p text:style-name="Preformatted_20_Text">Tue Sep 01 10:33:34 IST 2020 - INFO - Downloading component Docker_Community_Edition_CE</text:p>
      <text:p text:style-name="Preformatted_20_Text">Tue Sep 01 10:33:34 IST 2020 - INFO - Sending request to download module 5f21392e9e63c9002a6fd88d</text:p>
      <text:p text:style-name="Preformatted_20_Text">Tue Sep 01 10:33:37 IST 2020 - INFO - Sending request to validate module 5f21392e9e63c9002a6fd88d with hash value 3e60f122820255686db74b202eea80cc</text:p>
      <text:p text:style-name="Preformatted_20_Text">Tue Sep 01 10:33:37 IST 2020 - INFO - Module validation passed for 5f21392e9e63c9002a6fd88d</text:p>
      <text:p text:style-name="Preformatted_20_Text">Tue Sep 01 10:33:37 IST 2020 - INFO - Successfully downloaded module Docker_Community_Edition_CE</text:p>
      <text:p text:style-name="Preformatted_20_Text">Tue Sep 01 10:33:37 IST 2020 - INFO - Downloading component Docker_Compose</text:p>
      <text:p text:style-name="Preformatted_20_Text">Tue Sep 01 10:33:37 IST 2020 - INFO - Sending request to download module 5f213aae9e63c9002a6fd88e</text:p>
      <text:p text:style-name="Preformatted_20_Text">Tue Sep 01 10:33:38 IST 2020 - INFO - Sending request to validate module 5f213aae9e63c9002a6fd88e with hash value c3dcd727ac6c545a381d300784d1aec2</text:p>
      <text:p text:style-name="Preformatted_20_Text">Tue Sep 01 10:33:38 IST 2020 - INFO - Module validation passed for 5f213aae9e63c9002a6fd88e</text:p>
      <text:p text:style-name="Preformatted_20_Text">Tue Sep 01 10:33:38 IST 2020 - INFO - Successfully downloaded module Docker_Compose</text:p>
      <text:p text:style-name="Preformatted_20_Text"><text:soft-page-break/>Tue Sep 01 10:33:38 IST 2020 - INFO - Downloading component IEdgeInsights</text:p>
      <text:p text:style-name="Preformatted_20_Text">Tue Sep 01 10:33:38 IST 2020 - INFO - Sending request to download module 5ef1c13e1c1b39002a68448b</text:p>
      <text:p text:style-name="Preformatted_20_Text">Tue Sep 01 10:33:43 IST 2020 - INFO - Sending request to validate module 5ef1c13e1c1b39002a68448b with hash value b06015da0e71761184e6b2acbc8346d5</text:p>
      <text:p text:style-name="Preformatted_20_Text">Tue Sep 01 10:33:43 IST 2020 - INFO - Module validation passed for 5ef1c13e1c1b39002a68448b</text:p>
      <text:p text:style-name="Preformatted_20_Text">Tue Sep 01 10:33:43 IST 2020 - INFO - Successfully downloaded module IEdgeInsights</text:p>
      <text:p text:style-name="Preformatted_20_Text">Tue Sep 01 10:33:43 IST 2020 - INFO - Downloading component IEdgeInsights/Samples</text:p>
      <text:p text:style-name="Preformatted_20_Text">Tue Sep 01 10:33:43 IST 2020 - INFO - Sending request to download module 5ef2e867fa5828002aa646da</text:p>
      <text:p text:style-name="Preformatted_20_Text">Tue Sep 01 10:33:44 IST 2020 - INFO - Sending request to validate module 5ef2e867fa5828002aa646da with hash value a0b2e9f0759ac3affafe6279f4bf4cae</text:p>
      <text:p text:style-name="Preformatted_20_Text">Tue Sep 01 10:33:44 IST 2020 - INFO - Module validation passed for 5ef2e867fa5828002aa646da</text:p>
      <text:p text:style-name="Preformatted_20_Text">Tue Sep 01 10:33:44 IST 2020 - INFO - Successfully downloaded module IEdgeInsights/Samples</text:p>
      <text:p text:style-name="Preformatted_20_Text">Tue Sep 01 10:33:44 IST 2020 - INFO - Downloading component Docs</text:p>
      <text:p text:style-name="Preformatted_20_Text">Tue Sep 01 10:33:44 IST 2020 - INFO - Sending request to download module 5ef1ca961c1b39002a68448c</text:p>
      <text:p text:style-name="Preformatted_20_Text">Tue Sep 01 10:33:53 IST 2020 - INFO - Sending request to validate module 5ef1ca961c1b39002a68448c with hash value d254207090cd8027b78e26550cec8405</text:p>
      <text:p text:style-name="Preformatted_20_Text">Tue Sep 01 10:33:53 IST 2020 - INFO - Module validation passed for 5ef1ca961c1b39002a68448c</text:p>
      <text:p text:style-name="Preformatted_20_Text">Tue Sep 01 10:33:53 IST 2020 - INFO - Successfully downloaded module Docs</text:p>
      <text:p text:style-name="Preformatted_20_Text">Tue Sep 01 10:33:53 IST 2020 - INFO - Downloading component IEdgeInsights/common/video</text:p>
      <text:p text:style-name="Preformatted_20_Text">Tue Sep 01 10:33:53 IST 2020 - INFO - Sending request to download module 5ef2112f1c1b39002a68448e</text:p>
      <text:p text:style-name="Preformatted_20_Text">Tue Sep 01 10:34:21 IST 2020 - INFO - Sending request to validate module 5ef2112f1c1b39002a68448e with hash value 68e08c5f13c4448cf32fa45d3ff3f981</text:p>
      <text:p text:style-name="Preformatted_20_Text">Tue Sep 01 10:34:21 IST 2020 - INFO - Module validation passed for 5ef2112f1c1b39002a68448e</text:p>
      <text:p text:style-name="Preformatted_20_Text">Tue Sep 01 10:34:21 IST 2020 - INFO - Successfully downloaded module IEdgeInsights/common/video</text:p>
      <text:p text:style-name="Preformatted_20_Text">Tue Sep 01 10:34:21 IST 2020 - INFO - Downloading component IEdgeInsights/VideoAnalytics</text:p>
      <text:p text:style-name="Preformatted_20_Text">Tue Sep 01 10:34:21 IST 2020 - INFO - Sending request to download module 5ef215831c1b39002a684490</text:p>
      <text:p text:style-name="Preformatted_20_Text">Tue Sep 01 10:34:22 IST 2020 - INFO - Sending request to validate module 5ef215831c1b39002a684490 with hash value d60ca5e0fc8a6f78d4df1b9537526214</text:p>
      <text:p text:style-name="Preformatted_20_Text">Tue Sep 01 10:34:22 IST 2020 - INFO - Module validation passed for 5ef215831c1b39002a684490</text:p>
      <text:p text:style-name="Preformatted_20_Text">Tue Sep 01 10:34:22 IST 2020 - INFO - Successfully downloaded module IEdgeInsights/VideoAnalytics</text:p>
      <text:p text:style-name="Preformatted_20_Text">Tue Sep 01 10:34:22 IST 2020 - INFO - Downloading component IEdgeInsights/VideoIngestion</text:p>
      <text:p text:style-name="Preformatted_20_Text">Tue Sep 01 10:34:22 IST 2020 - INFO - Sending request to download module 5ef2154d1c1b39002a68448f</text:p>
      <text:p text:style-name="Preformatted_20_Text">Tue Sep 01 10:34:39 IST 2020 - INFO - Sending request to validate module 5ef2154d1c1b39002a68448f with hash value 17d7d1bae72cd971d564ce4cf655f651</text:p>
      <text:p text:style-name="Preformatted_20_Text">Tue Sep 01 10:34:40 IST 2020 - INFO - Module validation passed for 5ef2154d1c1b39002a68448f</text:p>
      <text:p text:style-name="Preformatted_20_Text">Tue Sep 01 10:34:40 IST 2020 - INFO - Successfully downloaded module IEdgeInsights/VideoIngestion</text:p>
      <text:p text:style-name="Preformatted_20_Text">Tue Sep 01 10:34:40 IST 2020 - INFO - Downloading component IEdgeInsights/Visualizer</text:p>
      <text:p text:style-name="Preformatted_20_Text">Tue Sep 01 10:34:40 IST 2020 - INFO - Sending request to download module 5ef215b71c1b39002a684491</text:p>
      <text:p text:style-name="Preformatted_20_Text"><text:soft-page-break/>Tue Sep 01 10:34:40 IST 2020 - INFO - Sending request to validate module 5ef215b71c1b39002a684491 with hash value ec0cbadb90ba106e3e52bc78dd8523fa</text:p>
      <text:p text:style-name="Preformatted_20_Text">Tue Sep 01 10:34:41 IST 2020 - INFO - Module validation passed for 5ef215b71c1b39002a684491</text:p>
      <text:p text:style-name="Preformatted_20_Text">Tue Sep 01 10:34:41 IST 2020 - INFO - Successfully downloaded module IEdgeInsights/Visualizer</text:p>
      <text:p text:style-name="Preformatted_20_Text">Tue Sep 01 10:34:41 IST 2020 - INFO - Downloading component IEdgeInsights/WebVisualizer</text:p>
      <text:p text:style-name="Preformatted_20_Text">Tue Sep 01 10:34:41 IST 2020 - INFO - Sending request to download module 5ef215f11c1b39002a684492</text:p>
      <text:p text:style-name="Preformatted_20_Text">Tue Sep 01 10:34:41 IST 2020 - INFO - Sending request to validate module 5ef215f11c1b39002a684492 with hash value d787058ed5ae142296e38efc231fb1ec</text:p>
      <text:p text:style-name="Preformatted_20_Text">Tue Sep 01 10:34:41 IST 2020 - INFO - Module validation passed for 5ef215f11c1b39002a684492</text:p>
      <text:p text:style-name="Preformatted_20_Text">Tue Sep 01 10:34:41 IST 2020 - INFO - Successfully downloaded module IEdgeInsights/WebVisualizer</text:p>
      <text:p text:style-name="Preformatted_20_Text">Tue Sep 01 10:34:41 IST 2020 - INFO - Downloading component IEdgeInsights/ImageStore</text:p>
      <text:p text:style-name="Preformatted_20_Text">Tue Sep 01 10:34:41 IST 2020 - INFO - Sending request to download module 5ef237291c1b39002a684495</text:p>
      <text:p text:style-name="Preformatted_20_Text">Tue Sep 01 10:34:42 IST 2020 - INFO - Sending request to validate module 5ef237291c1b39002a684495 with hash value 3f0389a548715fcc6bbcd0f1dc456ed8</text:p>
      <text:p text:style-name="Preformatted_20_Text">Tue Sep 01 10:34:42 IST 2020 - INFO - Module validation passed for 5ef237291c1b39002a684495</text:p>
      <text:p text:style-name="Preformatted_20_Text">Tue Sep 01 10:34:42 IST 2020 - INFO - Successfully downloaded module IEdgeInsights/ImageStore</text:p>
      <text:p text:style-name="Preformatted_20_Text">Tue Sep 01 10:34:42 IST 2020 - INFO - Downloading component IEdgeInsights/TLSRemoteAgent</text:p>
      <text:p text:style-name="Preformatted_20_Text">Tue Sep 01 10:34:42 IST 2020 - INFO - Sending request to download module 5ef2fe5ffa5828002aa646dd</text:p>
      <text:p text:style-name="Preformatted_20_Text">Tue Sep 01 10:34:42 IST 2020 - INFO - Sending request to validate module 5ef2fe5ffa5828002aa646dd with hash value b9df17bab8eab6c7734dfa857e28dceb</text:p>
      <text:p text:style-name="Preformatted_20_Text">Tue Sep 01 10:34:43 IST 2020 - INFO - Module validation passed for 5ef2fe5ffa5828002aa646dd</text:p>
      <text:p text:style-name="Preformatted_20_Text">Tue Sep 01 10:34:43 IST 2020 - INFO - Successfully downloaded module IEdgeInsights/TLSRemoteAgent</text:p>
      <text:p text:style-name="Preformatted_20_Text">Tue Sep 01 10:34:43 IST 2020 - INFO - Downloading component IEdgeInsights/Telegraf</text:p>
      <text:p text:style-name="Preformatted_20_Text">Tue Sep 01 10:34:43 IST 2020 - INFO - Sending request to download module 5ef2e252fa5828002aa646d6</text:p>
      <text:p text:style-name="Preformatted_20_Text">Tue Sep 01 10:34:44 IST 2020 - INFO - Sending request to validate module 5ef2e252fa5828002aa646d6 with hash value d27785d8e707ab0900fa565d7c53fc2e</text:p>
      <text:p text:style-name="Preformatted_20_Text">Tue Sep 01 10:34:44 IST 2020 - INFO - Module validation passed for 5ef2e252fa5828002aa646d6</text:p>
      <text:p text:style-name="Preformatted_20_Text">Tue Sep 01 10:34:44 IST 2020 - INFO - Successfully downloaded module IEdgeInsights/Telegraf</text:p>
      <text:p text:style-name="Preformatted_20_Text">Tue Sep 01 10:34:44 IST 2020 - INFO - Downloading component IEdgeInsights/Kapacitor</text:p>
      <text:p text:style-name="Preformatted_20_Text">Tue Sep 01 10:34:44 IST 2020 - INFO - Sending request to download module 5ef2e317fa5828002aa646d7</text:p>
      <text:p text:style-name="Preformatted_20_Text">Tue Sep 01 10:34:44 IST 2020 - INFO - Sending request to validate module 5ef2e317fa5828002aa646d7 with hash value a5dd546bf5b48e29eec2f05ba687df41</text:p>
      <text:p text:style-name="Preformatted_20_Text">Tue Sep 01 10:34:45 IST 2020 - INFO - Module validation passed for 5ef2e317fa5828002aa646d7</text:p>
      <text:p text:style-name="Preformatted_20_Text">Tue Sep 01 10:34:45 IST 2020 - INFO - Successfully downloaded module IEdgeInsights/Kapacitor</text:p>
      <text:p text:style-name="Preformatted_20_Text">Tue Sep 01 10:34:45 IST 2020 - INFO - Downloading component IEdgeInsights/DiscoveryCreek</text:p>
      <text:p text:style-name="Preformatted_20_Text">Tue Sep 01 10:34:45 IST 2020 - INFO - Sending request to download module 5ef2e374fa5828002aa646d9</text:p>
      <text:p text:style-name="Preformatted_20_Text"><text:soft-page-break/>Tue Sep 01 10:34:53 IST 2020 - INFO - Sending request to validate module 5ef2e374fa5828002aa646d9 with hash value 507407d343e734424ee865530fca1c1f</text:p>
      <text:p text:style-name="Preformatted_20_Text">Tue Sep 01 10:34:53 IST 2020 - INFO - Module validation passed for 5ef2e374fa5828002aa646d9</text:p>
      <text:p text:style-name="Preformatted_20_Text">Tue Sep 01 10:34:53 IST 2020 - INFO - Successfully downloaded module IEdgeInsights/DiscoveryCreek</text:p>
      <text:p text:style-name="Preformatted_20_Text">Tue Sep 01 10:34:53 IST 2020 - INFO - Downloading component IEdgeInsights/Grafana</text:p>
      <text:p text:style-name="Preformatted_20_Text">Tue Sep 01 10:34:53 IST 2020 - INFO - Sending request to download module 5ef2e348fa5828002aa646d8</text:p>
      <text:p text:style-name="Preformatted_20_Text">Tue Sep 01 10:34:54 IST 2020 - INFO - Sending request to validate module 5ef2e348fa5828002aa646d8 with hash value 740c78a212ccfc59d64cfe4c1d5fd75e</text:p>
      <text:p text:style-name="Preformatted_20_Text">Tue Sep 01 10:34:54 IST 2020 - INFO - Module validation passed for 5ef2e348fa5828002aa646d8</text:p>
      <text:p text:style-name="Preformatted_20_Text">Tue Sep 01 10:34:54 IST 2020 - INFO - Successfully downloaded module IEdgeInsights/Grafana</text:p>
      <text:p text:style-name="Preformatted_20_Text">Tue Sep 01 10:34:54 IST 2020 - INFO - Downloading component IEdgeInsights/InfluxDBConnector</text:p>
      <text:p text:style-name="Preformatted_20_Text">Tue Sep 01 10:34:54 IST 2020 - INFO - Sending request to download module 5ef236d31c1b39002a684493</text:p>
      <text:p text:style-name="Preformatted_20_Text">Tue Sep 01 10:34:54 IST 2020 - INFO - Sending request to validate module 5ef236d31c1b39002a684493 with hash value 43074d8b656c53b4ff38458ad4465b09</text:p>
      <text:p text:style-name="Preformatted_20_Text">Tue Sep 01 10:34:55 IST 2020 - INFO - Module validation passed for 5ef236d31c1b39002a684493</text:p>
      <text:p text:style-name="Preformatted_20_Text">Tue Sep 01 10:34:55 IST 2020 - INFO - Successfully downloaded module IEdgeInsights/InfluxDBConnector</text:p>
      <text:p text:style-name="Preformatted_20_Text">Tue Sep 01 10:34:55 IST 2020 - INFO - Downloading component IEdgeInsights/FactoryControlApp</text:p>
      <text:p text:style-name="Preformatted_20_Text">Tue Sep 01 10:34:55 IST 2020 - INFO - Sending request to download module 5ef2390a1c1b39002a684499</text:p>
      <text:p text:style-name="Preformatted_20_Text">Tue Sep 01 10:34:58 IST 2020 - INFO - Sending request to validate module 5ef2390a1c1b39002a684499 with hash value 13551f930ffce79a8a79b9a4c97f0eb1</text:p>
      <text:p text:style-name="Preformatted_20_Text">Tue Sep 01 10:34:59 IST 2020 - INFO - Module validation passed for 5ef2390a1c1b39002a684499</text:p>
      <text:p text:style-name="Preformatted_20_Text">Tue Sep 01 10:34:59 IST 2020 - INFO - Successfully downloaded module IEdgeInsights/FactoryControlApp</text:p>
      <text:p text:style-name="Preformatted_20_Text">Tue Sep 01 10:34:59 IST 2020 - INFO - Downloading component IEdgeInsights/OpcuaExport</text:p>
      <text:p text:style-name="Preformatted_20_Text">Tue Sep 01 10:34:59 IST 2020 - INFO - Sending request to download module 5ef239381c1b39002a68449a</text:p>
      <text:p text:style-name="Preformatted_20_Text">Tue Sep 01 10:35:00 IST 2020 - INFO - Sending request to validate module 5ef239381c1b39002a68449a with hash value 49a9a45f38418a4138fbfc756ab93204</text:p>
      <text:p text:style-name="Preformatted_20_Text">Tue Sep 01 10:35:01 IST 2020 - INFO - Module validation passed for 5ef239381c1b39002a68449a</text:p>
      <text:p text:style-name="Preformatted_20_Text">Tue Sep 01 10:35:01 IST 2020 - INFO - Successfully downloaded module IEdgeInsights/OpcuaExport</text:p>
      <text:p text:style-name="Preformatted_20_Text">Tue Sep 01 10:35:01 IST 2020 - INFO - Downloading component IEdgeInsights/RestDataExport</text:p>
      <text:p text:style-name="Preformatted_20_Text">Tue Sep 01 10:35:01 IST 2020 - INFO - Sending request to download module 5ef239691c1b39002a68449b</text:p>
      <text:p text:style-name="Preformatted_20_Text">Tue Sep 01 10:35:01 IST 2020 - INFO - Sending request to validate module 5ef239691c1b39002a68449b with hash value 66c1ffd35182aa093cd62ab3b7fc621d</text:p>
      <text:p text:style-name="Preformatted_20_Text">Tue Sep 01 10:35:01 IST 2020 - INFO - Module validation passed for 5ef239691c1b39002a68449b</text:p>
      <text:p text:style-name="Preformatted_20_Text">Tue Sep 01 10:35:01 IST 2020 - INFO - Successfully downloaded module IEdgeInsights/RestDataExport</text:p>
      <text:p text:style-name="Preformatted_20_Text">Tue Sep 01 10:35:01 IST 2020 - INFO - Downloading component IEdgeInsights/EISAzureBridge</text:p>
      <text:p text:style-name="Preformatted_20_Text">Tue Sep 01 10:35:01 IST 2020 - INFO - Sending request to download module 5ef237b21c1b39002a684497</text:p>
      <text:p text:style-name="Preformatted_20_Text"><text:soft-page-break/>Tue Sep 01 10:35:02 IST 2020 - INFO - Sending request to validate module 5ef237b21c1b39002a684497 with hash value 8b051f6d13662601c69de7183eb95a30</text:p>
      <text:p text:style-name="Preformatted_20_Text">Tue Sep 01 10:35:02 IST 2020 - INFO - Module validation passed for 5ef237b21c1b39002a684497</text:p>
      <text:p text:style-name="Preformatted_20_Text">Tue Sep 01 10:35:02 IST 2020 - INFO - Successfully downloaded module IEdgeInsights/EISAzureBridge</text:p>
      <text:p text:style-name="Preformatted_20_Text">Tue Sep 01 10:35:02 IST 2020 - INFO - Downloading component IEdgeInsights/tools</text:p>
      <text:p text:style-name="Preformatted_20_Text">Tue Sep 01 10:35:02 IST 2020 - INFO - Sending request to download module 5ef237ef1c1b39002a684498</text:p>
      <text:p text:style-name="Preformatted_20_Text">Tue Sep 01 10:35:06 IST 2020 - INFO - Sending request to validate module 5ef237ef1c1b39002a684498 with hash value e827d26eb9a349cb20840458ff477604</text:p>
      <text:p text:style-name="Preformatted_20_Text">Tue Sep 01 10:35:06 IST 2020 - INFO - Module validation passed for 5ef237ef1c1b39002a684498</text:p>
      <text:p text:style-name="Preformatted_20_Text">Tue Sep 01 10:35:06 IST 2020 - INFO - Successfully downloaded module IEdgeInsights/tools</text:p>
      <text:p text:style-name="Preformatted_20_Text">Tue Sep 01 10:35:06 IST 2020 - INFO - Downloading component eis_installer</text:p>
      <text:p text:style-name="Preformatted_20_Text">Tue Sep 01 10:35:06 IST 2020 - INFO - Sending request to download module 5ef46fe3fa5828002aa646e0</text:p>
      <text:p text:style-name="Preformatted_20_Text">Tue Sep 01 10:35:08 IST 2020 - INFO - Sending request to validate module 5ef46fe3fa5828002aa646e0 with hash value 176ec9bb8fb4ff9c2e6ebc4bc395f3eb</text:p>
      <text:p text:style-name="Preformatted_20_Text">Tue Sep 01 10:35:08 IST 2020 - INFO - Module validation passed for 5ef46fe3fa5828002aa646e0</text:p>
      <text:p text:style-name="Preformatted_20_Text">Tue Sep 01 10:35:08 IST 2020 - INFO - Successfully downloaded module eis_installer</text:p>
      <text:p text:style-name="Preformatted_20_Text">Tue Sep 01 10:35:08 IST 2020 - INFO - Downloading component manageability</text:p>
      <text:p text:style-name="Preformatted_20_Text">Tue Sep 01 10:35:08 IST 2020 - INFO - Sending request to download module 5ef2eb18fa5828002aa646dc</text:p>
      <text:p text:style-name="Preformatted_20_Text">Tue Sep 01 10:35:36 IST 2020 - INFO - Sending request to validate module 5ef2eb18fa5828002aa646dc with hash value bf68fb2807c8418016af6938ef4c504f</text:p>
      <text:p text:style-name="Preformatted_20_Text">Tue Sep 01 10:35:37 IST 2020 - INFO - Module validation passed for 5ef2eb18fa5828002aa646dc</text:p>
      <text:p text:style-name="Preformatted_20_Text">Tue Sep 01 10:35:37 IST 2020 - INFO - Successfully downloaded module manageability</text:p>
      <text:p text:style-name="Preformatted_20_Text">Tue Sep 01 10:35:37 IST 2020 - INFO - Downloading component Training_and_Learning_Suite</text:p>
      <text:p text:style-name="Preformatted_20_Text">Tue Sep 01 10:35:37 IST 2020 - INFO - Sending request to download module 5ef2cfa2fa5828002aa646d5</text:p>
      <text:p text:style-name="Preformatted_20_Text">Tue Sep 01 10:35:41 IST 2020 - INFO - Sending request to validate module 5ef2cfa2fa5828002aa646d5 with hash value 6dac50267a885ceff24b003ca88d9f01</text:p>
      <text:p text:style-name="Preformatted_20_Text">Tue Sep 01 10:35:42 IST 2020 - INFO - Module validation passed for 5ef2cfa2fa5828002aa646d5</text:p>
      <text:p text:style-name="Preformatted_20_Text">Tue Sep 01 10:35:42 IST 2020 - INFO - Successfully downloaded module Training_and_Learning_Suite</text:p>
      <text:p text:style-name="Preformatted_20_Text">Tue Sep 01 10:35:42 IST 2020 - INFO - Downloading modules completed...</text:p>
      <text:p text:style-name="Preformatted_20_Text">Tue Sep 01 10:35:42 IST 2020 - INFO - Installing shared module &amp;apos;esb_common&amp;apos;</text:p>
      <text:p text:style-name="Preformatted_20_Text">Tue Sep 01 10:35:42 IST 2020 - INFO - Unzipping the shared module &amp;apos;esb_common&amp;apos;...</text:p>
      <text:p text:style-name="Preformatted_20_Text">Tue Sep 01 10:35:42 IST 2020 - INFO - Successfully installed shared module &amp;apos;esb_common&amp;apos;.</text:p>
      <text:p text:style-name="Preformatted_20_Text">Tue Sep 01 10:35:42 IST 2020 - INFO - Unzipping the module Docker_Community_Edition_CE...</text:p>
      <text:p text:style-name="Preformatted_20_Text">Tue Sep 01 10:35:42 IST 2020 - INFO - Unzipping the module Docker_Compose...</text:p>
      <text:p text:style-name="Preformatted_20_Text">Tue Sep 01 10:35:42 IST 2020 - INFO - Unzipping the module IEdgeInsights...</text:p>
      <text:p text:style-name="Preformatted_20_Text">Tue Sep 01 10:35:42 IST 2020 - INFO - Unzipping the module IEdgeInsights/Samples...</text:p>
      <text:p text:style-name="Preformatted_20_Text">Tue Sep 01 10:35:42 IST 2020 - INFO - Unzipping the module Docs...</text:p>
      <text:p text:style-name="Preformatted_20_Text">Tue Sep 01 10:35:42 IST 2020 - INFO - Unzipping the module IEdgeInsights/common/video...</text:p>
      <text:p text:style-name="Preformatted_20_Text">Tue Sep 01 10:35:43 IST 2020 - INFO - Unzipping the module IEdgeInsights/VideoAnalytics...</text:p>
      <text:p text:style-name="Preformatted_20_Text"><text:soft-page-break/>Tue Sep 01 10:35:43 IST 2020 - INFO - Unzipping the module IEdgeInsights/VideoIngestion...</text:p>
      <text:p text:style-name="Preformatted_20_Text">Tue Sep 01 10:35:43 IST 2020 - INFO - Unzipping the module IEdgeInsights/Visualizer...</text:p>
      <text:p text:style-name="Preformatted_20_Text">Tue Sep 01 10:35:43 IST 2020 - INFO - Unzipping the module IEdgeInsights/WebVisualizer...</text:p>
      <text:p text:style-name="Preformatted_20_Text">Tue Sep 01 10:35:43 IST 2020 - INFO - Unzipping the module IEdgeInsights/ImageStore...</text:p>
      <text:p text:style-name="Preformatted_20_Text">Tue Sep 01 10:35:43 IST 2020 - INFO - Unzipping the module IEdgeInsights/TLSRemoteAgent...</text:p>
      <text:p text:style-name="Preformatted_20_Text">Tue Sep 01 10:35:43 IST 2020 - INFO - Unzipping the module IEdgeInsights/Telegraf...</text:p>
      <text:p text:style-name="Preformatted_20_Text">Tue Sep 01 10:35:43 IST 2020 - INFO - Unzipping the module IEdgeInsights/Kapacitor...</text:p>
      <text:p text:style-name="Preformatted_20_Text">Tue Sep 01 10:35:43 IST 2020 - INFO - Unzipping the module IEdgeInsights/DiscoveryCreek...</text:p>
      <text:p text:style-name="Preformatted_20_Text">Tue Sep 01 10:35:43 IST 2020 - INFO - Unzipping the module IEdgeInsights/Grafana...</text:p>
      <text:p text:style-name="Preformatted_20_Text">Tue Sep 01 10:35:43 IST 2020 - INFO - Unzipping the module IEdgeInsights/InfluxDBConnector...</text:p>
      <text:p text:style-name="Preformatted_20_Text">Tue Sep 01 10:35:43 IST 2020 - INFO - Unzipping the module IEdgeInsights/FactoryControlApp...</text:p>
      <text:p text:style-name="Preformatted_20_Text">Tue Sep 01 10:35:43 IST 2020 - INFO - Unzipping the module IEdgeInsights/OpcuaExport...</text:p>
      <text:p text:style-name="Preformatted_20_Text">Tue Sep 01 10:35:43 IST 2020 - INFO - Unzipping the module IEdgeInsights/RestDataExport...</text:p>
      <text:p text:style-name="Preformatted_20_Text">Tue Sep 01 10:35:43 IST 2020 - INFO - Unzipping the module IEdgeInsights/EISAzureBridge...</text:p>
      <text:p text:style-name="Preformatted_20_Text">Tue Sep 01 10:35:43 IST 2020 - INFO - Unzipping the module IEdgeInsights/tools...</text:p>
      <text:p text:style-name="Preformatted_20_Text">Tue Sep 01 10:35:44 IST 2020 - INFO - Unzipping the module eis_installer...</text:p>
      <text:p text:style-name="Preformatted_20_Text">Tue Sep 01 10:35:44 IST 2020 - INFO - Unzipping the module manageability...</text:p>
      <text:p text:style-name="Preformatted_20_Text">Tue Sep 01 10:35:44 IST 2020 - INFO - Unzipping the module Training_and_Learning_Suite...</text:p>
      <text:p text:style-name="Preformatted_20_Text">Tue Sep 01 10:35:44 IST 2020 - INFO - Modules to be installed by package are [&amp;apos;Docker_Community_Edition_CE&amp;apos;, &amp;apos;Docker_Compose&amp;apos;, &amp;apos;eis_installer&amp;apos;, &amp;apos;manageability&amp;apos;, &amp;apos;Training_and_Learning_Suite&amp;apos;]</text:p>
      <text:p text:style-name="Preformatted_20_Text">Tue Sep 01 10:35:44 IST 2020 - INFO - Imported module for Docker_Community_Edition_CE is &lt;module &amp;apos;esb_install&amp;apos; from &amp;apos;/home/nuc1/Downloads/edge_insights_industrial/Edge_Insights_for_Industrial_2.3.0/Docker_Community_Edition_CE/esb_install.so&amp;apos;&gt;</text:p>
      <text:p text:style-name="Preformatted_20_Text">Tue Sep 01 10:35:44 IST 2020 - ERROR - Failed to verify the installation status of the component due to error Expecting value: line 1 column 1 (char 0)</text:p>
      <text:p text:style-name="Preformatted_20_Text">Tue Sep 01 10:35:44 IST 2020 - INFO - Installing Docker_Community_Edition_CE</text:p>
      <text:p text:style-name="Preformatted_20_Text">Tue Sep 01 10:36:42 IST 2020 - INFO - Successfully installed Docker_Community_Edition_CE took 57.90 seconds</text:p>
      <text:p text:style-name="Preformatted_20_Text">Tue Sep 01 10:36:42 IST 2020 - INFO - Successfully updated status in log file for Docker_Community_Edition_CE</text:p>
      <text:p text:style-name="Preformatted_20_Text">Tue Sep 01 10:36:42 IST 2020 - INFO - Imported module for Docker_Compose is &lt;module &amp;apos;esb_install&amp;apos; from &amp;apos;/home/nuc1/Downloads/edge_insights_industrial/Edge_Insights_for_Industrial_2.3.0/Docker_Compose/esb_install.so&amp;apos;&gt;</text:p>
      <text:p text:style-name="Preformatted_20_Text">Tue Sep 01 10:36:42 IST 2020 - INFO - Installing Docker_Compose</text:p>
      <text:p text:style-name="Preformatted_20_Text">Tue Sep 01 10:36:51 IST 2020 - INFO - Successfully installed Docker_Compose took 9.02 seconds</text:p>
      <text:p text:style-name="Preformatted_20_Text">Tue Sep 01 10:36:51 IST 2020 - INFO - Updating status in log file for Docker_Compose as SUCCESS</text:p>
      <text:p text:style-name="Preformatted_20_Text">Tue Sep 01 10:36:51 IST 2020 - INFO - Successfully updated status in log file for Docker_Compose</text:p>
      <text:p text:style-name="Preformatted_20_Text"><text:soft-page-break/>Tue Sep 01 10:36:51 IST 2020 - INFO - Imported module for eis_installer is &lt;module &amp;apos;esb_install&amp;apos; from &amp;apos;/home/nuc1/Downloads/edge_insights_industrial/Edge_Insights_for_Industrial_2.3.0/eis_installer/esb_install.so&amp;apos;&gt;</text:p>
      <text:p text:style-name="Preformatted_20_Text">Tue Sep 01 10:36:51 IST 2020 - INFO - Installing eis_installer</text:p>
      <text:p text:style-name="Preformatted_20_Text">Tue Sep 01 11:10:46 IST 2020 - ERROR - Failed to install eis_installer took 33 minutes 55.64 seconds</text:p>
      <text:p text:style-name="Preformatted_20_Text">Tue Sep 01 11:10:46 IST 2020 - INFO - Updating status in log file for eis_installer as FAILED</text:p>
      <text:p text:style-name="Preformatted_20_Text">Tue Sep 01 11:10:46 IST 2020 - INFO - Successfully updated status in log file for eis_installer</text:p>
      <text:p text:style-name="Preformatted_20_Text">Tue Sep 01 11:10:46 IST 2020 - INFO - Imported module for manageability is &lt;module &amp;apos;esb_install&amp;apos; from &amp;apos;/home/nuc1/Downloads/edge_insights_industrial/Edge_Insights_for_Industrial_2.3.0/manageability/esb_install.so&amp;apos;&gt;</text:p>
      <text:p text:style-name="Preformatted_20_Text">Tue Sep 01 11:10:46 IST 2020 - INFO - Installing manageability</text:p>
      <text:p text:style-name="Preformatted_20_Text">Tue Sep 01 11:11:56 IST 2020 - INFO - Successfully installed manageability took 1 minutes 9.17 seconds</text:p>
      <text:p text:style-name="Preformatted_20_Text">Tue Sep 01 11:11:56 IST 2020 - INFO - Updating status in log file for manageability as SUCCESS</text:p>
      <text:p text:style-name="Preformatted_20_Text">Tue Sep 01 11:11:56 IST 2020 - INFO - Successfully updated status in log file for manageability</text:p>
      <text:p text:style-name="Preformatted_20_Text">Tue Sep 01 11:11:56 IST 2020 - INFO - Imported module for Training_and_Learning_Suite is &lt;module &amp;apos;esb_install&amp;apos; from &amp;apos;/home/nuc1/Downloads/edge_insights_industrial/Edge_Insights_for_Industrial_2.3.0/Training_and_Learning_Suite/esb_install.so&amp;apos;&gt;</text:p>
      <text:p text:style-name="Preformatted_20_Text">Tue Sep 01 11:11:56 IST 2020 - INFO - Installing Training_and_Learning_Suite</text:p>
      <text:p text:style-name="Preformatted_20_Text">Tue Sep 01 11:37:50 IST 2020 - INFO - Successfully installed Training_and_Learning_Suite took 25 minutes 54.45 seconds</text:p>
      <text:p text:style-name="Preformatted_20_Text">Tue Sep 01 11:37:50 IST 2020 - INFO - Updating status in log file for Training_and_Learning_Suite as SUCCESS</text:p>
      <text:p text:style-name="Preformatted_20_Text">Tue Sep 01 11:37:50 IST 2020 - INFO - Successfully updated status in log file for Training_and_Learning_Suite</text:p>
      <text:p text:style-name="Preformatted_20_Text">Tue Sep 01 11:37:50 IST 2020 - INFO - Sending installation report</text:p>
      <text:p text:style-name="Preformatted_20_Text">Tue Sep 01 11:37:51 IST 2020 - INFO - Installation report was successfully sent.</text:p>
      <text:p text:style-name="Preformatted_20_Text">Tue Sep 01 11:37:51 IST 2020 - INFO - Installation of package complete</text:p>
      <text:p text:style-name="Preformatted_20_Text"/>
      <text:p text:style-name="P2">==============================End of installer log==============================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0:11:30.511863212</meta:creation-date>
    <dc:date>2020-09-02T10:12:33.909465069</dc:date>
    <meta:editing-duration>PT1M4S</meta:editing-duration>
    <meta:editing-cycles>1</meta:editing-cycles>
    <meta:document-statistic meta:table-count="0" meta:image-count="0" meta:object-count="0" meta:page-count="7" meta:paragraph-count="214" meta:word-count="3052" meta:character-count="21042" meta:non-whitespace-character-count="18207"/>
    <meta:generator>LibreOffice/6.0.7.3$Linux_X86_64 LibreOffice_project/00m0$Build-3</meta:generator>
  </office:meta>
</office:document-meta>
</file>