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ot@nuc1:/home/ted/edge_insights_industrial/Edge_Insights_for_Industrial_2.3.1/Training_and_Learning_Suite/tls# ./startTLS.sh log</text:p>
      <text:p text:style-name="Standard">[setupvars.sh] OpenVINO environment initialized</text:p>
      <text:p text:style-name="Standard">/usr/local/lib/python3.6/dist-packages/tensorflow/python/framework/dtypes.py:516: FutureWarning: Passing (type, 1) or '1type' as a synonym of type is deprecated; in a future version of numpy, it will be understood as (type, (1,)) / '(1,)type'.</text:p>
      <text:p text:style-name="Standard"><text:s text:c="2"/>_np_qint8 = np.dtype([("qint8", np.int8, 1)])</text:p>
      <text:p text:style-name="Standard">/usr/local/lib/python3.6/dist-packages/tensorflow/python/framework/dtypes.py:517: FutureWarning: Passing (type, 1) or '1type' as a synonym of type is deprecated; in a future version of numpy, it will be understood as (type, (1,)) / '(1,)type'.</text:p>
      <text:p text:style-name="Standard"><text:s text:c="2"/>_np_quint8 = np.dtype([("quint8", np.uint8, 1)])</text:p>
      <text:p text:style-name="Standard">/usr/local/lib/python3.6/dist-packages/tensorflow/python/framework/dtypes.py:518: FutureWarning: Passing (type, 1) or '1type' as a synonym of type is deprecated; in a future version of numpy, it will be understood as (type, (1,)) / '(1,)type'.</text:p>
      <text:p text:style-name="Standard"><text:s text:c="2"/>_np_qint16 = np.dtype([("qint16", np.int16, 1)])</text:p>
      <text:p text:style-name="Standard">/usr/local/lib/python3.6/dist-packages/tensorflow/python/framework/dtypes.py:519: FutureWarning: Passing (type, 1) or '1type' as a synonym of type is deprecated; in a future version of numpy, it will be understood as (type, (1,)) / '(1,)type'.</text:p>
      <text:p text:style-name="Standard"><text:s text:c="2"/>_np_quint16 = np.dtype([("quint16", np.uint16, 1)])</text:p>
      <text:p text:style-name="Standard">/usr/local/lib/python3.6/dist-packages/tensorflow/python/framework/dtypes.py:520: FutureWarning: Passing (type, 1) or '1type' as a synonym of type is deprecated; in a future version of numpy, it will be understood as (type, (1,)) / '(1,)type'.</text:p>
      <text:p text:style-name="Standard"><text:s text:c="2"/>_np_qint32 = np.dtype([("qint32", np.int32, 1)])</text:p>
      <text:p text:style-name="Standard">/usr/local/lib/python3.6/dist-packages/tensorflow/python/framework/dtypes.py:525: FutureWarning: Passing (type, 1) or '1type' as a synonym of type is deprecated; in a future version of numpy, it will be understood as (type, (1,)) / '(1,)type'.</text:p>
      <text:p text:style-name="Standard"><text:s text:c="2"/>np_resource = np.dtype([("resource", np.ubyte, 1)])</text:p>
      <text:p text:style-name="Standard">/usr/local/lib/python3.6/dist-packages/tensorboard/compat/tensorflow_stub/dtypes.py:541: FutureWarning: Passing (type, 1) or '1type' as a synonym of type is deprecated; in a future version of numpy, it will be understood as (type, (1,)) / '(1,)type'.</text:p>
      <text:p text:style-name="Standard"><text:s text:c="2"/>_np_qint8 = np.dtype([("qint8", np.int8, 1)])</text:p>
      <text:p text:style-name="Standard">/usr/local/lib/python3.6/dist-packages/tensorboard/compat/tensorflow_stub/dtypes.py:542: FutureWarning: Passing (type, 1) or '1type' as a synonym of type is deprecated; in a future version of numpy, it will be understood as (type, (1,)) / '(1,)type'.</text:p>
      <text:p text:style-name="Standard"><text:s text:c="2"/>_np_quint8 = np.dtype([("quint8", np.uint8, 1)])</text:p>
      <text:p text:style-name="Standard">/usr/local/lib/python3.6/dist-packages/tensorboard/compat/tensorflow_stub/dtypes.py:543: FutureWarning: Passing (type, 1) or '1type' as a synonym of type is deprecated; in a future version of numpy, it will be understood as (type, (1,)) / '(1,)type'.</text:p>
      <text:p text:style-name="Standard"><text:s text:c="2"/>_np_qint16 = np.dtype([("qint16", np.int16, 1)])</text:p>
      <text:p text:style-name="Standard">/usr/local/lib/python3.6/dist-packages/tensorboard/compat/tensorflow_stub/dtypes.py:544: FutureWarning: Passing (type, 1) or '1type' as a synonym of type is deprecated; in a future version of numpy, it will be understood as (type, (1,)) / '(1,)type'.</text:p>
      <text:p text:style-name="Standard"><text:s text:c="2"/>_np_quint16 = np.dtype([("quint16", np.uint16, 1)])</text:p>
      <text:p text:style-name="Standard">/usr/local/lib/python3.6/dist-packages/tensorboard/compat/tensorflow_stub/dtypes.py:545: FutureWarning: Passing (type, 1) or '1type' as a synonym of type is deprecated; in a future version of numpy, it will be understood as (type, (1,)) / '(1,)type'.</text:p>
      <text:p text:style-name="Standard"><text:s text:c="2"/>_np_qint32 = np.dtype([("qint32", np.int32, 1)])</text:p>
      <text:p text:style-name="Standard"><text:soft-page-break/>/usr/local/lib/python3.6/dist-packages/tensorboard/compat/tensorflow_stub/dtypes.py:550: FutureWarning: Passing (type, 1) or '1type' as a synonym of type is deprecated; in a future version of numpy, it will be understood as (type, (1,)) / '(1,)type'.</text:p>
      <text:p text:style-name="Standard"><text:s text:c="2"/>np_resource = np.dtype([("resource", np.ubyte, 1)])</text:p>
      <text:p text:style-name="Standard">Development mode</text:p>
      <text:p text:style-name="Standard">events.js:174</text:p>
      <text:p text:style-name="Standard"><text:s text:c="6"/>throw er; // Unhandled 'error' event</text:p>
      <text:p text:style-name="Standard"><text:s text:c="6"/>^</text:p>
      <text:p text:style-name="Standard"/>
      <text:p text:style-name="Standard">Error: listen EADDRINUSE: address already in use :::8080</text:p>
      <text:p text:style-name="Standard"><text:s text:c="4"/>at Server.setupListenHandle [as _listen2] (net.js:1280:14)</text:p>
      <text:p text:style-name="Standard"><text:s text:c="4"/>at listenInCluster (net.js:1328:12)</text:p>
      <text:p text:style-name="Standard"><text:s text:c="4"/>at Server.listen (net.js:1415:7)</text:p>
      <text:p text:style-name="Standard"><text:s text:c="4"/>at Function.app.start (/home/ted/edge_insights_industrial/Edge_Insights_for_Industrial_2.3.1/Training_and_Learning_Suite/tls/DeepLearningSuite/server/server.js:48:10)</text:p>
      <text:p text:style-name="Standard"><text:s text:c="4"/>at boot (/home/ted/edge_insights_industrial/Edge_Insights_for_Industrial_2.3.1/Training_and_Learning_Suite/tls/DeepLearningSuite/server/server.js:66:36)</text:p>
      <text:p text:style-name="Standard"><text:s text:c="4"/>at /home/ted/edge_insights_industrial/Edge_Insights_for_Industrial_2.3.1/Training_and_Learning_Suite/tls/DeepLearningSuite/node_modules/loopback-boot/lib/executor.js:65:5</text:p>
      <text:p text:style-name="Standard"><text:s text:c="4"/>at /home/ted/edge_insights_industrial/Edge_Insights_for_Industrial_2.3.1/Training_and_Learning_Suite/tls/DeepLearningSuite/node_modules/loopback-boot/node_modules/async/lib/async.js:251:17</text:p>
      <text:p text:style-name="Standard"><text:s text:c="4"/>at /home/ted/edge_insights_industrial/Edge_Insights_for_Industrial_2.3.1/Training_and_Learning_Suite/tls/DeepLearningSuite/node_modules/loopback-boot/node_modules/async/lib/async.js:154:25</text:p>
      <text:p text:style-name="Standard"><text:s text:c="4"/>at /home/ted/edge_insights_industrial/Edge_Insights_for_Industrial_2.3.1/Training_and_Learning_Suite/tls/DeepLearningSuite/node_modules/loopback-boot/node_modules/async/lib/async.js:248:21</text:p>
      <text:p text:style-name="Standard"><text:s text:c="4"/>at /home/ted/edge_insights_industrial/Edge_Insights_for_Industrial_2.3.1/Training_and_Learning_Suite/tls/DeepLearningSuite/node_modules/loopback-boot/node_modules/async/lib/async.js:612:34</text:p>
      <text:p text:style-name="Standard"><text:s text:c="4"/>at process._tickCallback (internal/process/next_tick.js:61:11)</text:p>
      <text:p text:style-name="Standard"><text:s text:c="4"/>at Function.Module.runMain (internal/modules/cjs/loader.js:834:11)</text:p>
      <text:p text:style-name="Standard"><text:s text:c="4"/>at startup (internal/bootstrap/node.js:283:19)</text:p>
      <text:p text:style-name="Standard"><text:s text:c="4"/>at bootstrapNodeJSCore (internal/bootstrap/node.js:623:3)</text:p>
      <text:p text:style-name="Standard">Emitted 'error' event at:</text:p>
      <text:p text:style-name="Standard"><text:s text:c="4"/>at emitErrorNT (net.js:1307:8)</text:p>
      <text:p text:style-name="Standard"><text:s text:c="4"/>at process._tickCallback (internal/process/next_tick.js:63:19)</text:p>
      <text:p text:style-name="Standard"><text:s text:c="4"/>at Function.Module.runMain (internal/modules/cjs/loader.js:834:11)</text:p>
      <text:p text:style-name="Standard"><text:s text:c="4"/>at startup (internal/bootstrap/node.js:283:19)</text:p>
      <text:p text:style-name="Standard"><text:s text:c="4"/>at bootstrapNodeJSCore (internal/bootstrap/node.js:623:3)</text:p>
      <text:p text:style-name="Standard">^CTraceback (most recent call last):</text:p>
      <text:p text:style-name="Standard">Traceback (most recent call last):</text:p>
      <text:p text:style-name="Standard"><text:s text:c="2"/>File "remoteAgent.py", line 172, in &lt;module&gt;</text:p>
      <text:p text:style-name="Standard"><text:s text:c="2"/>File "jobDispatcher.py", line 247, in &lt;module&gt;</text:p>
      <text:p text:style-name="Standard"><text:s text:c="4"/>main()</text:p>
      <text:p text:style-name="Standard"><text:s text:c="2"/>File "remoteAgent.py", line 166, in main</text:p>
      <text:p text:style-name="Standard"><text:s text:c="4"/>main()</text:p>
      <text:p text:style-name="Standard"><text:s text:c="2"/>File "jobDispatcher.py", line 243, in main</text:p>
      <text:p text:style-name="Standard"><text:soft-page-break/><text:s text:c="4"/>time.sleep(1)</text:p>
      <text:p text:style-name="Standard">KeyboardInterrupt</text:p>
      <text:p text:style-name="Standard"><text:s text:c="4"/>time.sleep(30)</text:p>
      <text:p text:style-name="Standard">KeyboardInterru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0:32:00.480775815</meta:creation-date>
    <dc:date>2020-09-15T10:32:39.815167785</dc:date>
    <meta:editing-duration>PT39S</meta:editing-duration>
    <meta:editing-cycles>1</meta:editing-cycles>
    <meta:document-statistic meta:table-count="0" meta:image-count="0" meta:object-count="0" meta:page-count="3" meta:paragraph-count="63" meta:word-count="531" meta:character-count="6172" meta:non-whitespace-character-count="5568"/>
    <meta:generator>LibreOffice/6.0.7.3$Linux_X86_64 LibreOffice_project/00m0$Build-3</meta:generator>
  </office:meta>
</office:document-meta>
</file>