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 fo:background-color="#e0e0e0">
        <style:background-image/>
      </style:table-properties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2847in" table:align="left"/>
    </style:style>
    <style:style style:name="Table2.A" style:family="table-column">
      <style:table-column-properties style:column-width="0.0521in"/>
    </style:style>
    <style:style style:name="Table2.B" style:family="table-column">
      <style:table-column-properties style:column-width="0.0417in"/>
    </style:style>
    <style:style style:name="Table2.C" style:family="table-column">
      <style:table-column-properties style:column-width="5.191in"/>
    </style:style>
    <style:style style:name="Table2.A1" style:family="table-cell">
      <style:table-cell-properties style:vertical-align="middle" fo:background-color="#e0e0e0">
        <style:background-image/>
      </style:table-cell-properties>
    </style:style>
    <style:style style:name="Table2.B1" style:family="table-cell">
      <style:table-cell-properties style:vertical-align="middle" fo:background-color="#ffffff">
        <style:background-image/>
      </style:table-cell-properties>
    </style:style>
    <style:style style:name="Table2.C1" style:family="table-cell">
      <style:table-cell-properties style:vertical-align="middle"/>
    </style:style>
    <style:style style:name="Table3" style:family="table">
      <style:table-properties style:width="6.925in" style:rel-width="100%" table:align="left" fo:background-color="#e0e0e0">
        <style:background-image/>
      </style:table-properties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0.1181in" table:align="left"/>
    </style:style>
    <style:style style:name="Table4.A" style:family="table-column">
      <style:table-column-properties style:column-width="0.0521in"/>
    </style:style>
    <style:style style:name="Table4.B" style:family="table-column">
      <style:table-column-properties style:column-width="0.0417in"/>
    </style:style>
    <style:style style:name="Table4.C" style:family="table-column">
      <style:table-column-properties style:column-width="40.0243in"/>
    </style:style>
    <style:style style:name="Table4.A1" style:family="table-cell">
      <style:table-cell-properties style:vertical-align="middle" fo:background-color="#e0e0e0">
        <style:background-image/>
      </style:table-cell-properties>
    </style:style>
    <style:style style:name="Table4.B1" style:family="table-cell">
      <style:table-cell-properties style:vertical-align="middle" fo:background-color="#ffffff">
        <style:background-image/>
      </style:table-cell-properties>
    </style:style>
    <style:style style:name="Table4.C1" style:family="table-cell">
      <style:table-cell-properties style:vertical-align="middle"/>
    </style:style>
    <style:style style:name="P1" style:family="paragraph" style:parent-style-name="Table_20_Contents">
      <style:text-properties style:font-name="arial" fo:font-size="18pt"/>
    </style:style>
    <style:style style:name="P2" style:family="paragraph" style:parent-style-name="Table_20_Contents">
      <style:text-properties style:font-name="arial" fo:font-size="14pt"/>
    </style:style>
    <style:style style:name="P3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Build Log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 </text:p>
          </table:table-cell>
          <table:table-cell table:style-name="Table2.B1" office:value-type="string">
            <text:p text:style-name="Table_20_Contents"> </text:p>
          </table:table-cell>
          <table:table-cell table:style-name="Table2.C1" office:value-type="string">
            <text:p text:style-name="P3"><text:s/>Build started: Project: Console2, Configuration: Debug|Win32 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>
            <text:p text:style-name="P2">Output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 </text:p>
          </table:table-cell>
          <table:table-cell table:style-name="Table4.B1" office:value-type="string">
            <text:p text:style-name="Table_20_Contents"> </text:p>
          </table:table-cell>
          <table:table-cell table:style-name="Table4.C1" office:value-type="string">
            <text:p text:style-name="Preformatted_20_Text">Deleting intermediate files and output files for project 'Console2', configuration 'Debug|Win32'.</text:p>
            <text:p text:style-name="Preformatted_20_Text">Compiling with Intel(R) Visual Fortran Compiler 16.0 [IA-32]...</text:p>
            <text:p text:style-name="Preformatted_20_Text">ifort /nologo /debug:full /Od /warn:interfaces /module:"Debug\\" /object:"Debug\\" /Fd"Debug\vc100.pdb" /traceback /check:bounds /check:stack /libs:dll /threads /dbglibs /Qmkl:sequential /c /Qlocation,link,"c:\Program Files (x86)\Microsoft Visual Studio 10.0\Intel Fortran\Microsoft Files\VC\\bin" "C:\Users\Administrator\Documents\Visual Studio 2010\Projects\linsol\console2_main.f90"</text:p>
            <text:p text:style-name="Preformatted_20_Text">Linking...</text:p>
            <text:p text:style-name="Preformatted_20_Text">Link /OUT:"Debug\Console2.exe" /VERBOSE /INCREMENTAL:NO /NOLOGO /MANIFEST /MANIFESTFILE:"Debug\Console2.exe.intermediate.manifest" /MANIFESTUAC:"level='asInvoker' uiAccess='false'" /DEBUG /PDB:"C:\Users\Administrator\Documents\Visual Studio 2010\Projects\Console2\Console2\Debug\Console2.pdb" /SUBSYSTEM:CONSOLE /IMPLIB:"C:\Users\Administrator\Documents\Visual Studio 2010\Projects\Console2\Console2\Debug\Console2.lib" /qoffload-ldopts="-mkl=sequential" "Debug\console2_main.obj"</text:p>
            <text:p text:style-name="Preformatted_20_Text"/>
            <text:p text:style-name="Preformatted_20_Text">Starting pass 1</text:p>
            <text:p text:style-name="Preformatted_20_Text">Processed /DEFAULTLIB:ifconsol</text:p>
            <text:p text:style-name="Preformatted_20_Text">Processed /DEFAULTLIB:libifcoremdd</text:p>
            <text:p text:style-name="Preformatted_20_Text">Processed /DEFAULTLIB:libifportmd</text:p>
            <text:p text:style-name="Preformatted_20_Text">Processed /DEFAULTLIB:libmmdd</text:p>
            <text:p text:style-name="Preformatted_20_Text">Processed /DEFAULTLIB:MSVCRTD</text:p>
            <text:p text:style-name="Preformatted_20_Text">Processed /DEFAULTLIB:libirc</text:p>
            <text:p text:style-name="Preformatted_20_Text">Processed /DEFAULTLIB:svml_dispmd</text:p>
            <text:p text:style-name="Preformatted_20_Text">Processed /DEFAULTLIB:OLDNAMES</text:p>
            <text:p text:style-name="Preformatted_20_Text">Processed /DEFAULTLIB:mkl_intel_c_dll</text:p>
            <text:p text:style-name="Preformatted_20_Text">Processed /DEFAULTLIB:mkl_sequential_dll</text:p>
            <text:p text:style-name="Preformatted_20_Text">Processed /DEFAULTLIB:mkl_core_dll</text:p>
            <text:p text:style-name="Preformatted_20_Text"/>
            <text:p text:style-name="Preformatted_20_Text">Searching libraries</text:p>
            <text:p text:style-name="Preformatted_20_Text"><text:s text:c="4"/>Searching C:\Program Files (x86)\IntelSWTools\compilers_and_libraries_2016\windows\compiler\lib\ia32_win\ifconsol.lib:</text:p>
            <text:p text:style-name="Preformatted_20_Text"><text:s text:c="4"/>Searching C:\Program Files (x86)\IntelSWTools\compilers_and_libraries_2016\windows\compiler\lib\ia32_win\libifcoremdd.lib:</text:p>
            <text:p text:style-name="Preformatted_20_Text"><text:s text:c="6"/>Found _for_set_reentrancy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write_seq_fmt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write_seq_fmt_xmit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emit_diagnostic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write_seq_lis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write_seq_lis_xmit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for_read_seq_lis</text:p>
            <text:p text:style-name="Preformatted_20_Text"><text:s text:c="8"/>Referenced in console2_main.obj</text:p>
            <text:p text:style-name="Preformatted_20_Text"><text:s text:c="8"/>Loaded libifcoremdd.lib(libifcoremdd.dll)</text:p>
            <text:p text:style-name="Preformatted_20_Text"><text:s text:c="6"/>Found __IMPORT_DESCRIPTOR_libifcoremdd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Referenced in libifcoremdd.lib(libifcoremdd.dll)</text:p>
            <text:p text:style-name="Preformatted_20_Text"><text:s text:c="8"/>Loaded libifcoremdd.lib(libifcoremdd.dll)</text:p>
            <text:p text:style-name="Preformatted_20_Text"><text:soft-page-break/><text:s text:c="6"/>Found __NULL_IMPORT_DESCRIPTOR</text:p>
            <text:p text:style-name="Preformatted_20_Text"><text:s text:c="8"/>Referenced in libifcoremdd.lib(libifcoremdd.dll)</text:p>
            <text:p text:style-name="Preformatted_20_Text"><text:s text:c="8"/>Loaded libifcoremdd.lib(libifcoremdd.dll)</text:p>
            <text:p text:style-name="Preformatted_20_Text"><text:s text:c="6"/>Found libifcoremdd_NULL_THUNK_DATA</text:p>
            <text:p text:style-name="Preformatted_20_Text"><text:s text:c="8"/>Referenced in libifcoremdd.lib(libifcoremdd.dll)</text:p>
            <text:p text:style-name="Preformatted_20_Text"><text:s text:c="8"/>Loaded libifcoremdd.lib(libifcoremdd.dll)</text:p>
            <text:p text:style-name="Preformatted_20_Text"><text:s text:c="4"/>Searching C:\Program Files (x86)\IntelSWTools\compilers_and_libraries_2016\windows\compiler\lib\ia32_win\libifportmd.lib:</text:p>
            <text:p text:style-name="Preformatted_20_Text"><text:s text:c="4"/>Searching C:\Program Files (x86)\IntelSWTools\compilers_and_libraries_2016\windows\compiler\lib\ia32_win\libmmdd.lib:</text:p>
            <text:p text:style-name="Preformatted_20_Text"><text:s text:c="4"/>Searching c:\Program Files (x86)\Microsoft Visual Studio 10.0\Intel Fortran\Microsoft Files\VC\lib\MSVCRTD.lib:</text:p>
            <text:p text:style-name="Preformatted_20_Text"><text:s text:c="6"/>Found @_RTC_CheckStackVars@8</text:p>
            <text:p text:style-name="Preformatted_20_Text"><text:s text:c="8"/>Referenced in console2_main.obj</text:p>
            <text:p text:style-name="Preformatted_20_Text"><text:s text:c="8"/>Loaded MSVCRTD.lib(_stack_.obj)</text:p>
            <text:p text:style-name="Preformatted_20_Text"><text:s text:c="6"/>Found __fltused</text:p>
            <text:p text:style-name="Preformatted_20_Text"><text:s text:c="8"/>Referenced in console2_main.obj</text:p>
            <text:p text:style-name="Preformatted_20_Text"><text:s text:c="8"/>Loaded MSVCRTD.lib(dllsupp.obj)</text:p>
            <text:p text:style-name="Preformatted_20_Text"><text:s text:c="6"/>Found _mainCRTStartup</text:p>
            <text:p text:style-name="Preformatted_20_Text"><text:s text:c="8"/>Loaded MSVCRTD.lib(crtexe.obj)</text:p>
            <text:p text:style-name="Preformatted_20_Text"><text:s text:c="6"/>Found "void __cdecl _RTC_Failure(void *,int)" (?_RTC_Failure@@YAXPAXH@Z)</text:p>
            <text:p text:style-name="Preformatted_20_Text"><text:s text:c="8"/>Referenced in MSVCRTD.lib(_stack_.obj)</text:p>
            <text:p text:style-name="Preformatted_20_Text"><text:s text:c="8"/>Loaded MSVCRTD.lib(_error_.obj)</text:p>
            <text:p text:style-name="Preformatted_20_Text"><text:s text:c="6"/>Found ___CxxSetUnhandledExceptionFilter</text:p>
            <text:p text:style-name="Preformatted_20_Text"><text:s text:c="8"/>Referenced in MSVCRTD.lib(crtexe.obj)</text:p>
            <text:p text:style-name="Preformatted_20_Text"><text:s text:c="8"/>Loaded MSVCRTD.lib(unhandld.obj)</text:p>
            <text:p text:style-name="Preformatted_20_Text"><text:s text:c="6"/>Found __imp___configthreadlocale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_globallocalestatus</text:p>
            <text:p text:style-name="Preformatted_20_Text"><text:s text:c="8"/>Referenced in MSVCRTD.lib(crtexe.obj)</text:p>
            <text:p text:style-name="Preformatted_20_Text"><text:s text:c="8"/>Loaded MSVCRTD.lib(xthdloc.obj)</text:p>
            <text:p text:style-name="Preformatted_20_Text"><text:s text:c="6"/>Found __setdefaultprecision</text:p>
            <text:p text:style-name="Preformatted_20_Text"><text:s text:c="8"/>Referenced in MSVCRTD.lib(crtexe.obj)</text:p>
            <text:p text:style-name="Preformatted_20_Text"><text:s text:c="8"/>Loaded MSVCRTD.lib(fp8.obj)</text:p>
            <text:p text:style-name="Preformatted_20_Text"><text:s text:c="6"/>Found __imp____setusermatherr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matherr</text:p>
            <text:p text:style-name="Preformatted_20_Text"><text:s text:c="8"/>Referenced in MSVCRTD.lib(crtexe.obj)</text:p>
            <text:p text:style-name="Preformatted_20_Text"><text:s text:c="8"/>Loaded MSVCRTD.lib(merr.obj)</text:p>
            <text:p text:style-name="Preformatted_20_Text"><text:s text:c="6"/>Found __setargv</text:p>
            <text:p text:style-name="Preformatted_20_Text"><text:s text:c="8"/>Referenced in MSVCRTD.lib(crtexe.obj)</text:p>
            <text:p text:style-name="Preformatted_20_Text"><text:s text:c="8"/>Loaded MSVCRTD.lib(dllargv.obj)</text:p>
            <text:p text:style-name="Preformatted_20_Text"><text:s text:c="6"/>Found __RTC_Initialize</text:p>
            <text:p text:style-name="Preformatted_20_Text"><text:s text:c="8"/>Referenced in MSVCRTD.lib(crtexe.obj)</text:p>
            <text:p text:style-name="Preformatted_20_Text"><text:s text:c="8"/>Loaded MSVCRTD.lib(_initsect_.obj)</text:p>
            <text:p text:style-name="Preformatted_20_Text"><text:s text:c="6"/>Found __commode</text:p>
            <text:p text:style-name="Preformatted_20_Text"><text:s text:c="8"/>Referenced in MSVCRTD.lib(crtexe.obj)</text:p>
            <text:p text:style-name="Preformatted_20_Text"><text:s text:c="8"/>Loaded MSVCRTD.lib(xncommod.obj)</text:p>
            <text:p text:style-name="Preformatted_20_Text"><text:s text:c="6"/>Found __imp___commode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fmode</text:p>
            <text:p text:style-name="Preformatted_20_Text"><text:s text:c="8"/>Referenced in MSVCRTD.lib(crtexe.obj)</text:p>
            <text:p text:style-name="Preformatted_20_Text"><text:s text:c="8"/>Loaded MSVCRTD.lib(xtxtmode.obj)</text:p>
            <text:p text:style-name="Preformatted_20_Text"><text:s text:c="6"/>Found __imp___fmode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_onexitbegin</text:p>
            <text:p text:style-name="Preformatted_20_Text"><text:s text:c="8"/>Referenced in MSVCRTD.lib(crtexe.obj)</text:p>
            <text:p text:style-name="Preformatted_20_Text"><text:s text:c="8"/>Loaded MSVCRTD.lib(atonexit.obj)</text:p>
            <text:p text:style-name="Preformatted_20_Text"><text:soft-page-break/><text:s text:c="6"/>Found __imp____set_app_type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amsg_exit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mp____getmainargs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dowildcard</text:p>
            <text:p text:style-name="Preformatted_20_Text"><text:s text:c="8"/>Referenced in MSVCRTD.lib(crtexe.obj)</text:p>
            <text:p text:style-name="Preformatted_20_Text"><text:s text:c="8"/>Loaded MSVCRTD.lib(wildcard.obj)</text:p>
            <text:p text:style-name="Preformatted_20_Text"><text:s text:c="6"/>Found __newmode</text:p>
            <text:p text:style-name="Preformatted_20_Text"><text:s text:c="8"/>Referenced in MSVCRTD.lib(crtexe.obj)</text:p>
            <text:p text:style-name="Preformatted_20_Text"><text:s text:c="8"/>Loaded MSVCRTD.lib(_newmode.obj)</text:p>
            <text:p text:style-name="Preformatted_20_Text"><text:s text:c="6"/>Found ___security_init_cookie</text:p>
            <text:p text:style-name="Preformatted_20_Text"><text:s text:c="8"/>Referenced in MSVCRTD.lib(crtexe.obj)</text:p>
            <text:p text:style-name="Preformatted_20_Text"><text:s text:c="8"/>Loaded MSVCRTD.lib(gs_support.obj)</text:p>
            <text:p text:style-name="Preformatted_20_Text"><text:s text:c="6"/>Found __imp___exit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XcptFilter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mp___cexit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mp__exit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mp____initenv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mp___CrtSetCheckCount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sNonwritableInCurrentImage</text:p>
            <text:p text:style-name="Preformatted_20_Text"><text:s text:c="8"/>Referenced in MSVCRTD.lib(crtexe.obj)</text:p>
            <text:p text:style-name="Preformatted_20_Text"><text:s text:c="8"/>Loaded MSVCRTD.lib(pesect.obj)</text:p>
            <text:p text:style-name="Preformatted_20_Text"><text:s text:c="6"/>Found __imp___CrtDbgReportW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initterm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_xc_a</text:p>
            <text:p text:style-name="Preformatted_20_Text"><text:s text:c="8"/>Referenced in MSVCRTD.lib(crtexe.obj)</text:p>
            <text:p text:style-name="Preformatted_20_Text"><text:s text:c="8"/>Loaded MSVCRTD.lib(cinitexe.obj)</text:p>
            <text:p text:style-name="Preformatted_20_Text">Processed /DEFAULTLIB:kernel32.lib</text:p>
            <text:p text:style-name="Preformatted_20_Text"><text:s/>Processed /DISALLOWLIB:libcmt.lib</text:p>
            <text:p text:style-name="Preformatted_20_Text"><text:s/>Processed /DISALLOWLIB:libcmtd.lib</text:p>
            <text:p text:style-name="Preformatted_20_Text"><text:s/>Processed /DISALLOWLIB:msvcrt.lib</text:p>
            <text:p text:style-name="Preformatted_20_Text"><text:s text:c="6"/>Found __initterm_e</text:p>
            <text:p text:style-name="Preformatted_20_Text"><text:s text:c="8"/>Referenced in MSVCRTD.lib(crtexe.obj)</text:p>
            <text:p text:style-name="Preformatted_20_Text"><text:s text:c="8"/>Loaded MSVCRTD.lib(MSVCR100D.dll)</text:p>
            <text:p text:style-name="Preformatted_20_Text"><text:s text:c="6"/>Found ___native_startup_state</text:p>
            <text:p text:style-name="Preformatted_20_Text"><text:s text:c="8"/>Referenced in MSVCRTD.lib(crtexe.obj)</text:p>
            <text:p text:style-name="Preformatted_20_Text"><text:s text:c="8"/>Loaded MSVCRTD.lib(natstart.obj)</text:p>
            <text:p text:style-name="Preformatted_20_Text"><text:s text:c="6"/>Found ___security_cookie</text:p>
            <text:p text:style-name="Preformatted_20_Text"><text:soft-page-break/><text:s text:c="8"/>Referenced in MSVCRTD.lib(pesect.obj)</text:p>
            <text:p text:style-name="Preformatted_20_Text"><text:s text:c="8"/>Referenced in MSVCRTD.lib(crtexe.obj)</text:p>
            <text:p text:style-name="Preformatted_20_Text"><text:s text:c="8"/>Referenced in MSVCRTD.lib(_error_.obj)</text:p>
            <text:p text:style-name="Preformatted_20_Text"><text:s text:c="8"/>Referenced in MSVCRTD.lib(atonexit.obj)</text:p>
            <text:p text:style-name="Preformatted_20_Text"><text:s text:c="8"/>Referenced in MSVCRTD.lib(gs_support.obj)</text:p>
            <text:p text:style-name="Preformatted_20_Text"><text:s text:c="8"/>Loaded MSVCRTD.lib(gs_cookie.obj)</text:p>
            <text:p text:style-name="Preformatted_20_Text"><text:s text:c="6"/>Found __except_handler4</text:p>
            <text:p text:style-name="Preformatted_20_Text"><text:s text:c="8"/>Referenced in MSVCRTD.lib(crtexe.obj)</text:p>
            <text:p text:style-name="Preformatted_20_Text"><text:s text:c="8"/>Referenced in MSVCRTD.lib(_error_.obj)</text:p>
            <text:p text:style-name="Preformatted_20_Text"><text:s text:c="8"/>Referenced in MSVCRTD.lib(atonexit.obj)</text:p>
            <text:p text:style-name="Preformatted_20_Text"><text:s text:c="8"/>Referenced in MSVCRTD.lib(pesect.obj)</text:p>
            <text:p text:style-name="Preformatted_20_Text"><text:s text:c="8"/>Loaded MSVCRTD.lib(chandler4gs.obj)</text:p>
            <text:p text:style-name="Preformatted_20_Text"><text:s text:c="6"/>Found "int __cdecl _RTC_GetSrcLine(unsigned char *,wchar_t *,unsigned long,int *,wchar_t *,unsigned long)" (?_RTC_GetSrcLine@@YAHPAEPA_WKPAH1K@Z)</text:p>
            <text:p text:style-name="Preformatted_20_Text"><text:s text:c="8"/>Referenced in MSVCRTD.lib(_error_.obj)</text:p>
            <text:p text:style-name="Preformatted_20_Text"><text:s text:c="8"/>Loaded MSVCRTD.lib(_pdblkup_.obj)</text:p>
            <text:p text:style-name="Preformatted_20_Text"><text:s text:c="6"/>Found "int (__cdecl*__cdecl _RTC_GetErrorFunc(void const *))(int,char const *,int,char const *,char const *,...)" (?_RTC_GetErrorFunc@@YAP6AHHPBDH00ZZPBX@Z)</text:p>
            <text:p text:style-name="Preformatted_20_Text"><text:s text:c="8"/>Referenced in MSVCRTD.lib(_error_.obj)</text:p>
            <text:p text:style-name="Preformatted_20_Text"><text:s text:c="8"/>Loaded MSVCRTD.lib(_userapi_.obj)</text:p>
            <text:p text:style-name="Preformatted_20_Text"><text:s text:c="6"/>Found @__security_check_cookie@4</text:p>
            <text:p text:style-name="Preformatted_20_Text"><text:s text:c="8"/>Referenced in MSVCRTD.lib(_error_.obj)</text:p>
            <text:p text:style-name="Preformatted_20_Text"><text:s text:c="8"/>Referenced in MSVCRTD.lib(chandler4gs.obj)</text:p>
            <text:p text:style-name="Preformatted_20_Text"><text:s text:c="8"/>Referenced in MSVCRTD.lib(_pdblkup_.obj)</text:p>
            <text:p text:style-name="Preformatted_20_Text"><text:s text:c="8"/>Loaded MSVCRTD.lib(secchk.obj)</text:p>
            <text:p text:style-name="Preformatted_20_Text"><text:s text:c="6"/>Found "void __cdecl terminate(void)" (?terminate@@YAXXZ)</text:p>
            <text:p text:style-name="Preformatted_20_Text"><text:s text:c="8"/>Referenced in MSVCRTD.lib(unhandld.obj)</text:p>
            <text:p text:style-name="Preformatted_20_Text"><text:s text:c="8"/>Loaded MSVCRTD.lib(MSVCR100D.dll)</text:p>
            <text:p text:style-name="Preformatted_20_Text"><text:s text:c="6"/>Found __IMPORT_DESCRIPTOR_MSVCR100D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Referenced in MSVCRTD.lib(MSVCR100D.dll)</text:p>
            <text:p text:style-name="Preformatted_20_Text"><text:s text:c="8"/>Loaded MSVCRTD.lib(MSVCR100D.dll)</text:p>
            <text:p text:style-name="Preformatted_20_Text"><text:s text:c="6"/>Found __controlfp_s</text:p>
            <text:p text:style-name="Preformatted_20_Text"><text:s text:c="8"/>Referenced in MSVCRTD.lib(fp8.obj)</text:p>
            <text:p text:style-name="Preformatted_20_Text"><text:s text:c="8"/>Loaded MSVCRTD.lib(MSVCR100D.dll)</text:p>
            <text:p text:style-name="Preformatted_20_Text"><text:s text:c="6"/>Found __invoke_watson</text:p>
            <text:p text:style-name="Preformatted_20_Text"><text:s text:c="8"/>Referenced in MSVCRTD.lib(fp8.obj)</text:p>
            <text:p text:style-name="Preformatted_20_Text"><text:s text:c="8"/>Loaded MSVCRTD.lib(MSVCR100D.dll)</text:p>
            <text:p text:style-name="Preformatted_20_Text"><text:s text:c="6"/>Found __unlock</text:p>
            <text:p text:style-name="Preformatted_20_Text"><text:s text:c="8"/>Referenced in MSVCRTD.lib(atonexit.obj)</text:p>
            <text:p text:style-name="Preformatted_20_Text"><text:s text:c="8"/>Loaded MSVCRTD.lib(MSVCR100D.dll)</text:p>
            <text:p text:style-name="Preformatted_20_Text"><text:s text:c="6"/>Found ___dllonexit</text:p>
            <text:p text:style-name="Preformatted_20_Text"><text:s text:c="8"/>Referenced in MSVCRTD.lib(atonexit.obj)</text:p>
            <text:p text:style-name="Preformatted_20_Text"><text:s text:c="8"/>Loaded MSVCRTD.lib(MSVCR100D.dll)</text:p>
            <text:p text:style-name="Preformatted_20_Text"><text:s text:c="6"/>Found __lock</text:p>
            <text:p text:style-name="Preformatted_20_Text"><text:s text:c="8"/>Referenced in MSVCRTD.lib(atonexit.obj)</text:p>
            <text:p text:style-name="Preformatted_20_Text"><text:soft-page-break/><text:s text:c="8"/>Loaded MSVCRTD.lib(MSVCR100D.dll)</text:p>
            <text:p text:style-name="Preformatted_20_Text"><text:s text:c="6"/>Found __imp___onexit</text:p>
            <text:p text:style-name="Preformatted_20_Text"><text:s text:c="8"/>Referenced in MSVCRTD.lib(atonexit.obj)</text:p>
            <text:p text:style-name="Preformatted_20_Text"><text:s text:c="8"/>Loaded MSVCRTD.lib(MSVCR100D.dll)</text:p>
            <text:p text:style-name="Preformatted_20_Text"><text:s text:c="6"/>Found __except_handler4_common</text:p>
            <text:p text:style-name="Preformatted_20_Text"><text:s text:c="8"/>Referenced in MSVCRTD.lib(chandler4gs.obj)</text:p>
            <text:p text:style-name="Preformatted_20_Text"><text:s text:c="8"/>Loaded MSVCRTD.lib(MSVCR100D.dll)</text:p>
            <text:p text:style-name="Preformatted_20_Text"><text:s text:c="6"/>Found ___report_gsfailure</text:p>
            <text:p text:style-name="Preformatted_20_Text"><text:s text:c="8"/>Referenced in MSVCRTD.lib(secchk.obj)</text:p>
            <text:p text:style-name="Preformatted_20_Text"><text:s text:c="8"/>Loaded MSVCRTD.lib(gs_report.obj)</text:p>
            <text:p text:style-name="Preformatted_20_Text"><text:s text:c="6"/>Found MSVCR100D_NULL_THUNK_DATA</text:p>
            <text:p text:style-name="Preformatted_20_Text"><text:s text:c="8"/>Referenced in MSVCRTD.lib(MSVCR100D.dll)</text:p>
            <text:p text:style-name="Preformatted_20_Text"><text:s text:c="8"/>Loaded MSVCRTD.lib(MSVCR100D.dll)</text:p>
            <text:p text:style-name="Preformatted_20_Text"><text:s text:c="6"/>Found __crt_debugger_hook</text:p>
            <text:p text:style-name="Preformatted_20_Text"><text:s text:c="8"/>Referenced in MSVCRTD.lib(gs_report.obj)</text:p>
            <text:p text:style-name="Preformatted_20_Text"><text:s text:c="8"/>Loaded MSVCRTD.lib(MSVCR100D.dll)</text:p>
            <text:p text:style-name="Preformatted_20_Text"><text:s text:c="4"/>Searching C:\Program Files (x86)\IntelSWTools\compilers_and_libraries_2016\windows\compiler\lib\ia32_win\libirc.lib:</text:p>
            <text:p text:style-name="Preformatted_20_Text"><text:s text:c="4"/>Searching C:\Program Files (x86)\IntelSWTools\compilers_and_libraries_2016\windows\compiler\lib\ia32_win\svml_dispmd.lib:</text:p>
            <text:p text:style-name="Preformatted_20_Text"><text:s text:c="4"/>Searching c:\Program Files (x86)\Microsoft Visual Studio 10.0\Intel Fortran\Microsoft Files\VC\lib\OLDNAMES.lib:</text:p>
            <text:p text:style-name="Preformatted_20_Text"><text:s text:c="4"/>Searching C:\Program Files (x86)\IntelSWTools\compilers_and_libraries_2016\windows\mkl\lib\ia32_win\mkl_intel_c_dll.lib:</text:p>
            <text:p text:style-name="Preformatted_20_Text"><text:s text:c="6"/>Found _DGESV</text:p>
            <text:p text:style-name="Preformatted_20_Text"><text:s text:c="8"/>Referenced in console2_main.obj</text:p>
            <text:p text:style-name="Preformatted_20_Text"><text:s text:c="8"/>Loaded mkl_intel_c_dll.lib(_dgesv.obj)</text:p>
            <text:p text:style-name="Preformatted_20_Text"><text:s text:c="6"/>Found _cdecl_xerbla</text:p>
            <text:p text:style-name="Preformatted_20_Text"><text:s text:c="8"/>Referenced in mkl_intel_c_dll.lib(_dgesv.obj)</text:p>
            <text:p text:style-name="Preformatted_20_Text"><text:s text:c="8"/>Loaded mkl_intel_c_dll.lib(_cdecl_xerbla.obj)</text:p>
            <text:p text:style-name="Preformatted_20_Text"><text:s text:c="6"/>Found _mkl_serv_iface_dsecnd</text:p>
            <text:p text:style-name="Preformatted_20_Text"><text:s text:c="8"/>Referenced in mkl_intel_c_dll.lib(_dgesv.obj)</text:p>
            <text:p text:style-name="Preformatted_20_Text"><text:s text:c="8"/>Loaded mkl_intel_c_dll.lib(_dsecnd_internal.obj)</text:p>
            <text:p text:style-name="Preformatted_20_Text"><text:s text:c="6"/>Found _mkl_serv_snprintf_s</text:p>
            <text:p text:style-name="Preformatted_20_Text"><text:s text:c="8"/>Referenced in mkl_intel_c_dll.lib(_dgesv.obj)</text:p>
            <text:p text:style-name="Preformatted_20_Text"><text:s text:c="8"/>Loaded mkl_intel_c_dll.lib(mkl_libc.obj)</text:p>
            <text:p text:style-name="Preformatted_20_Text">Processed /DEFAULTLIB:uuid.lib</text:p>
            <text:p text:style-name="Preformatted_20_Text"><text:s text:c="6"/>Found _mkl_serv_iface_print_verbose_info</text:p>
            <text:p text:style-name="Preformatted_20_Text"><text:s text:c="8"/>Referenced in mkl_intel_c_dll.lib(_dgesv.obj)</text:p>
            <text:p text:style-name="Preformatted_20_Text"><text:s text:c="8"/>Loaded mkl_intel_c_dll.lib(_verbose_info_internal.obj)</text:p>
            <text:p text:style-name="Preformatted_20_Text"><text:s text:c="6"/>Found _mkl_serv_iface_verbose_mode</text:p>
            <text:p text:style-name="Preformatted_20_Text"><text:s text:c="8"/>Referenced in mkl_intel_c_dll.lib(_dgesv.obj)</text:p>
            <text:p text:style-name="Preformatted_20_Text"><text:s text:c="8"/>Loaded mkl_intel_c_dll.lib(_verbose_internal.obj)</text:p>
            <text:p text:style-name="Preformatted_20_Text"><text:s text:c="6"/>Found _xerbla</text:p>
            <text:p text:style-name="Preformatted_20_Text"><text:s text:c="8"/>Referenced in mkl_intel_c_dll.lib(_cdecl_xerbla.obj)</text:p>
            <text:p text:style-name="Preformatted_20_Text"><text:s text:c="8"/>Loaded mkl_intel_c_dll.lib(_xerbla_l.obj)</text:p>
            <text:p text:style-name="Preformatted_20_Text"><text:s text:c="6"/>Found _xerbla_</text:p>
            <text:p text:style-name="Preformatted_20_Text"><text:s text:c="8"/>Referenced in mkl_intel_c_dll.lib(_xerbla_l.obj)</text:p>
            <text:p text:style-name="Preformatted_20_Text"><text:s text:c="8"/>Loaded mkl_intel_c_dll.lib(_xerbla_l_.obj)</text:p>
            <text:p text:style-name="Preformatted_20_Text"><text:s text:c="6"/>Found _XERBLA_</text:p>
            <text:p text:style-name="Preformatted_20_Text"><text:s text:c="8"/>Referenced in mkl_intel_c_dll.lib(_xerbla_l_.obj)</text:p>
            <text:p text:style-name="Preformatted_20_Text"><text:s text:c="8"/>Loaded mkl_intel_c_dll.lib(_xerbla_u_.obj)</text:p>
            <text:p text:style-name="Preformatted_20_Text"><text:s text:c="6"/>Found _XERBLA</text:p>
            <text:p text:style-name="Preformatted_20_Text"><text:s text:c="8"/>Referenced in mkl_intel_c_dll.lib(_xerbla_u_.obj)</text:p>
            <text:p text:style-name="Preformatted_20_Text"><text:s text:c="8"/>Loaded mkl_intel_c_dll.lib(_xerbla.obj)</text:p>
            <text:p text:style-name="Preformatted_20_Text"><text:s text:c="4"/>Searching C:\Program Files (x86)\IntelSWTools\compilers_and_libraries_2016\windows\mkl\lib\ia32_win\mkl_sequential_dll.lib:</text:p>
            <text:p text:style-name="Preformatted_20_Text"><text:s text:c="6"/>Found _mkl_serv_set_xerbla_interface</text:p>
            <text:p text:style-name="Preformatted_20_Text"><text:s text:c="8"/>Referenced in mkl_intel_c_dll.lib(_dgesv.obj)</text:p>
            <text:p text:style-name="Preformatted_20_Text"><text:s text:c="8"/>Loaded mkl_sequential_dll.lib(mkl_sequential.dll)</text:p>
            <text:p text:style-name="Preformatted_20_Text"><text:s text:c="6"/>Found _mkl_lapack_dgesv</text:p>
            <text:p text:style-name="Preformatted_20_Text"><text:s text:c="8"/>Referenced in mkl_intel_c_dll.lib(_dgesv.obj)</text:p>
            <text:p text:style-name="Preformatted_20_Text"><text:s text:c="8"/>Loaded mkl_sequential_dll.lib(mkl_sequential.dll)</text:p>
            <text:p text:style-name="Preformatted_20_Text"><text:s text:c="6"/>Found _mkl_serv_dsecnd</text:p>
            <text:p text:style-name="Preformatted_20_Text"><text:soft-page-break/><text:s text:c="8"/>Referenced in mkl_intel_c_dll.lib(_dsecnd_internal.obj)</text:p>
            <text:p text:style-name="Preformatted_20_Text"><text:s text:c="8"/>Loaded mkl_sequential_dll.lib(mkl_sequential.dll)</text:p>
            <text:p text:style-name="Preformatted_20_Text"><text:s text:c="6"/>Found _mkl_serv_print_verbose_info</text:p>
            <text:p text:style-name="Preformatted_20_Text"><text:s text:c="8"/>Referenced in mkl_intel_c_dll.lib(_verbose_info_internal.obj)</text:p>
            <text:p text:style-name="Preformatted_20_Text"><text:s text:c="8"/>Loaded mkl_sequential_dll.lib(mkl_sequential.dll)</text:p>
            <text:p text:style-name="Preformatted_20_Text"><text:s text:c="6"/>Found _mkl_serv_verbose_mode</text:p>
            <text:p text:style-name="Preformatted_20_Text"><text:s text:c="8"/>Referenced in mkl_intel_c_dll.lib(_verbose_internal.obj)</text:p>
            <text:p text:style-name="Preformatted_20_Text"><text:s text:c="8"/>Loaded mkl_sequential_dll.lib(mkl_sequential.dll)</text:p>
            <text:p text:style-name="Preformatted_20_Text"><text:s text:c="6"/>Found _mkl_serv_default_xerbla</text:p>
            <text:p text:style-name="Preformatted_20_Text"><text:s text:c="8"/>Referenced in mkl_intel_c_dll.lib(_xerbla.obj)</text:p>
            <text:p text:style-name="Preformatted_20_Text"><text:s text:c="8"/>Loaded mkl_sequential_dll.lib(mkl_sequential.dll)</text:p>
            <text:p text:style-name="Preformatted_20_Text"><text:s text:c="6"/>Found __IMPORT_DESCRIPTOR_mkl_sequential</text:p>
            <text:p text:style-name="Preformatted_20_Text"><text:s text:c="8"/>Referenced in mkl_sequential_dll.lib(mkl_sequential.dll)</text:p>
            <text:p text:style-name="Preformatted_20_Text"><text:s text:c="8"/>Referenced in mkl_sequential_dll.lib(mkl_sequential.dll)</text:p>
            <text:p text:style-name="Preformatted_20_Text"><text:s text:c="8"/>Referenced in mkl_sequential_dll.lib(mkl_sequential.dll)</text:p>
            <text:p text:style-name="Preformatted_20_Text"><text:s text:c="8"/>Referenced in mkl_sequential_dll.lib(mkl_sequential.dll)</text:p>
            <text:p text:style-name="Preformatted_20_Text"><text:s text:c="8"/>Referenced in mkl_sequential_dll.lib(mkl_sequential.dll)</text:p>
            <text:p text:style-name="Preformatted_20_Text"><text:s text:c="8"/>Referenced in mkl_sequential_dll.lib(mkl_sequential.dll)</text:p>
            <text:p text:style-name="Preformatted_20_Text"><text:s text:c="8"/>Loaded mkl_sequential_dll.lib(mkl_sequential.dll)</text:p>
            <text:p text:style-name="Preformatted_20_Text"><text:s text:c="6"/>Found mkl_sequential_NULL_THUNK_DATA</text:p>
            <text:p text:style-name="Preformatted_20_Text"><text:s text:c="8"/>Referenced in mkl_sequential_dll.lib(mkl_sequential.dll)</text:p>
            <text:p text:style-name="Preformatted_20_Text"><text:s text:c="8"/>Loaded mkl_sequential_dll.lib(mkl_sequential.dll)</text:p>
            <text:p text:style-name="Preformatted_20_Text"><text:s text:c="4"/>Searching C:\Program Files (x86)\IntelSWTools\compilers_and_libraries_2016\windows\mkl\lib\ia32_win\mkl_core_dll.lib:</text:p>
            <text:p text:style-name="Preformatted_20_Text"><text:s text:c="4"/>Searching c:\Program Files (x86)\Microsoft Visual Studio 10.0\Intel Fortran\Microsoft Files\VC\PlatformSDK\lib\kernel32.lib:</text:p>
            <text:p text:style-name="Preformatted_20_Text"><text:s text:c="6"/>Found __imp__EncodePointer@4</text:p>
            <text:p text:style-name="Preformatted_20_Text"><text:s text:c="8"/>Referenced in MSVCRTD.lib(crtexe.obj)</text:p>
            <text:p text:style-name="Preformatted_20_Text"><text:s text:c="8"/>Referenced in MSVCRTD.lib(atonexit.obj)</text:p>
            <text:p text:style-name="Preformatted_20_Text"><text:s text:c="8"/>Loaded kernel32.lib(KERNEL32.dll)</text:p>
            <text:p text:style-name="Preformatted_20_Text"><text:s text:c="6"/>Found __imp__InterlockedExchange@8</text:p>
            <text:p text:style-name="Preformatted_20_Text"><text:s text:c="8"/>Referenced in MSVCRTD.lib(crtexe.obj)</text:p>
            <text:p text:style-name="Preformatted_20_Text"><text:s text:c="8"/>Loaded kernel32.lib(KERNEL32.dll)</text:p>
            <text:p text:style-name="Preformatted_20_Text"><text:s text:c="6"/>Found __imp__Sleep@4</text:p>
            <text:p text:style-name="Preformatted_20_Text"><text:s text:c="8"/>Referenced in MSVCRTD.lib(crtexe.obj)</text:p>
            <text:p text:style-name="Preformatted_20_Text"><text:s text:c="8"/>Loaded kernel32.lib(KERNEL32.dll)</text:p>
            <text:p text:style-name="Preformatted_20_Text"><text:s text:c="6"/>Found __imp__InterlockedCompareExchange@12</text:p>
            <text:p text:style-name="Preformatted_20_Text"><text:s text:c="8"/>Referenced in MSVCRTD.lib(crtexe.obj)</text:p>
            <text:p text:style-name="Preformatted_20_Text"><text:s text:c="8"/>Loaded kernel32.lib(KERNEL32.dll)</text:p>
            <text:p text:style-name="Preformatted_20_Text"><text:s text:c="6"/>Found __imp__HeapSetInformation@16</text:p>
            <text:p text:style-name="Preformatted_20_Text"><text:s text:c="8"/>Referenced in MSVCRTD.lib(crtexe.obj)</text:p>
            <text:p text:style-name="Preformatted_20_Text"><text:s text:c="8"/>Loaded kernel32.lib(KERNEL32.dll)</text:p>
            <text:p text:style-name="Preformatted_20_Text"><text:s text:c="6"/>Found __imp__WideCharToMultiByte@32</text:p>
            <text:p text:style-name="Preformatted_20_Text"><text:s text:c="8"/>Referenced in MSVCRTD.lib(_error_.obj)</text:p>
            <text:p text:style-name="Preformatted_20_Text"><text:s text:c="8"/>Loaded kernel32.lib(KERNEL32.dll)</text:p>
            <text:p text:style-name="Preformatted_20_Text"><text:s text:c="6"/>Found __imp__IsDebuggerPresent@0</text:p>
            <text:p text:style-name="Preformatted_20_Text"><text:s text:c="8"/>Referenced in MSVCRTD.lib(_error_.obj)</text:p>
            <text:p text:style-name="Preformatted_20_Text"><text:s text:c="8"/>Referenced in MSVCRTD.lib(gs_report.obj)</text:p>
            <text:p text:style-name="Preformatted_20_Text"><text:s text:c="8"/>Loaded kernel32.lib(KERNEL32.dll)</text:p>
            <text:p text:style-name="Preformatted_20_Text"><text:s text:c="6"/>Found __imp__MultiByteToWideChar@24</text:p>
            <text:p text:style-name="Preformatted_20_Text"><text:s text:c="8"/>Referenced in MSVCRTD.lib(_error_.obj)</text:p>
            <text:p text:style-name="Preformatted_20_Text"><text:s text:c="8"/>Loaded kernel32.lib(KERNEL32.dll)</text:p>
            <text:p text:style-name="Preformatted_20_Text"><text:s text:c="6"/>Found __imp__RaiseException@16</text:p>
            <text:p text:style-name="Preformatted_20_Text"><text:s text:c="8"/>Referenced in MSVCRTD.lib(_error_.obj)</text:p>
            <text:p text:style-name="Preformatted_20_Text"><text:s text:c="8"/>Loaded kernel32.lib(KERNEL32.dll)</text:p>
            <text:p text:style-name="Preformatted_20_Text"><text:s text:c="6"/>Found __imp__lstrlenA@4</text:p>
            <text:p text:style-name="Preformatted_20_Text"><text:s text:c="8"/>Referenced in MSVCRTD.lib(_error_.obj)</text:p>
            <text:p text:style-name="Preformatted_20_Text"><text:s text:c="8"/>Loaded kernel32.lib(KERNEL32.dll)</text:p>
            <text:p text:style-name="Preformatted_20_Text"><text:s text:c="6"/>Found __imp__GetProcAddress@8</text:p>
            <text:p text:style-name="Preformatted_20_Text"><text:s text:c="8"/>Referenced in MSVCRTD.lib(_error_.obj)</text:p>
            <text:p text:style-name="Preformatted_20_Text"><text:s text:c="8"/>Referenced in MSVCRTD.lib(_pdblkup_.obj)</text:p>
            <text:p text:style-name="Preformatted_20_Text"><text:soft-page-break/><text:s text:c="8"/>Referenced in mkl_intel_c_dll.lib(mkl_libc.obj)</text:p>
            <text:p text:style-name="Preformatted_20_Text"><text:s text:c="8"/>Loaded kernel32.lib(KERNEL32.dll)</text:p>
            <text:p text:style-name="Preformatted_20_Text"><text:s text:c="6"/>Found __imp__LoadLibraryW@4</text:p>
            <text:p text:style-name="Preformatted_20_Text"><text:s text:c="8"/>Referenced in MSVCRTD.lib(_error_.obj)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SetUnhandledExceptionFilter@4</text:p>
            <text:p text:style-name="Preformatted_20_Text"><text:s text:c="8"/>Referenced in MSVCRTD.lib(unhandld.obj)</text:p>
            <text:p text:style-name="Preformatted_20_Text"><text:s text:c="8"/>Referenced in MSVCRTD.lib(gs_report.obj)</text:p>
            <text:p text:style-name="Preformatted_20_Text"><text:s text:c="8"/>Loaded kernel32.lib(KERNEL32.dll)</text:p>
            <text:p text:style-name="Preformatted_20_Text"><text:s text:c="6"/>Found __imp__DecodePointer@4</text:p>
            <text:p text:style-name="Preformatted_20_Text"><text:s text:c="8"/>Referenced in MSVCRTD.lib(atonexit.obj)</text:p>
            <text:p text:style-name="Preformatted_20_Text"><text:s text:c="8"/>Loaded kernel32.lib(KERNEL32.dll)</text:p>
            <text:p text:style-name="Preformatted_20_Text"><text:s text:c="6"/>Found __imp__QueryPerformanceCounter@4</text:p>
            <text:p text:style-name="Preformatted_20_Text"><text:s text:c="8"/>Referenced in MSVCRTD.lib(gs_support.obj)</text:p>
            <text:p text:style-name="Preformatted_20_Text"><text:s text:c="8"/>Loaded kernel32.lib(KERNEL32.dll)</text:p>
            <text:p text:style-name="Preformatted_20_Text"><text:s text:c="6"/>Found __imp__GetTickCount@0</text:p>
            <text:p text:style-name="Preformatted_20_Text"><text:s text:c="8"/>Referenced in MSVCRTD.lib(gs_support.obj)</text:p>
            <text:p text:style-name="Preformatted_20_Text"><text:s text:c="8"/>Loaded kernel32.lib(KERNEL32.dll)</text:p>
            <text:p text:style-name="Preformatted_20_Text"><text:s text:c="6"/>Found __imp__GetCurrentThreadId@0</text:p>
            <text:p text:style-name="Preformatted_20_Text"><text:s text:c="8"/>Referenced in MSVCRTD.lib(gs_support.obj)</text:p>
            <text:p text:style-name="Preformatted_20_Text"><text:s text:c="8"/>Loaded kernel32.lib(KERNEL32.dll)</text:p>
            <text:p text:style-name="Preformatted_20_Text"><text:s text:c="6"/>Found __imp__GetCurrentProcessId@0</text:p>
            <text:p text:style-name="Preformatted_20_Text"><text:s text:c="8"/>Referenced in MSVCRTD.lib(gs_support.obj)</text:p>
            <text:p text:style-name="Preformatted_20_Text"><text:s text:c="8"/>Loaded kernel32.lib(KERNEL32.dll)</text:p>
            <text:p text:style-name="Preformatted_20_Text"><text:s text:c="6"/>Found __imp__GetSystemTimeAsFileTime@4</text:p>
            <text:p text:style-name="Preformatted_20_Text"><text:s text:c="8"/>Referenced in MSVCRTD.lib(gs_support.obj)</text:p>
            <text:p text:style-name="Preformatted_20_Text"><text:s text:c="8"/>Loaded kernel32.lib(KERNEL32.dll)</text:p>
            <text:p text:style-name="Preformatted_20_Text"><text:s text:c="6"/>Found __imp__HeapFree@12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HeapAlloc@12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GetProcessHeap@0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GetModuleFileNameW@12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VirtualQuery@12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FreeLibrary@4</text:p>
            <text:p text:style-name="Preformatted_20_Text"><text:s text:c="8"/>Referenced in MSVCRTD.lib(_pdblkup_.obj)</text:p>
            <text:p text:style-name="Preformatted_20_Text"><text:s text:c="8"/>Loaded kernel32.lib(KERNEL32.dll)</text:p>
            <text:p text:style-name="Preformatted_20_Text"><text:s text:c="6"/>Found __imp__TerminateProcess@8</text:p>
            <text:p text:style-name="Preformatted_20_Text"><text:s text:c="8"/>Referenced in MSVCRTD.lib(gs_report.obj)</text:p>
            <text:p text:style-name="Preformatted_20_Text"><text:s text:c="8"/>Loaded kernel32.lib(KERNEL32.dll)</text:p>
            <text:p text:style-name="Preformatted_20_Text"><text:s text:c="6"/>Found __imp__GetCurrentProcess@0</text:p>
            <text:p text:style-name="Preformatted_20_Text"><text:s text:c="8"/>Referenced in MSVCRTD.lib(gs_report.obj)</text:p>
            <text:p text:style-name="Preformatted_20_Text"><text:s text:c="8"/>Loaded kernel32.lib(KERNEL32.dll)</text:p>
            <text:p text:style-name="Preformatted_20_Text"><text:s text:c="6"/>Found __imp__UnhandledExceptionFilter@4</text:p>
            <text:p text:style-name="Preformatted_20_Text"><text:s text:c="8"/>Referenced in MSVCRTD.lib(gs_report.obj)</text:p>
            <text:p text:style-name="Preformatted_20_Text"><text:s text:c="8"/>Loaded kernel32.lib(KERNEL32.dll)</text:p>
            <text:p text:style-name="Preformatted_20_Text"><text:s text:c="6"/>Found __imp__LoadLibraryA@4</text:p>
            <text:p text:style-name="Preformatted_20_Text"><text:s text:c="8"/>Referenced in mkl_intel_c_dll.lib(mkl_libc.obj)</text:p>
            <text:p text:style-name="Preformatted_20_Text"><text:s text:c="8"/>Loaded kernel32.lib(KERNEL32.dll)</text:p>
            <text:p text:style-name="Preformatted_20_Text"><text:s text:c="6"/>Found __imp__GetModuleHandleA@4</text:p>
            <text:p text:style-name="Preformatted_20_Text"><text:soft-page-break/><text:s text:c="8"/>Referenced in mkl_intel_c_dll.lib(mkl_libc.obj)</text:p>
            <text:p text:style-name="Preformatted_20_Text"><text:s text:c="8"/>Loaded kernel32.lib(KERNEL32.dll)</text:p>
            <text:p text:style-name="Preformatted_20_Text"><text:s text:c="6"/>Found __IMPORT_DESCRIPTOR_KERNEL32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Referenced in kernel32.lib(KERNEL32.dll)</text:p>
            <text:p text:style-name="Preformatted_20_Text"><text:s text:c="8"/>Loaded kernel32.lib(KERNEL32.dll)</text:p>
            <text:p text:style-name="Preformatted_20_Text"><text:s text:c="6"/>Found KERNEL32_NULL_THUNK_DATA</text:p>
            <text:p text:style-name="Preformatted_20_Text"><text:s text:c="8"/>Referenced in kernel32.lib(KERNEL32.dll)</text:p>
            <text:p text:style-name="Preformatted_20_Text"><text:s text:c="8"/>Loaded kernel32.lib(KERNEL32.dll)</text:p>
            <text:p text:style-name="Preformatted_20_Text"><text:s text:c="4"/>Searching c:\Program Files (x86)\Microsoft Visual Studio 10.0\Intel Fortran\Microsoft Files\VC\PlatformSDK\lib\uuid.lib:</text:p>
            <text:p text:style-name="Preformatted_20_Text"><text:s text:c="4"/>Searching C:\Program Files (x86)\IntelSWTools\compilers_and_libraries_2016\windows\compiler\lib\ia32_win\ifconsol.lib:</text:p>
            <text:p text:style-name="Preformatted_20_Text"><text:s text:c="4"/>Searching C:\Program Files (x86)\IntelSWTools\compilers_and_libraries_2016\windows\compiler\lib\ia32_win\libifcoremdd.lib:</text:p>
            <text:p text:style-name="Preformatted_20_Text"><text:s text:c="6"/>Found _main</text:p>
            <text:p text:style-name="Preformatted_20_Text"><text:s text:c="8"/>Referenced in MSVCRTD.lib(crtexe.obj)</text:p>
            <text:p text:style-name="Preformatted_20_Text"><text:s text:c="8"/>Loaded libifcoremdd.lib(for_main.obj)</text:p>
            <text:p text:style-name="Preformatted_20_Text"><text:s text:c="6"/>Found _for_rtl_init_</text:p>
            <text:p text:style-name="Preformatted_20_Text"><text:s text:c="8"/>Referenced in libifcoremdd.lib(for_main.obj)</text:p>
            <text:p text:style-name="Preformatted_20_Text"><text:s text:c="8"/>Loaded libifcoremdd.lib(libifcoremdd.dll)</text:p>
            <text:p text:style-name="Preformatted_20_Text"><text:s text:c="6"/>Found _for_rtl_finish_</text:p>
            <text:p text:style-name="Preformatted_20_Text"><text:s text:c="8"/>Referenced in libifcoremdd.lib(for_main.obj)</text:p>
            <text:p text:style-name="Preformatted_20_Text"><text:s text:c="8"/>Loaded libifcoremdd.lib(libifcoremdd.dll)</text:p>
            <text:p text:style-name="Preformatted_20_Text"><text:s text:c="6"/>Found __imp__libc_fpieee_version</text:p>
            <text:p text:style-name="Preformatted_20_Text"><text:s text:c="8"/>Referenced in libifcoremdd.lib(for_main.obj)</text:p>
            <text:p text:style-name="Preformatted_20_Text"><text:s text:c="8"/>Loaded libifcoremdd.lib(libifcoremdd.dll)</text:p>
            <text:p text:style-name="Preformatted_20_Text"><text:s text:c="6"/>Found _for__nt_signal_handler</text:p>
            <text:p text:style-name="Preformatted_20_Text"><text:s text:c="8"/>Referenced in libifcoremdd.lib(for_main.obj)</text:p>
            <text:p text:style-name="Preformatted_20_Text"><text:s text:c="8"/>Loaded libifcoremdd.lib(libifcoremdd.dll)</text:p>
            <text:p text:style-name="Preformatted_20_Text"><text:s text:c="4"/>Searching C:\Program Files (x86)\IntelSWTools\compilers_and_libraries_2016\windows\compiler\lib\ia32_win\libifportmd.lib:</text:p>
            <text:p text:style-name="Preformatted_20_Text"><text:s text:c="4"/>Searching C:\Program Files (x86)\IntelSWTools\compilers_and_libraries_2016\windows\compiler\lib\ia32_win\libmmdd.lib:</text:p>
            <text:p text:style-name="Preformatted_20_Text"><text:s text:c="4"/>Searching c:\Program Files (x86)\Microsoft Visual Studio 10.0\Intel Fortran\Microsoft Files\VC\lib\MSVCRTD.lib:</text:p>
            <text:p text:style-name="Preformatted_20_Text"><text:s text:c="6"/>Found _strchr</text:p>
            <text:p text:style-name="Preformatted_20_Text"><text:soft-page-break/><text:s text:c="8"/>Referenced in mkl_intel_c_dll.lib(mkl_libc.obj)</text:p>
            <text:p text:style-name="Preformatted_20_Text"><text:s text:c="8"/>Loaded MSVCRTD.lib(MSVCR100D.dll)</text:p>
            <text:p text:style-name="Preformatted_20_Text"><text:s text:c="6"/>Found __fpieee_flt</text:p>
            <text:p text:style-name="Preformatted_20_Text"><text:s text:c="8"/>Referenced in libifcoremdd.lib(for_main.obj)</text:p>
            <text:p text:style-name="Preformatted_20_Text"><text:s text:c="8"/>Loaded MSVCRTD.lib(MSVCR100D.dll)</text:p>
            <text:p text:style-name="Preformatted_20_Text"><text:s text:c="6"/>Found _signal</text:p>
            <text:p text:style-name="Preformatted_20_Text"><text:s text:c="8"/>Referenced in libifcoremdd.lib(for_main.obj)</text:p>
            <text:p text:style-name="Preformatted_20_Text"><text:s text:c="8"/>Loaded MSVCRTD.lib(MSVCR100D.dll)</text:p>
            <text:p text:style-name="Preformatted_20_Text"><text:s text:c="4"/>Searching C:\Program Files (x86)\IntelSWTools\compilers_and_libraries_2016\windows\compiler\lib\ia32_win\libirc.lib:</text:p>
            <text:p text:style-name="Preformatted_20_Text"><text:s text:c="6"/>Found ___intel_new_feature_proc_init</text:p>
            <text:p text:style-name="Preformatted_20_Text"><text:s text:c="8"/>Referenced in libifcoremdd.lib(for_main.obj)</text:p>
            <text:p text:style-name="Preformatted_20_Text"><text:s text:c="8"/>Loaded libirc.lib(new_proc_init.obj)</text:p>
            <text:p text:style-name="Preformatted_20_Text"><text:s text:c="6"/>Found ___intel_cpu_feature_indicator</text:p>
            <text:p text:style-name="Preformatted_20_Text"><text:s text:c="8"/>Referenced in libirc.lib(new_proc_init.obj)</text:p>
            <text:p text:style-name="Preformatted_20_Text"><text:s text:c="8"/>Loaded libirc.lib(cpu_feature_disp.obj)</text:p>
            <text:p text:style-name="Preformatted_20_Text"><text:s text:c="6"/>Found ___libirc_print</text:p>
            <text:p text:style-name="Preformatted_20_Text"><text:s text:c="8"/>Referenced in libirc.lib(new_proc_init.obj)</text:p>
            <text:p text:style-name="Preformatted_20_Text"><text:s text:c="8"/>Loaded libirc.lib(irc_msg_support.obj)</text:p>
            <text:p text:style-name="Preformatted_20_Text"><text:s text:c="6"/>Found ___intel_proc_init_ftzdazule</text:p>
            <text:p text:style-name="Preformatted_20_Text"><text:s text:c="8"/>Referenced in libirc.lib(new_proc_init.obj)</text:p>
            <text:p text:style-name="Preformatted_20_Text"><text:s text:c="8"/>Loaded libirc.lib(proc_init_utils.obj)</text:p>
            <text:p text:style-name="Preformatted_20_Text"><text:s text:c="6"/>Found ___intel_lib_lp_func</text:p>
            <text:p text:style-name="Preformatted_20_Text"><text:s text:c="8"/>Referenced in libirc.lib(irc_msg_support.obj)</text:p>
            <text:p text:style-name="Preformatted_20_Text"><text:s text:c="8"/>Loaded libirc.lib(intel_lib_vs_wrappers_init.obj)</text:p>
            <text:p text:style-name="Preformatted_20_Text"><text:s text:c="6"/>Found __intel_fast_memset</text:p>
            <text:p text:style-name="Preformatted_20_Text"><text:s text:c="8"/>Referenced in libirc.lib(intel_lib_vs_wrappers_init.obj)</text:p>
            <text:p text:style-name="Preformatted_20_Text"><text:s text:c="8"/>Loaded libirc.lib(fastmemset.obj)</text:p>
            <text:p text:style-name="Preformatted_20_Text"><text:s text:c="6"/>Found ___intel_new_memset</text:p>
            <text:p text:style-name="Preformatted_20_Text"><text:s text:c="8"/>Referenced in libirc.lib(fastmemset.obj)</text:p>
            <text:p text:style-name="Preformatted_20_Text"><text:s text:c="8"/>Loaded libirc.lib(fast_memset.obj)</text:p>
            <text:p text:style-name="Preformatted_20_Text"><text:s text:c="6"/>Found ___libirc_largest_cache_size</text:p>
            <text:p text:style-name="Preformatted_20_Text"><text:s text:c="8"/>Referenced in libirc.lib(fast_memset.obj)</text:p>
            <text:p text:style-name="Preformatted_20_Text"><text:s text:c="8"/>Loaded libirc.lib(fast_mem_ops.obj)</text:p>
            <text:p text:style-name="Preformatted_20_Text"><text:s text:c="4"/>Searching C:\Program Files (x86)\IntelSWTools\compilers_and_libraries_2016\windows\compiler\lib\ia32_win\svml_dispmd.lib:</text:p>
            <text:p text:style-name="Preformatted_20_Text"><text:s text:c="4"/>Searching c:\Program Files (x86)\Microsoft Visual Studio 10.0\Intel Fortran\Microsoft Files\VC\lib\OLDNAMES.lib:</text:p>
            <text:p text:style-name="Preformatted_20_Text"><text:s text:c="4"/>Searching C:\Program Files (x86)\IntelSWTools\compilers_and_libraries_2016\windows\mkl\lib\ia32_win\mkl_intel_c_dll.lib:</text:p>
            <text:p text:style-name="Preformatted_20_Text"><text:s text:c="4"/>Searching C:\Program Files (x86)\IntelSWTools\compilers_and_libraries_2016\windows\mkl\lib\ia32_win\mkl_sequential_dll.lib:</text:p>
            <text:p text:style-name="Preformatted_20_Text"><text:s text:c="4"/>Searching C:\Program Files (x86)\IntelSWTools\compilers_and_libraries_2016\windows\mkl\lib\ia32_win\mkl_core_dll.lib:</text:p>
            <text:p text:style-name="Preformatted_20_Text"><text:s text:c="4"/>Searching c:\Program Files (x86)\Microsoft Visual Studio 10.0\Intel Fortran\Microsoft Files\VC\PlatformSDK\lib\kernel32.lib:</text:p>
            <text:p text:style-name="Preformatted_20_Text"><text:s text:c="6"/>Found __imp__FormatMessageA@28</text:p>
            <text:p text:style-name="Preformatted_20_Text"><text:s text:c="8"/>Referenced in libirc.lib(irc_msg_support.obj)</text:p>
            <text:p text:style-name="Preformatted_20_Text"><text:s text:c="8"/>Loaded kernel32.lib(KERNEL32.dll)</text:p>
            <text:p text:style-name="Preformatted_20_Text"><text:s text:c="6"/>Found __imp__GetThreadLocale@0</text:p>
            <text:p text:style-name="Preformatted_20_Text"><text:s text:c="8"/>Referenced in libirc.lib(irc_msg_support.obj)</text:p>
            <text:p text:style-name="Preformatted_20_Text"><text:s text:c="8"/>Loaded kernel32.lib(KERNEL32.dll)</text:p>
            <text:p text:style-name="Preformatted_20_Text"><text:s text:c="6"/>Found __imp__InitializeCriticalSection@4</text:p>
            <text:p text:style-name="Preformatted_20_Text"><text:s text:c="8"/>Referenced in libirc.lib(intel_lib_vs_wrappers_init.obj)</text:p>
            <text:p text:style-name="Preformatted_20_Text"><text:s text:c="8"/>Loaded kernel32.lib(KERNEL32.dll)</text:p>
            <text:p text:style-name="Preformatted_20_Text"><text:s text:c="6"/>Found __imp__LoadLibraryExA@12</text:p>
            <text:p text:style-name="Preformatted_20_Text"><text:s text:c="8"/>Referenced in libirc.lib(intel_lib_vs_wrappers_init.obj)</text:p>
            <text:p text:style-name="Preformatted_20_Text"><text:s text:c="8"/>Loaded kernel32.lib(KERNEL32.dll)</text:p>
            <text:p text:style-name="Preformatted_20_Text"><text:s text:c="6"/>Found __imp__LeaveCriticalSection@4</text:p>
            <text:p text:style-name="Preformatted_20_Text"><text:s text:c="8"/>Referenced in libirc.lib(intel_lib_vs_wrappers_init.obj)</text:p>
            <text:p text:style-name="Preformatted_20_Text"><text:s text:c="8"/>Loaded kernel32.lib(KERNEL32.dll)</text:p>
            <text:p text:style-name="Preformatted_20_Text"><text:s text:c="6"/>Found __imp__GetModuleHandleExA@12</text:p>
            <text:p text:style-name="Preformatted_20_Text"><text:s text:c="8"/>Referenced in libirc.lib(intel_lib_vs_wrappers_init.obj)</text:p>
            <text:p text:style-name="Preformatted_20_Text"><text:s text:c="8"/>Loaded kernel32.lib(KERNEL32.dll)</text:p>
            <text:p text:style-name="Preformatted_20_Text"><text:s text:c="6"/>Found __imp__GetEnvironmentVariableA@12</text:p>
            <text:p text:style-name="Preformatted_20_Text"><text:s text:c="8"/>Referenced in libirc.lib(intel_lib_vs_wrappers_init.obj)</text:p>
            <text:p text:style-name="Preformatted_20_Text"><text:soft-page-break/><text:s text:c="8"/>Loaded kernel32.lib(KERNEL32.dll)</text:p>
            <text:p text:style-name="Preformatted_20_Text"><text:s text:c="6"/>Found __imp__EnterCriticalSection@4</text:p>
            <text:p text:style-name="Preformatted_20_Text"><text:s text:c="8"/>Referenced in libirc.lib(intel_lib_vs_wrappers_init.obj)</text:p>
            <text:p text:style-name="Preformatted_20_Text"><text:s text:c="8"/>Loaded kernel32.lib(KERNEL32.dll)</text:p>
            <text:p text:style-name="Preformatted_20_Text"><text:s text:c="4"/>Searching c:\Program Files (x86)\Microsoft Visual Studio 10.0\Intel Fortran\Microsoft Files\VC\PlatformSDK\lib\uuid.lib:</text:p>
            <text:p text:style-name="Preformatted_20_Text"><text:s text:c="4"/>Searching C:\Program Files (x86)\IntelSWTools\compilers_and_libraries_2016\windows\compiler\lib\ia32_win\ifconsol.lib:</text:p>
            <text:p text:style-name="Preformatted_20_Text"><text:s text:c="4"/>Searching C:\Program Files (x86)\IntelSWTools\compilers_and_libraries_2016\windows\compiler\lib\ia32_win\libifcoremdd.lib:</text:p>
            <text:p text:style-name="Preformatted_20_Text"><text:s text:c="4"/>Searching C:\Program Files (x86)\IntelSWTools\compilers_and_libraries_2016\windows\compiler\lib\ia32_win\libifportmd.lib:</text:p>
            <text:p text:style-name="Preformatted_20_Text"><text:s text:c="4"/>Searching C:\Program Files (x86)\IntelSWTools\compilers_and_libraries_2016\windows\compiler\lib\ia32_win\libmmdd.lib:</text:p>
            <text:p text:style-name="Preformatted_20_Text"><text:s text:c="4"/>Searching c:\Program Files (x86)\Microsoft Visual Studio 10.0\Intel Fortran\Microsoft Files\VC\lib\MSVCRTD.lib:</text:p>
            <text:p text:style-name="Preformatted_20_Text"><text:s text:c="6"/>Found _strlen</text:p>
            <text:p text:style-name="Preformatted_20_Text"><text:s text:c="8"/>Referenced in libirc.lib(new_proc_init.obj)</text:p>
            <text:p text:style-name="Preformatted_20_Text"><text:s text:c="8"/>Referenced in libirc.lib(irc_msg_support.obj)</text:p>
            <text:p text:style-name="Preformatted_20_Text"><text:s text:c="8"/>Loaded MSVCRTD.lib(MSVCR100D.dll)</text:p>
            <text:p text:style-name="Preformatted_20_Text"><text:s text:c="6"/>Found _strncat</text:p>
            <text:p text:style-name="Preformatted_20_Text"><text:s text:c="8"/>Referenced in libirc.lib(new_proc_init.obj)</text:p>
            <text:p text:style-name="Preformatted_20_Text"><text:s text:c="8"/>Loaded MSVCRTD.lib(MSVCR100D.dll)</text:p>
            <text:p text:style-name="Preformatted_20_Text"><text:s text:c="6"/>Found _strncpy</text:p>
            <text:p text:style-name="Preformatted_20_Text"><text:s text:c="8"/>Referenced in libirc.lib(irc_msg_support.obj)</text:p>
            <text:p text:style-name="Preformatted_20_Text"><text:s text:c="8"/>Loaded MSVCRTD.lib(MSVCR100D.dll)</text:p>
            <text:p text:style-name="Preformatted_20_Text"><text:s text:c="6"/>Found _memset</text:p>
            <text:p text:style-name="Preformatted_20_Text"><text:s text:c="8"/>Referenced in libirc.lib(proc_init_utils.obj)</text:p>
            <text:p text:style-name="Preformatted_20_Text"><text:s text:c="8"/>Referenced in libirc.lib(fastmemset.obj)</text:p>
            <text:p text:style-name="Preformatted_20_Text"><text:s text:c="8"/>Loaded MSVCRTD.lib(MSVCR100D.dll)</text:p>
            <text:p text:style-name="Preformatted_20_Text"><text:s text:c="6"/>Found _strcat_s</text:p>
            <text:p text:style-name="Preformatted_20_Text"><text:s text:c="8"/>Referenced in libirc.lib(intel_lib_vs_wrappers_init.obj)</text:p>
            <text:p text:style-name="Preformatted_20_Text"><text:s text:c="8"/>Loaded MSVCRTD.lib(MSVCR100D.dll)</text:p>
            <text:p text:style-name="Preformatted_20_Text"/>
            <text:p text:style-name="Preformatted_20_Text">Finished searching libraries</text:p>
            <text:p text:style-name="Preformatted_20_Text"/>
            <text:p text:style-name="Preformatted_20_Text">Finished pass 1</text:p>
            <text:p text:style-name="Preformatted_20_Text"/>
            <text:p text:style-name="Preformatted_20_Text"/>
            <text:p text:style-name="Preformatted_20_Text">Searching libraries</text:p>
            <text:p text:style-name="Preformatted_20_Text"><text:s text:c="4"/>Searching C:\Program Files (x86)\IntelSWTools\compilers_and_libraries_2016\windows\compiler\lib\ia32_win\ifconsol.lib:</text:p>
            <text:p text:style-name="Preformatted_20_Text"><text:s text:c="4"/>Searching C:\Program Files (x86)\IntelSWTools\compilers_and_libraries_2016\windows\compiler\lib\ia32_win\libifcoremdd.lib:</text:p>
            <text:p text:style-name="Preformatted_20_Text"><text:s text:c="4"/>Searching C:\Program Files (x86)\IntelSWTools\compilers_and_libraries_2016\windows\compiler\lib\ia32_win\libifportmd.lib:</text:p>
            <text:p text:style-name="Preformatted_20_Text"><text:s text:c="4"/>Searching C:\Program Files (x86)\IntelSWTools\compilers_and_libraries_2016\windows\compiler\lib\ia32_win\libmmdd.lib:</text:p>
            <text:p text:style-name="Preformatted_20_Text"><text:s text:c="4"/>Searching c:\Program Files (x86)\Microsoft Visual Studio 10.0\Intel Fortran\Microsoft Files\VC\lib\MSVCRTD.lib:</text:p>
            <text:p text:style-name="Preformatted_20_Text"><text:s text:c="6"/>Found __load_config_used</text:p>
            <text:p text:style-name="Preformatted_20_Text"><text:s text:c="8"/>Loaded MSVCRTD.lib(loadcfg.obj)</text:p>
            <text:p text:style-name="Preformatted_20_Text"><text:s text:c="4"/>Searching C:\Program Files (x86)\IntelSWTools\compilers_and_libraries_2016\windows\compiler\lib\ia32_win\libirc.lib:</text:p>
            <text:p text:style-name="Preformatted_20_Text"><text:s text:c="4"/>Searching C:\Program Files (x86)\IntelSWTools\compilers_and_libraries_2016\windows\compiler\lib\ia32_win\svml_dispmd.lib:</text:p>
            <text:p text:style-name="Preformatted_20_Text"><text:s text:c="4"/>Searching c:\Program Files (x86)\Microsoft Visual Studio 10.0\Intel Fortran\Microsoft Files\VC\lib\OLDNAMES.lib:</text:p>
            <text:p text:style-name="Preformatted_20_Text"><text:s text:c="4"/>Searching C:\Program Files (x86)\IntelSWTools\compilers_and_libraries_2016\windows\mkl\lib\ia32_win\mkl_intel_c_dll.lib:</text:p>
            <text:p text:style-name="Preformatted_20_Text"><text:s text:c="4"/>Searching C:\Program Files (x86)\IntelSWTools\compilers_and_libraries_2016\windows\mkl\lib\ia32_win\mkl_sequential_dll.lib:</text:p>
            <text:p text:style-name="Preformatted_20_Text"><text:s text:c="4"/>Searching C:\Program Files (x86)\IntelSWTools\compilers_and_libraries_2016\windows\mkl\lib\ia32_win\mkl_core_dll.lib:</text:p>
            <text:p text:style-name="Preformatted_20_Text"><text:s text:c="4"/>Searching c:\Program Files (x86)\Microsoft Visual Studio 10.0\Intel Fortran\Microsoft Files\VC\PlatformSDK\lib\kernel32.lib:</text:p>
            <text:p text:style-name="Preformatted_20_Text"><text:s text:c="4"/>Searching c:\Program Files (x86)\Microsoft Visual Studio 10.0\Intel Fortran\Microsoft Files\VC\PlatformSDK\lib\uuid.lib:</text:p>
            <text:p text:style-name="Preformatted_20_Text"><text:s text:c="4"/>Searching C:\Program Files (x86)\IntelSWTools\compilers_and_libraries_2016\windows\compiler\lib\ia32_win\ifconsol.lib:</text:p>
            <text:p text:style-name="Preformatted_20_Text"><text:s text:c="4"/>Searching C:\Program Files (x86)\IntelSWTools\compilers_and_libraries_2016\windows\compiler\lib\ia32_win\libifcoremdd.lib:</text:p>
            <text:p text:style-name="Preformatted_20_Text"><text:s text:c="4"/>Searching C:\Program Files (x86)\IntelSWTools\compilers_and_libraries_2016\windows\compiler\lib\ia32_win\libifportmd.lib:</text:p>
            <text:p text:style-name="Preformatted_20_Text"><text:s text:c="4"/>Searching C:\Program Files (x86)\IntelSWTools\compilers_and_libraries_2016\windows\compiler\lib\ia32_win\libmmdd.lib:</text:p>
            <text:p text:style-name="Preformatted_20_Text"/>
            <text:p text:style-name="Preformatted_20_Text">Finished searching libraries</text:p>
            <text:p text:style-name="Preformatted_20_Text">Starting pass 2</text:p>
            <text:p text:style-name="Preformatted_20_Text"><text:s text:c="5"/>console2_main.obj</text:p>
            <text:p text:style-name="Preformatted_20_Text"><text:s text:c="5"/>libifcoremdd.lib(for_main.obj)</text:p>
            <text:p text:style-name="Preformatted_20_Text"><text:s text:c="5"/>libifcoremdd.lib(libifcoremdd.dll)</text:p>
            <text:p text:style-name="Preformatted_20_Text"><text:soft-page-break/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libifcoremdd.lib(libifcoremdd.dll)</text:p>
            <text:p text:style-name="Preformatted_20_Text"><text:s text:c="5"/>MSVCRTD.lib(unhandld.obj)</text:p>
            <text:p text:style-name="Preformatted_20_Text"><text:s text:c="5"/>MSVCRTD.lib(atonexit.obj)</text:p>
            <text:p text:style-name="Preformatted_20_Text"><text:s text:c="5"/>MSVCRTD.lib(cinitexe.obj)</text:p>
            <text:p text:style-name="Preformatted_20_Text"><text:s text:c="5"/>MSVCRTD.lib(crtexe.obj)</text:p>
            <text:p text:style-name="Preformatted_20_Text"><text:s text:c="5"/>MSVCRTD.lib(dllargv.obj)</text:p>
            <text:p text:style-name="Preformatted_20_Text"><text:s text:c="5"/>MSVCRTD.lib(gs_cookie.obj)</text:p>
            <text:p text:style-name="Preformatted_20_Text"><text:s text:c="5"/>MSVCRTD.lib(gs_report.obj)</text:p>
            <text:p text:style-name="Preformatted_20_Text"><text:s text:c="5"/>MSVCRTD.lib(gs_support.obj)</text:p>
            <text:p text:style-name="Preformatted_20_Text"><text:s text:c="5"/>MSVCRTD.lib(merr.obj)</text:p>
            <text:p text:style-name="Preformatted_20_Text"><text:s text:c="5"/>MSVCRTD.lib(natstart.obj)</text:p>
            <text:p text:style-name="Preformatted_20_Text"><text:s text:c="5"/>MSVCRTD.lib(pesect.obj)</text:p>
            <text:p text:style-name="Preformatted_20_Text"><text:s text:c="5"/>MSVCRTD.lib(wildcard.obj)</text:p>
            <text:p text:style-name="Preformatted_20_Text"><text:s text:c="5"/>MSVCRTD.lib(dllsupp.obj)</text:p>
            <text:p text:style-name="Preformatted_20_Text"><text:s text:c="5"/>MSVCRTD.lib(chandler4gs.obj)</text:p>
            <text:p text:style-name="Preformatted_20_Text"><text:s text:c="5"/>MSVCRTD.lib(fp8.obj)</text:p>
            <text:p text:style-name="Preformatted_20_Text"><text:s text:c="5"/>MSVCRTD.lib(loadcfg.obj)</text:p>
            <text:p text:style-name="Preformatted_20_Text"><text:s text:c="5"/>MSVCRTD.lib(secchk.obj)</text:p>
            <text:p text:style-name="Preformatted_20_Text"><text:s text:c="5"/>MSVCRTD.lib(_newmode.obj)</text:p>
            <text:p text:style-name="Preformatted_20_Text"><text:s text:c="5"/>MSVCRTD.lib(xncommod.obj)</text:p>
            <text:p text:style-name="Preformatted_20_Text"><text:s text:c="5"/>MSVCRTD.lib(xtxtmode.obj)</text:p>
            <text:p text:style-name="Preformatted_20_Text"><text:s text:c="5"/>MSVCRTD.lib(xthdloc.obj)</text:p>
            <text:p text:style-name="Preformatted_20_Text"><text:s text:c="5"/>MSVCRTD.lib(_userapi_.obj)</text:p>
            <text:p text:style-name="Preformatted_20_Text"><text:s text:c="5"/>MSVCRTD.lib(_stack_.obj)</text:p>
            <text:p text:style-name="Preformatted_20_Text"><text:s text:c="5"/>MSVCRTD.lib(_pdblkup_.obj)</text:p>
            <text:p text:style-name="Preformatted_20_Text"><text:s text:c="5"/>MSVCRTD.lib(_initsect_.obj)</text:p>
            <text:p text:style-name="Preformatted_20_Text"><text:s text:c="5"/>MSVCRTD.lib(_error_.obj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oft-page-break/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MSVCRTD.lib(MSVCR100D.dll)</text:p>
            <text:p text:style-name="Preformatted_20_Text"><text:s text:c="5"/>libirc.lib(irc_msg_support.obj)</text:p>
            <text:p text:style-name="Preformatted_20_Text"><text:s text:c="5"/>libirc.lib(intel_lib_vs_wrappers_init.obj)</text:p>
            <text:p text:style-name="Preformatted_20_Text"><text:s text:c="5"/>libirc.lib(cpu_feature_disp.obj)</text:p>
            <text:p text:style-name="Preformatted_20_Text"><text:s text:c="5"/>libirc.lib(fast_mem_ops.obj)</text:p>
            <text:p text:style-name="Preformatted_20_Text"><text:s text:c="5"/>libirc.lib(fastmemset.obj)</text:p>
            <text:p text:style-name="Preformatted_20_Text"><text:s text:c="5"/>libirc.lib(proc_init_utils.obj)</text:p>
            <text:p text:style-name="Preformatted_20_Text"><text:s text:c="5"/>libirc.lib(new_proc_init.obj)</text:p>
            <text:p text:style-name="Preformatted_20_Text"><text:s text:c="5"/>libirc.lib(fast_memset.obj)</text:p>
            <text:p text:style-name="Preformatted_20_Text"><text:s text:c="5"/>mkl_intel_c_dll.lib(mkl_libc.obj)</text:p>
            <text:p text:style-name="Preformatted_20_Text"><text:s text:c="5"/>mkl_intel_c_dll.lib(_dgesv.obj)</text:p>
            <text:p text:style-name="Preformatted_20_Text"><text:s text:c="5"/>mkl_intel_c_dll.lib(_xerbla_u_.obj)</text:p>
            <text:p text:style-name="Preformatted_20_Text"><text:s text:c="5"/>mkl_intel_c_dll.lib(_xerbla_l_.obj)</text:p>
            <text:p text:style-name="Preformatted_20_Text"><text:s text:c="5"/>mkl_intel_c_dll.lib(_xerbla_l.obj)</text:p>
            <text:p text:style-name="Preformatted_20_Text"><text:s text:c="5"/>mkl_intel_c_dll.lib(_xerbla.obj)</text:p>
            <text:p text:style-name="Preformatted_20_Text"><text:s text:c="5"/>mkl_intel_c_dll.lib(_verbose_internal.obj)</text:p>
            <text:p text:style-name="Preformatted_20_Text"><text:s text:c="5"/>mkl_intel_c_dll.lib(_verbose_info_internal.obj)</text:p>
            <text:p text:style-name="Preformatted_20_Text"><text:s text:c="5"/>mkl_intel_c_dll.lib(_dsecnd_internal.obj)</text:p>
            <text:p text:style-name="Preformatted_20_Text"><text:s text:c="5"/>mkl_intel_c_dll.lib(_cdecl_xerbla.obj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mkl_sequential_dll.lib(mkl_sequential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oft-page-break/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<text:s text:c="5"/>kernel32.lib(KERNEL32.dll)</text:p>
            <text:p text:style-name="Preformatted_20_Text">Finished pass 2</text:p>
            <text:p text:style-name="Preformatted_20_Text"/>
            <text:p text:style-name="Preformatted_20_Text">Embedding manifest...</text:p>
            <text:p text:style-name="Preformatted_20_Text">mt.exe /nologo /outputresource:"C:\Users\Administrator\Documents\Visual Studio 2010\Projects\Console2\Console2\Debug\Console2.exe;#1" /manifest "Debug\Console2.exe.intermediate.manifest"</text:p>
            <text:p text:style-name="Preformatted_20_Text"/>
            <text:p text:style-name="P3">Console2 - 0 error(s), 0 warning(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sinclair</meta:initial-creator>
    <meta:creation-date>2018-09-06T18:05:54.26</meta:creation-date>
    <meta:document-statistic meta:table-count="4" meta:image-count="0" meta:object-count="0" meta:page-count="13" meta:paragraph-count="727" meta:word-count="1783" meta:character-count="34260"/>
    <dc:date>2018-09-06T18:06:46.64</dc:date>
    <dc:creator>william sinclair</dc:creator>
    <meta:editing-duration>PT52S</meta:editing-duration>
    <meta:editing-cycles>1</meta:editing-cycles>
    <meta:generator>OpenOffice/4.1.3$Win32 OpenOffice.org_project/413m1$Build-9783</meta:generator>
  </office:meta>
</office:document-meta>
</file>