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1965i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Compiling with Intel(R) Visual Fortran Compiler 16.0 [IA-32]...</text:p>
      <text:p text:style-name="Preformatted_20_Text">ifort /nologo /debug:full /Od /warn:interfaces /module:"Debug\\" /object:"Debug\\" /Fd"Debug\vc100.pdb" /traceback /check:bounds /check:stack /libs:qwin /dbglibs /Qmkl:sequential /c /Qlocation,link,"c:\Program Files (x86)\Microsoft Visual Studio 10.0\Intel Fortran\Microsoft Files\VC\\bin" "C:\Users\Administrator\Documents\Visual Studio 2010\Projects\linsol\linsol\linsol_main.f90"</text:p>
      <text:p text:style-name="Preformatted_20_Text">ifort /nologo /debug:full /Od /warn:interfaces /module:"Debug\\" /object:"Debug\\" /Fd"Debug\vc100.pdb" /traceback /check:bounds /check:stack /libs:qwin /dbglibs /Qmkl:sequential /c /Qlocation,link,"c:\Program Files (x86)\Microsoft Visual Studio 10.0\Intel Fortran\Microsoft Files\VC\\bin" "C:\Users\Administrator\Documents\Visual Studio 2010\Projects\linsol\getxy.f90"</text:p>
      <text:p text:style-name="Preformatted_20_Text">Linking...</text:p>
      <text:p text:style-name="Preformatted_20_Text">Link /OUT:"Debug\linsol.exe" /VERBOSE /INCREMENTAL:NO /NOLOGO /MANIFEST /MANIFESTFILE:"Debug\linsol.exe.intermediate.manifest" /MANIFESTUAC:"level='asInvoker' uiAccess='false'" /DEBUG /PDB:"C:\Users\Administrator\Documents\Visual Studio 2010\Projects\linsol\linsol\Debug\linsol.pdb" /SUBSYSTEM:WINDOWS /IMPLIB:"C:\Users\Administrator\Documents\Visual Studio 2010\Projects\linsol\linsol\Debug\linsol.lib" /qoffload-ldopts="-mkl=sequential" "Debug\linsol_main.obj" "Debug\getxy.obj"</text:p>
      <text:p text:style-name="Preformatted_20_Text"/>
      <text:p text:style-name="Preformatted_20_Text">Starting pass 1</text:p>
      <text:p text:style-name="Preformatted_20_Text">Processed /DEFAULTLIB:libifcoremt</text:p>
      <text:p text:style-name="Preformatted_20_Text">Processed /DEFAULTLIB:libifport</text:p>
      <text:p text:style-name="Preformatted_20_Text">Processed /DEFAULTLIB:ifqw_mdi</text:p>
      <text:p text:style-name="Preformatted_20_Text">Processed /DEFAULTLIB:ifqwin</text:p>
      <text:p text:style-name="Preformatted_20_Text">Processed /DEFAULTLIB:user32</text:p>
      <text:p text:style-name="Preformatted_20_Text">Processed /DEFAULTLIB:comctl32</text:p>
      <text:p text:style-name="Preformatted_20_Text">Processed /DEFAULTLIB:gdi32</text:p>
      <text:p text:style-name="Preformatted_20_Text">Processed /DEFAULTLIB:comdlg32</text:p>
      <text:p text:style-name="Preformatted_20_Text">Processed /DEFAULTLIB:libmmt</text:p>
      <text:p text:style-name="Preformatted_20_Text">Processed /DEFAULTLIB:LIBCMTD</text:p>
      <text:p text:style-name="Preformatted_20_Text">Processed /DEFAULTLIB:libirc</text:p>
      <text:p text:style-name="Preformatted_20_Text">Processed /DEFAULTLIB:svml_dispmt</text:p>
      <text:p text:style-name="Preformatted_20_Text">Processed /DEFAULTLIB:OLDNAMES</text:p>
      <text:p text:style-name="Preformatted_20_Text">Processed /DEFAULTLIB:mkl_intel_c</text:p>
      <text:p text:style-name="Preformatted_20_Text">Processed /DEFAULTLIB:mkl_sequential</text:p>
      <text:p text:style-name="Preformatted_20_Text">Processed /DEFAULTLIB:mkl_core</text:p>
      <text:p text:style-name="Preformatted_20_Text"/>
      <text:p text:style-name="Preformatted_20_Text">Searching libraries</text:p>
      <text:p text:style-name="Preformatted_20_Text"><text:s text:c="4"/>Searching C:\Program Files (x86)\IntelSWTools\compilers_and_libraries_2016\windows\compiler\lib\ia32_win\libifcoremt.lib:</text:p>
      <text:p text:style-name="Preformatted_20_Text"><text:s text:c="6"/>Found _for_set_reentrancy</text:p>
      <text:p text:style-name="Preformatted_20_Text"><text:s text:c="8"/>Referenced in linsol_main.obj</text:p>
      <text:p text:style-name="Preformatted_20_Text"><text:s text:c="8"/>Loaded libifcoremt.lib(for_reentrancy.obj)</text:p>
      <text:p text:style-name="Preformatted_20_Text"><text:s text:c="6"/>Found _for_write_seq_fmt</text:p>
      <text:p text:style-name="Preformatted_20_Text"><text:s text:c="8"/>Referenced in linsol_main.obj</text:p>
      <text:p text:style-name="Preformatted_20_Text"><text:s text:c="8"/>Loaded libifcoremt.lib(for_wseq_fmt.obj)</text:p>
      <text:p text:style-name="Preformatted_20_Text">Processed /DEFAULTLIB:libcpmt</text:p>
      <text:p text:style-name="Preformatted_20_Text"><text:s text:c="6"/>Found _for_emit_diagnostic</text:p>
      <text:p text:style-name="Preformatted_20_Text"><text:s text:c="8"/>Referenced in linsol_main.obj</text:p>
      <text:p text:style-name="Preformatted_20_Text"><text:s text:c="8"/>Referenced in getxy.obj</text:p>
      <text:p text:style-name="Preformatted_20_Text"><text:s text:c="8"/>Loaded libifcoremt.lib(for_diags_intel.obj)</text:p>
      <text:p text:style-name="Preformatted_20_Text">Processed /DEFAULTLIB:kernel32.lib</text:p>
      <text:p text:style-name="Preformatted_20_Text"><text:s text:c="6"/>Found _for_write_seq_lis</text:p>
      <text:p text:style-name="Preformatted_20_Text"><text:s text:c="8"/>Referenced in linsol_main.obj</text:p>
      <text:p text:style-name="Preformatted_20_Text"><text:s text:c="8"/>Loaded libifcoremt.lib(for_wseq_lis.obj)</text:p>
      <text:p text:style-name="Preformatted_20_Text"><text:soft-page-break/><text:s text:c="6"/>Found _for_read_seq_lis</text:p>
      <text:p text:style-name="Preformatted_20_Text"><text:s text:c="8"/>Referenced in linsol_main.obj</text:p>
      <text:p text:style-name="Preformatted_20_Text"><text:s text:c="8"/>Loaded libifcoremt.lib(for_rseq_lis.obj)</text:p>
      <text:p text:style-name="Preformatted_20_Text"><text:s text:c="6"/>Found _for_exit</text:p>
      <text:p text:style-name="Preformatted_20_Text"><text:s text:c="8"/>Referenced in libifcoremt.lib(for_reentrancy.obj)</text:p>
      <text:p text:style-name="Preformatted_20_Text"><text:s text:c="8"/>Loaded libifcoremt.lib(for_exit.obj)</text:p>
      <text:p text:style-name="Preformatted_20_Text"><text:s text:c="6"/>Found _for__lub_table</text:p>
      <text:p text:style-name="Preformatted_20_Text"><text:s text:c="8"/>Referenced in libifcoremt.lib(for_reentrancy.obj)</text:p>
      <text:p text:style-name="Preformatted_20_Text"><text:s text:c="8"/>Loaded libifcoremt.lib(for_lub_mgt.obj)</text:p>
      <text:p text:style-name="Preformatted_20_Text"><text:s text:c="6"/>Found _for__file_info_hash_table</text:p>
      <text:p text:style-name="Preformatted_20_Text"><text:s text:c="8"/>Referenced in libifcoremt.lib(for_reentrancy.obj)</text:p>
      <text:p text:style-name="Preformatted_20_Text"><text:s text:c="8"/>Loaded libifcoremt.lib(for_need_lf.obj)</text:p>
      <text:p text:style-name="Preformatted_20_Text"><text:s text:c="6"/>Found _for__free_vm</text:p>
      <text:p text:style-name="Preformatted_20_Text"><text:s text:c="8"/>Referenced in libifcoremt.lib(for_rseq_lis.obj)</text:p>
      <text:p text:style-name="Preformatted_20_Text"><text:s text:c="8"/>Referenced in libifcoremt.lib(for_lub_mgt.obj)</text:p>
      <text:p text:style-name="Preformatted_20_Text"><text:s text:c="8"/>Referenced in libifcoremt.lib(for_need_lf.obj)</text:p>
      <text:p text:style-name="Preformatted_20_Text"><text:s text:c="8"/>Referenced in libifcoremt.lib(for_reentrancy.obj)</text:p>
      <text:p text:style-name="Preformatted_20_Text"><text:s text:c="8"/>Referenced in libifcoremt.lib(for_wseq_fmt.obj)</text:p>
      <text:p text:style-name="Preformatted_20_Text"><text:s text:c="8"/>Referenced in libifcoremt.lib(for_diags_intel.obj)</text:p>
      <text:p text:style-name="Preformatted_20_Text"><text:s text:c="8"/>Referenced in libifcoremt.lib(for_wseq_lis.obj)</text:p>
      <text:p text:style-name="Preformatted_20_Text"><text:s text:c="8"/>Loaded libifcoremt.lib(for_vm.obj)</text:p>
      <text:p text:style-name="Preformatted_20_Text"><text:s text:c="6"/>Found _for__open_default</text:p>
      <text:p text:style-name="Preformatted_20_Text"><text:s text:c="8"/>Referenced in libifcoremt.lib(for_wseq_fmt.obj)</text:p>
      <text:p text:style-name="Preformatted_20_Text"><text:s text:c="8"/>Referenced in libifcoremt.lib(for_wseq_lis.obj)</text:p>
      <text:p text:style-name="Preformatted_20_Text"><text:s text:c="8"/>Referenced in libifcoremt.lib(for_rseq_lis.obj)</text:p>
      <text:p text:style-name="Preformatted_20_Text"><text:s text:c="8"/>Loaded libifcoremt.lib(for_open.obj)</text:p>
      <text:p text:style-name="Preformatted_20_Text"><text:s text:c="6"/>Found _for__aio_error_handling</text:p>
      <text:p text:style-name="Preformatted_20_Text"><text:s text:c="8"/>Referenced in libifcoremt.lib(for_open.obj)</text:p>
      <text:p text:style-name="Preformatted_20_Text"><text:s text:c="8"/>Referenced in libifcoremt.lib(for_wseq_fmt.obj)</text:p>
      <text:p text:style-name="Preformatted_20_Text"><text:s text:c="8"/>Referenced in libifcoremt.lib(for_wseq_lis.obj)</text:p>
      <text:p text:style-name="Preformatted_20_Text"><text:s text:c="8"/>Referenced in libifcoremt.lib(for_rseq_lis.obj)</text:p>
      <text:p text:style-name="Preformatted_20_Text"><text:s text:c="8"/>Referenced in libifcoremt.lib(for_lub_mgt.obj)</text:p>
      <text:p text:style-name="Preformatted_20_Text"><text:s text:c="8"/>Loaded libifcoremt.lib(for_aio.obj)</text:p>
      <text:p text:style-name="Preformatted_20_Text"><text:s text:c="6"/>Found _for__format_compiler</text:p>
      <text:p text:style-name="Preformatted_20_Text"><text:s text:c="8"/>Referenced in libifcoremt.lib(for_wseq_fmt.obj)</text:p>
      <text:p text:style-name="Preformatted_20_Text"><text:s text:c="8"/>Loaded libifcoremt.lib(for_fmt_comp.obj)</text:p>
      <text:p text:style-name="Preformatted_20_Text"><text:s text:c="6"/>Found _for__flush_readahead</text:p>
      <text:p text:style-name="Preformatted_20_Text"><text:s text:c="8"/>Referenced in libifcoremt.lib(for_wseq_fmt.obj)</text:p>
      <text:p text:style-name="Preformatted_20_Text"><text:s text:c="8"/>Referenced in libifcoremt.lib(for_wseq_lis.obj)</text:p>
      <text:p text:style-name="Preformatted_20_Text"><text:s text:c="8"/>Loaded libifcoremt.lib(for_put.obj)</text:p>
      <text:p text:style-name="Preformatted_20_Text"><text:s text:c="6"/>Found _for__desc_ret_item</text:p>
      <text:p text:style-name="Preformatted_20_Text"><text:s text:c="8"/>Referenced in libifcoremt.lib(for_wseq_fmt.obj)</text:p>
      <text:p text:style-name="Preformatted_20_Text"><text:s text:c="8"/>Referenced in libifcoremt.lib(for_wseq_lis.obj)</text:p>
      <text:p text:style-name="Preformatted_20_Text"><text:s text:c="8"/>Referenced in libifcoremt.lib(for_rseq_lis.obj)</text:p>
      <text:p text:style-name="Preformatted_20_Text"><text:s text:c="8"/>Loaded libifcoremt.lib(for_desc_item.obj)</text:p>
      <text:p text:style-name="Preformatted_20_Text"><text:s text:c="6"/>Found _for__fedg_fmt_table</text:p>
      <text:p text:style-name="Preformatted_20_Text"><text:s text:c="8"/>Referenced in libifcoremt.lib(for_wseq_fmt.obj)</text:p>
      <text:p text:style-name="Preformatted_20_Text"><text:s text:c="8"/>Loaded libifcoremt.lib(for_intrp_fmt.obj)</text:p>
      <text:p text:style-name="Preformatted_20_Text"><text:s text:c="6"/>Found _for__lower_bound_index</text:p>
      <text:p text:style-name="Preformatted_20_Text"><text:s text:c="8"/>Referenced in libifcoremt.lib(for_wseq_fmt.obj)</text:p>
      <text:p text:style-name="Preformatted_20_Text"><text:s text:c="8"/>Referenced in libifcoremt.lib(for_wseq_lis.obj)</text:p>
      <text:p text:style-name="Preformatted_20_Text"><text:s text:c="8"/>Referenced in libifcoremt.lib(for_rseq_lis.obj)</text:p>
      <text:p text:style-name="Preformatted_20_Text"><text:s text:c="8"/>Loaded libifcoremt.lib(for_io_util.obj)</text:p>
      <text:p text:style-name="Preformatted_20_Text"><text:s text:c="6"/>Found _for__format_value</text:p>
      <text:p text:style-name="Preformatted_20_Text"><text:s text:c="8"/>Referenced in libifcoremt.lib(for_wseq_fmt.obj)</text:p>
      <text:p text:style-name="Preformatted_20_Text"><text:s text:c="8"/>Referenced in libifcoremt.lib(for_wseq_lis.obj)</text:p>
      <text:p text:style-name="Preformatted_20_Text"><text:s text:c="8"/>Loaded libifcoremt.lib(for_fmt_val.obj)</text:p>
      <text:p text:style-name="Preformatted_20_Text"><text:s text:c="6"/>Found _for__close_default</text:p>
      <text:p text:style-name="Preformatted_20_Text"><text:s text:c="8"/>Referenced in libifcoremt.lib(for_diags_intel.obj)</text:p>
      <text:p text:style-name="Preformatted_20_Text"><text:soft-page-break/><text:s text:c="8"/>Loaded libifcoremt.lib(for_close.obj)</text:p>
      <text:p text:style-name="Preformatted_20_Text"><text:s text:c="6"/>Found _for__l_excpt_info</text:p>
      <text:p text:style-name="Preformatted_20_Text"><text:s text:c="8"/>Referenced in libifcoremt.lib(for_diags_intel.obj)</text:p>
      <text:p text:style-name="Preformatted_20_Text"><text:s text:c="8"/>Loaded libifcoremt.lib(for_init.obj)</text:p>
      <text:p text:style-name="Preformatted_20_Text"><text:s text:c="6"/>Found _tbk_stack_trace</text:p>
      <text:p text:style-name="Preformatted_20_Text"><text:s text:c="8"/>Referenced in libifcoremt.lib(for_diags_intel.obj)</text:p>
      <text:p text:style-name="Preformatted_20_Text"><text:s text:c="8"/>Loaded libifcoremt.lib(tbk_traceback.obj)</text:p>
      <text:p text:style-name="Preformatted_20_Text"><text:s text:c="6"/>Found _for__exit_handler</text:p>
      <text:p text:style-name="Preformatted_20_Text"><text:s text:c="8"/>Referenced in libifcoremt.lib(for_diags_intel.obj)</text:p>
      <text:p text:style-name="Preformatted_20_Text"><text:s text:c="8"/>Referenced in libifcoremt.lib(for_exit.obj)</text:p>
      <text:p text:style-name="Preformatted_20_Text"><text:s text:c="8"/>Referenced in libifcoremt.lib(for_init.obj)</text:p>
      <text:p text:style-name="Preformatted_20_Text"><text:s text:c="8"/>Loaded libifcoremt.lib(for_exit_handler.obj)</text:p>
      <text:p text:style-name="Preformatted_20_Text"><text:s text:c="6"/>Found _for__wfs_table</text:p>
      <text:p text:style-name="Preformatted_20_Text"><text:s text:c="8"/>Referenced in libifcoremt.lib(for_wseq_lis.obj)</text:p>
      <text:p text:style-name="Preformatted_20_Text"><text:s text:c="8"/>Referenced in libifcoremt.lib(for_rseq_lis.obj)</text:p>
      <text:p text:style-name="Preformatted_20_Text"><text:s text:c="8"/>Loaded libifcoremt.lib(for_ldir_wfs.obj)</text:p>
      <text:p text:style-name="Preformatted_20_Text"><text:s text:c="6"/>Found _for__get_s</text:p>
      <text:p text:style-name="Preformatted_20_Text"><text:s text:c="8"/>Referenced in libifcoremt.lib(for_rseq_lis.obj)</text:p>
      <text:p text:style-name="Preformatted_20_Text"><text:s text:c="8"/>Loaded libifcoremt.lib(for_get.obj)</text:p>
      <text:p text:style-name="Preformatted_20_Text"><text:s text:c="6"/>Found _for_avallocate</text:p>
      <text:p text:style-name="Preformatted_20_Text"><text:s text:c="8"/>Referenced in libifcoremt.lib(for_vm.obj)</text:p>
      <text:p text:style-name="Preformatted_20_Text"><text:s text:c="8"/>Loaded libifcoremt.lib(for_avalloc.obj)</text:p>
      <text:p text:style-name="Preformatted_20_Text"><text:s text:c="6"/>Found _for__open_proc</text:p>
      <text:p text:style-name="Preformatted_20_Text"><text:s text:c="8"/>Referenced in libifcoremt.lib(for_open.obj)</text:p>
      <text:p text:style-name="Preformatted_20_Text"><text:s text:c="8"/>Loaded libifcoremt.lib(for_nt_open_proc.obj)</text:p>
      <text:p text:style-name="Preformatted_20_Text"><text:s text:c="6"/>Found _for__close_proc</text:p>
      <text:p text:style-name="Preformatted_20_Text"><text:s text:c="8"/>Referenced in libifcoremt.lib(for_aio.obj)</text:p>
      <text:p text:style-name="Preformatted_20_Text"><text:s text:c="8"/>Referenced in libifcoremt.lib(for_close.obj)</text:p>
      <text:p text:style-name="Preformatted_20_Text"><text:s text:c="8"/>Referenced in libifcoremt.lib(for_exit_handler.obj)</text:p>
      <text:p text:style-name="Preformatted_20_Text"><text:s text:c="8"/>Loaded libifcoremt.lib(for_close_proc.obj)</text:p>
      <text:p text:style-name="Preformatted_20_Text"><text:s text:c="6"/>Found _cvt_ieee_single_to_vax_f</text:p>
      <text:p text:style-name="Preformatted_20_Text"><text:s text:c="8"/>Referenced in libifcoremt.lib(for_io_util.obj)</text:p>
      <text:p text:style-name="Preformatted_20_Text"><text:s text:c="8"/>Loaded libifcoremt.lib(cvt_ieee_single.obj)</text:p>
      <text:p text:style-name="Preformatted_20_Text"><text:s text:c="6"/>Found _cvt_ieee_double_to_vax_d</text:p>
      <text:p text:style-name="Preformatted_20_Text"><text:s text:c="8"/>Referenced in libifcoremt.lib(for_io_util.obj)</text:p>
      <text:p text:style-name="Preformatted_20_Text"><text:s text:c="8"/>Loaded libifcoremt.lib(cvt_ieee_double.obj)</text:p>
      <text:p text:style-name="Preformatted_20_Text"><text:s text:c="6"/>Found _cvt_vax_f_to_ieee_single</text:p>
      <text:p text:style-name="Preformatted_20_Text"><text:s text:c="8"/>Referenced in libifcoremt.lib(for_io_util.obj)</text:p>
      <text:p text:style-name="Preformatted_20_Text"><text:s text:c="8"/>Loaded libifcoremt.lib(cvt_vax_f.obj)</text:p>
      <text:p text:style-name="Preformatted_20_Text"><text:s text:c="6"/>Found _cvt_ibm_short_to_ieee_single</text:p>
      <text:p text:style-name="Preformatted_20_Text"><text:s text:c="8"/>Referenced in libifcoremt.lib(for_io_util.obj)</text:p>
      <text:p text:style-name="Preformatted_20_Text"><text:s text:c="8"/>Loaded libifcoremt.lib(cvt_ibm_short.obj)</text:p>
      <text:p text:style-name="Preformatted_20_Text"><text:s text:c="6"/>Found _cvt_vax_g_to_ieee_double</text:p>
      <text:p text:style-name="Preformatted_20_Text"><text:s text:c="8"/>Referenced in libifcoremt.lib(for_io_util.obj)</text:p>
      <text:p text:style-name="Preformatted_20_Text"><text:s text:c="8"/>Loaded libifcoremt.lib(cvt_vax_g.obj)</text:p>
      <text:p text:style-name="Preformatted_20_Text"><text:s text:c="6"/>Found _cvt_vax_d_to_ieee_double</text:p>
      <text:p text:style-name="Preformatted_20_Text"><text:s text:c="8"/>Referenced in libifcoremt.lib(for_io_util.obj)</text:p>
      <text:p text:style-name="Preformatted_20_Text"><text:s text:c="8"/>Loaded libifcoremt.lib(cvt_vax_d.obj)</text:p>
      <text:p text:style-name="Preformatted_20_Text"><text:s text:c="6"/>Found _cvt_ibm_long_to_ieee_double</text:p>
      <text:p text:style-name="Preformatted_20_Text"><text:s text:c="8"/>Referenced in libifcoremt.lib(for_io_util.obj)</text:p>
      <text:p text:style-name="Preformatted_20_Text"><text:s text:c="8"/>Loaded libifcoremt.lib(cvt_ibm_long.obj)</text:p>
      <text:p text:style-name="Preformatted_20_Text"><text:s text:c="6"/>Found _cvt_cray_to_ieee_double</text:p>
      <text:p text:style-name="Preformatted_20_Text"><text:s text:c="8"/>Referenced in libifcoremt.lib(for_io_util.obj)</text:p>
      <text:p text:style-name="Preformatted_20_Text"><text:s text:c="8"/>Loaded libifcoremt.lib(cvt_cray.obj)</text:p>
      <text:p text:style-name="Preformatted_20_Text"><text:s text:c="6"/>Found _cvt_data_to_text</text:p>
      <text:p text:style-name="Preformatted_20_Text"><text:s text:c="8"/>Referenced in libifcoremt.lib(for_fmt_val.obj)</text:p>
      <text:p text:style-name="Preformatted_20_Text"><text:s text:c="8"/>Loaded libifcoremt.lib(cvt_data_to_text.obj)</text:p>
      <text:p text:style-name="Preformatted_20_Text"><text:s text:c="6"/>Found _cvt_unsigned_to_text</text:p>
      <text:p text:style-name="Preformatted_20_Text"><text:s text:c="8"/>Referenced in libifcoremt.lib(for_fmt_val.obj)</text:p>
      <text:p text:style-name="Preformatted_20_Text"><text:soft-page-break/><text:s text:c="8"/>Loaded libifcoremt.lib(cvt_int_to_text.obj)</text:p>
      <text:p text:style-name="Preformatted_20_Text"><text:s text:c="6"/>Found _cvt_boolean64_to_text</text:p>
      <text:p text:style-name="Preformatted_20_Text"><text:s text:c="8"/>Referenced in libifcoremt.lib(for_fmt_val.obj)</text:p>
      <text:p text:style-name="Preformatted_20_Text"><text:s text:c="8"/>Loaded libifcoremt.lib(cvt_log_to_text.obj)</text:p>
      <text:p text:style-name="Preformatted_20_Text"><text:s text:c="6"/>Found _cvt_ieee_x_to_text_ex</text:p>
      <text:p text:style-name="Preformatted_20_Text"><text:s text:c="8"/>Referenced in libifcoremt.lib(for_fmt_val.obj)</text:p>
      <text:p text:style-name="Preformatted_20_Text"><text:s text:c="8"/>Loaded libifcoremt.lib(cvt_cvtas_x.obj)</text:p>
      <text:p text:style-name="Preformatted_20_Text"><text:s text:c="6"/>Found _cvt_ieee_t_to_text_ex</text:p>
      <text:p text:style-name="Preformatted_20_Text"><text:s text:c="8"/>Referenced in libifcoremt.lib(for_fmt_val.obj)</text:p>
      <text:p text:style-name="Preformatted_20_Text"><text:s text:c="8"/>Loaded libifcoremt.lib(cvt_cvtas_t.obj)</text:p>
      <text:p text:style-name="Preformatted_20_Text"><text:s text:c="6"/>Found _cvt_ieee_s_to_text_ex</text:p>
      <text:p text:style-name="Preformatted_20_Text"><text:s text:c="8"/>Referenced in libifcoremt.lib(for_fmt_val.obj)</text:p>
      <text:p text:style-name="Preformatted_20_Text"><text:s text:c="8"/>Loaded libifcoremt.lib(cvt_cvtas_s.obj)</text:p>
      <text:p text:style-name="Preformatted_20_Text"><text:s text:c="6"/>Found _cvt_text_to_data</text:p>
      <text:p text:style-name="Preformatted_20_Text"><text:s text:c="8"/>Referenced in libifcoremt.lib(for_fmt_val.obj)</text:p>
      <text:p text:style-name="Preformatted_20_Text"><text:s text:c="8"/>Loaded libifcoremt.lib(cvt_text_to_data.obj)</text:p>
      <text:p text:style-name="Preformatted_20_Text"><text:s text:c="6"/>Found _cvt_text_to_unsigned</text:p>
      <text:p text:style-name="Preformatted_20_Text"><text:s text:c="8"/>Referenced in libifcoremt.lib(for_fmt_val.obj)</text:p>
      <text:p text:style-name="Preformatted_20_Text"><text:s text:c="8"/>Loaded libifcoremt.lib(cvt_text_to_int.obj)</text:p>
      <text:p text:style-name="Preformatted_20_Text"><text:s text:c="6"/>Found _cvt_text_to_boolean64</text:p>
      <text:p text:style-name="Preformatted_20_Text"><text:s text:c="8"/>Referenced in libifcoremt.lib(for_fmt_val.obj)</text:p>
      <text:p text:style-name="Preformatted_20_Text"><text:s text:c="8"/>Loaded libifcoremt.lib(cvt_text_to_log.obj)</text:p>
      <text:p text:style-name="Preformatted_20_Text"><text:s text:c="6"/>Found _GETHANDLEQQ</text:p>
      <text:p text:style-name="Preformatted_20_Text"><text:s text:c="8"/>Referenced in libifcoremt.lib(for_init.obj)</text:p>
      <text:p text:style-name="Preformatted_20_Text"><text:s text:c="8"/>Loaded libifcoremt.lib(for_m_qwin.obj)</text:p>
      <text:p text:style-name="Preformatted_20_Text"><text:s text:c="6"/>Found _for__preconnected_units_create</text:p>
      <text:p text:style-name="Preformatted_20_Text"><text:s text:c="8"/>Referenced in libifcoremt.lib(for_init.obj)</text:p>
      <text:p text:style-name="Preformatted_20_Text"><text:s text:c="8"/>Loaded libifcoremt.lib(for_preconnected_units_init.obj)</text:p>
      <text:p text:style-name="Preformatted_20_Text"><text:s text:c="6"/>Found _for__default_io_sizes_env_init</text:p>
      <text:p text:style-name="Preformatted_20_Text"><text:s text:c="8"/>Referenced in libifcoremt.lib(for_init.obj)</text:p>
      <text:p text:style-name="Preformatted_20_Text"><text:s text:c="8"/>Loaded libifcoremt.lib(for_default_io_sizes_env_init.obj)</text:p>
      <text:p text:style-name="Preformatted_20_Text"><text:s text:c="6"/>Found _for_since_epoch_t</text:p>
      <text:p text:style-name="Preformatted_20_Text"><text:s text:c="8"/>Referenced in libifcoremt.lib(for_init.obj)</text:p>
      <text:p text:style-name="Preformatted_20_Text"><text:s text:c="8"/>Loaded libifcoremt.lib(for_secnds.obj)</text:p>
      <text:p text:style-name="Preformatted_20_Text"><text:s text:c="6"/>Found _for__finish_ufseq_write</text:p>
      <text:p text:style-name="Preformatted_20_Text"><text:s text:c="8"/>Referenced in libifcoremt.lib(for_get.obj)</text:p>
      <text:p text:style-name="Preformatted_20_Text"><text:s text:c="8"/>Referenced in libifcoremt.lib(for_close_proc.obj)</text:p>
      <text:p text:style-name="Preformatted_20_Text"><text:s text:c="8"/>Loaded libifcoremt.lib(for_wseq.obj)</text:p>
      <text:p text:style-name="Preformatted_20_Text"><text:s text:c="6"/>Found ___fortran_posix_io_flag</text:p>
      <text:p text:style-name="Preformatted_20_Text"><text:s text:c="8"/>Referenced in libifcoremt.lib(for_nt_open_proc.obj)</text:p>
      <text:p text:style-name="Preformatted_20_Text"><text:s text:c="8"/>Loaded libifcoremt.lib(for_portlib.obj)</text:p>
      <text:p text:style-name="Preformatted_20_Text"><text:s text:c="6"/>Found _cray</text:p>
      <text:p text:style-name="Preformatted_20_Text"><text:s text:c="8"/>Referenced in libifcoremt.lib(cvt_ieee_single.obj)</text:p>
      <text:p text:style-name="Preformatted_20_Text"><text:s text:c="8"/>Referenced in libifcoremt.lib(cvt_ieee_double.obj)</text:p>
      <text:p text:style-name="Preformatted_20_Text"><text:s text:c="8"/>Loaded libifcoremt.lib(cvt__globals.obj)</text:p>
      <text:p text:style-name="Preformatted_20_Text"><text:s text:c="6"/>Found _cvtas_x_to_a</text:p>
      <text:p text:style-name="Preformatted_20_Text"><text:s text:c="8"/>Referenced in libifcoremt.lib(cvt_cvtas_x.obj)</text:p>
      <text:p text:style-name="Preformatted_20_Text"><text:s text:c="8"/>Loaded libifcoremt.lib(cvtas_x_to_a.obj)</text:p>
      <text:p text:style-name="Preformatted_20_Text"><text:s text:c="6"/>Found _cvtas_a_to_x</text:p>
      <text:p text:style-name="Preformatted_20_Text"><text:s text:c="8"/>Referenced in libifcoremt.lib(cvt_cvtas_x.obj)</text:p>
      <text:p text:style-name="Preformatted_20_Text"><text:s text:c="8"/>Loaded libifcoremt.lib(cvtas_a_to_x.obj)</text:p>
      <text:p text:style-name="Preformatted_20_Text"><text:s text:c="6"/>Found _cvtas_t_to_a</text:p>
      <text:p text:style-name="Preformatted_20_Text"><text:s text:c="8"/>Referenced in libifcoremt.lib(cvt_cvtas_t.obj)</text:p>
      <text:p text:style-name="Preformatted_20_Text"><text:s text:c="8"/>Loaded libifcoremt.lib(cvtas_t_to_a.obj)</text:p>
      <text:p text:style-name="Preformatted_20_Text"><text:s text:c="6"/>Found _cvtas_a_to_t</text:p>
      <text:p text:style-name="Preformatted_20_Text"><text:s text:c="8"/>Referenced in libifcoremt.lib(cvt_cvtas_t.obj)</text:p>
      <text:p text:style-name="Preformatted_20_Text"><text:s text:c="8"/>Loaded libifcoremt.lib(cvtas_a_to_t.obj)</text:p>
      <text:p text:style-name="Preformatted_20_Text"><text:s text:c="6"/>Found _cvtas_s_to_a</text:p>
      <text:p text:style-name="Preformatted_20_Text"><text:s text:c="8"/>Referenced in libifcoremt.lib(cvt_cvtas_s.obj)</text:p>
      <text:p text:style-name="Preformatted_20_Text"><text:soft-page-break/><text:s text:c="8"/>Loaded libifcoremt.lib(cvtas_s_to_a.obj)</text:p>
      <text:p text:style-name="Preformatted_20_Text"><text:s text:c="6"/>Found _cvtas_a_to_s</text:p>
      <text:p text:style-name="Preformatted_20_Text"><text:s text:c="8"/>Referenced in libifcoremt.lib(cvt_cvtas_s.obj)</text:p>
      <text:p text:style-name="Preformatted_20_Text"><text:s text:c="8"/>Loaded libifcoremt.lib(cvtas_a_to_s.obj)</text:p>
      <text:p text:style-name="Preformatted_20_Text"><text:s text:c="6"/>Found _cvtas_tiny_pten_128</text:p>
      <text:p text:style-name="Preformatted_20_Text"><text:s text:c="8"/>Referenced in libifcoremt.lib(cvtas_x_to_a.obj)</text:p>
      <text:p text:style-name="Preformatted_20_Text"><text:s text:c="8"/>Referenced in libifcoremt.lib(cvtas_a_to_x.obj)</text:p>
      <text:p text:style-name="Preformatted_20_Text"><text:s text:c="8"/>Referenced in libifcoremt.lib(cvtas_t_to_a.obj)</text:p>
      <text:p text:style-name="Preformatted_20_Text"><text:s text:c="8"/>Referenced in libifcoremt.lib(cvtas_s_to_a.obj)</text:p>
      <text:p text:style-name="Preformatted_20_Text"><text:s text:c="8"/>Loaded libifcoremt.lib(cvtas_pow_ten_128.obj)</text:p>
      <text:p text:style-name="Preformatted_20_Text"><text:s text:c="6"/>Found _cvtas_tiny_pten_64</text:p>
      <text:p text:style-name="Preformatted_20_Text"><text:s text:c="8"/>Referenced in libifcoremt.lib(cvtas_x_to_a.obj)</text:p>
      <text:p text:style-name="Preformatted_20_Text"><text:s text:c="8"/>Referenced in libifcoremt.lib(cvtas_t_to_a.obj)</text:p>
      <text:p text:style-name="Preformatted_20_Text"><text:s text:c="8"/>Referenced in libifcoremt.lib(cvtas_a_to_t.obj)</text:p>
      <text:p text:style-name="Preformatted_20_Text"><text:s text:c="8"/>Referenced in libifcoremt.lib(cvtas_s_to_a.obj)</text:p>
      <text:p text:style-name="Preformatted_20_Text"><text:s text:c="8"/>Loaded libifcoremt.lib(cvtas_pow_ten_64.obj)</text:p>
      <text:p text:style-name="Preformatted_20_Text"><text:s text:c="6"/>Found _cvtas_pten_word</text:p>
      <text:p text:style-name="Preformatted_20_Text"><text:s text:c="8"/>Referenced in libifcoremt.lib(cvtas_a_to_x.obj)</text:p>
      <text:p text:style-name="Preformatted_20_Text"><text:s text:c="8"/>Referenced in libifcoremt.lib(cvtas_a_to_t.obj)</text:p>
      <text:p text:style-name="Preformatted_20_Text"><text:s text:c="8"/>Loaded libifcoremt.lib(cvtas_globals.obj)</text:p>
      <text:p text:style-name="Preformatted_20_Text"><text:s text:c="6"/>Found _cvtas__nan_x</text:p>
      <text:p text:style-name="Preformatted_20_Text"><text:s text:c="8"/>Referenced in libifcoremt.lib(cvtas_a_to_x.obj)</text:p>
      <text:p text:style-name="Preformatted_20_Text"><text:s text:c="8"/>Loaded libifcoremt.lib(cvtas_nan_x.obj)</text:p>
      <text:p text:style-name="Preformatted_20_Text"><text:s text:c="6"/>Found _cvtas_huge_pten_t</text:p>
      <text:p text:style-name="Preformatted_20_Text"><text:s text:c="8"/>Referenced in libifcoremt.lib(cvtas_t_to_a.obj)</text:p>
      <text:p text:style-name="Preformatted_20_Text"><text:s text:c="8"/>Loaded libifcoremt.lib(cvtas_pow_ten_53.obj)</text:p>
      <text:p text:style-name="Preformatted_20_Text"><text:s text:c="6"/>Found _cvtas__nan_t</text:p>
      <text:p text:style-name="Preformatted_20_Text"><text:s text:c="8"/>Referenced in libifcoremt.lib(cvtas_a_to_t.obj)</text:p>
      <text:p text:style-name="Preformatted_20_Text"><text:s text:c="8"/>Loaded libifcoremt.lib(cvtas_nan_t.obj)</text:p>
      <text:p text:style-name="Preformatted_20_Text"><text:s text:c="6"/>Found _cvtas__nan_s</text:p>
      <text:p text:style-name="Preformatted_20_Text"><text:s text:c="8"/>Referenced in libifcoremt.lib(cvtas_a_to_s.obj)</text:p>
      <text:p text:style-name="Preformatted_20_Text"><text:s text:c="8"/>Loaded libifcoremt.lib(cvtas_nan_s.obj)</text:p>
      <text:p text:style-name="Preformatted_20_Text"><text:s text:c="4"/>Searching C:\Program Files (x86)\IntelSWTools\compilers_and_libraries_2016\windows\compiler\lib\ia32_win\libifport.lib:</text:p>
      <text:p text:style-name="Preformatted_20_Text"><text:s text:c="4"/>Searching C:\Program Files (x86)\IntelSWTools\compilers_and_libraries_2016\windows\compiler\lib\ia32_win\ifqw_mdi.lib:</text:p>
      <text:p text:style-name="Preformatted_20_Text"><text:s text:c="4"/>Searching C:\Program Files (x86)\IntelSWTools\compilers_and_libraries_2016\windows\compiler\lib\ia32_win\ifqwin.lib:</text:p>
      <text:p text:style-name="Preformatted_20_Text"><text:s text:c="6"/>Found __qw32used</text:p>
      <text:p text:style-name="Preformatted_20_Text"><text:s text:c="8"/>Referenced in libifcoremt.lib(for_close_proc.obj)</text:p>
      <text:p text:style-name="Preformatted_20_Text"><text:s text:c="8"/>Referenced in libifcoremt.lib(for_m_qwin.obj)</text:p>
      <text:p text:style-name="Preformatted_20_Text"><text:s text:c="8"/>Referenced in libifcoremt.lib(for_put.obj)</text:p>
      <text:p text:style-name="Preformatted_20_Text"><text:s text:c="8"/>Referenced in libifcoremt.lib(for_exit_handler.obj)</text:p>
      <text:p text:style-name="Preformatted_20_Text"><text:s text:c="8"/>Referenced in libifcoremt.lib(for_get.obj)</text:p>
      <text:p text:style-name="Preformatted_20_Text"><text:s text:c="8"/>Referenced in libifcoremt.lib(for_nt_open_proc.obj)</text:p>
      <text:p text:style-name="Preformatted_20_Text"><text:s text:c="8"/>Referenced in libifcoremt.lib(for_diags_intel.obj)</text:p>
      <text:p text:style-name="Preformatted_20_Text"><text:s text:c="8"/>Referenced in libifcoremt.lib(for_exit.obj)</text:p>
      <text:p text:style-name="Preformatted_20_Text"><text:s text:c="8"/>Referenced in libifcoremt.lib(for_need_lf.obj)</text:p>
      <text:p text:style-name="Preformatted_20_Text"><text:s text:c="8"/>Referenced in libifcoremt.lib(for_open.obj)</text:p>
      <text:p text:style-name="Preformatted_20_Text"><text:s text:c="8"/>Loaded ifqwin.lib(qwinyes.obj)</text:p>
      <text:p text:style-name="Preformatted_20_Text"><text:s text:c="6"/>Found __QWINGetDefaultWindow</text:p>
      <text:p text:style-name="Preformatted_20_Text"><text:s text:c="8"/>Referenced in libifcoremt.lib(for_close_proc.obj)</text:p>
      <text:p text:style-name="Preformatted_20_Text"><text:s text:c="8"/>Referenced in libifcoremt.lib(for_m_qwin.obj)</text:p>
      <text:p text:style-name="Preformatted_20_Text"><text:s text:c="8"/>Referenced in libifcoremt.lib(for_diags_intel.obj)</text:p>
      <text:p text:style-name="Preformatted_20_Text"><text:s text:c="8"/>Referenced in libifcoremt.lib(for_open.obj)</text:p>
      <text:p text:style-name="Preformatted_20_Text"><text:s text:c="8"/>Referenced in libifcoremt.lib(for_put.obj)</text:p>
      <text:p text:style-name="Preformatted_20_Text"><text:soft-page-break/><text:s text:c="8"/>Referenced in libifcoremt.lib(for_get.obj)</text:p>
      <text:p text:style-name="Preformatted_20_Text"><text:s text:c="8"/>Loaded ifqwin.lib(qwgact.obj)</text:p>
      <text:p text:style-name="Preformatted_20_Text"><text:s text:c="6"/>Found __QWINNiceExit</text:p>
      <text:p text:style-name="Preformatted_20_Text"><text:s text:c="8"/>Referenced in libifcoremt.lib(for_diags_intel.obj)</text:p>
      <text:p text:style-name="Preformatted_20_Text"><text:s text:c="8"/>Referenced in libifcoremt.lib(for_exit.obj)</text:p>
      <text:p text:style-name="Preformatted_20_Text"><text:s text:c="8"/>Referenced in libifcoremt.lib(for_nt_open_proc.obj)</text:p>
      <text:p text:style-name="Preformatted_20_Text"><text:s text:c="8"/>Loaded ifqwin.lib(qwkentry.obj)</text:p>
      <text:p text:style-name="Preformatted_20_Text"><text:s text:c="6"/>Found __QWINMsgBox</text:p>
      <text:p text:style-name="Preformatted_20_Text"><text:s text:c="8"/>Referenced in libifcoremt.lib(for_diags_intel.obj)</text:p>
      <text:p text:style-name="Preformatted_20_Text"><text:s text:c="8"/>Referenced in libifcoremt.lib(for_nt_open_proc.obj)</text:p>
      <text:p text:style-name="Preformatted_20_Text"><text:s text:c="8"/>Loaded ifqwin.lib(qwkwnd.obj)</text:p>
      <text:p text:style-name="Preformatted_20_Text"><text:s text:c="6"/>Found __QWINGetTitle</text:p>
      <text:p text:style-name="Preformatted_20_Text"><text:s text:c="8"/>Referenced in libifcoremt.lib(for_open.obj)</text:p>
      <text:p text:style-name="Preformatted_20_Text"><text:s text:c="8"/>Loaded ifqwin.lib(qwgetnm.obj)</text:p>
      <text:p text:style-name="Preformatted_20_Text"><text:s text:c="6"/>Found __QWINWrite</text:p>
      <text:p text:style-name="Preformatted_20_Text"><text:s text:c="8"/>Referenced in libifcoremt.lib(for_put.obj)</text:p>
      <text:p text:style-name="Preformatted_20_Text"><text:s text:c="8"/>Referenced in libifcoremt.lib(for_get.obj)</text:p>
      <text:p text:style-name="Preformatted_20_Text"><text:s text:c="8"/>Loaded ifqwin.lib(qwgread.obj)</text:p>
      <text:p text:style-name="Preformatted_20_Text"><text:s text:c="6"/>Found _ChangeQWINCP</text:p>
      <text:p text:style-name="Preformatted_20_Text"><text:s text:c="8"/>Referenced in libifcoremt.lib(for_init.obj)</text:p>
      <text:p text:style-name="Preformatted_20_Text"><text:s text:c="8"/>Loaded ifqwin.lib(qwgmbcs.obj)</text:p>
      <text:p text:style-name="Preformatted_20_Text"><text:s text:c="6"/>Found __QWINSetFocus</text:p>
      <text:p text:style-name="Preformatted_20_Text"><text:s text:c="8"/>Referenced in libifcoremt.lib(for_get.obj)</text:p>
      <text:p text:style-name="Preformatted_20_Text"><text:s text:c="8"/>Referenced in libifcoremt.lib(for_m_qwin.obj)</text:p>
      <text:p text:style-name="Preformatted_20_Text"><text:s text:c="8"/>Loaded ifqwin.lib(qwgfocus.obj)</text:p>
      <text:p text:style-name="Preformatted_20_Text"><text:s text:c="6"/>Found __wgopen</text:p>
      <text:p text:style-name="Preformatted_20_Text"><text:s text:c="8"/>Referenced in libifcoremt.lib(for_nt_open_proc.obj)</text:p>
      <text:p text:style-name="Preformatted_20_Text"><text:s text:c="8"/>Referenced in ifqwin.lib(qwgact.obj)</text:p>
      <text:p text:style-name="Preformatted_20_Text"><text:s text:c="8"/>Loaded ifqwin.lib(qwgopen.obj)</text:p>
      <text:p text:style-name="Preformatted_20_Text"><text:s text:c="6"/>Found __QWINClose</text:p>
      <text:p text:style-name="Preformatted_20_Text"><text:s text:c="8"/>Referenced in libifcoremt.lib(for_close_proc.obj)</text:p>
      <text:p text:style-name="Preformatted_20_Text"><text:s text:c="8"/>Loaded ifqwin.lib(qwgclose.obj)</text:p>
      <text:p text:style-name="Preformatted_20_Text"><text:s text:c="6"/>Found __QWINTGethFrame</text:p>
      <text:p text:style-name="Preformatted_20_Text"><text:s text:c="8"/>Referenced in libifcoremt.lib(for_m_qwin.obj)</text:p>
      <text:p text:style-name="Preformatted_20_Text"><text:s text:c="8"/>Referenced in ifqwin.lib(qwkentry.obj)</text:p>
      <text:p text:style-name="Preformatted_20_Text"><text:s text:c="8"/>Referenced in ifqwin.lib(qwkwnd.obj)</text:p>
      <text:p text:style-name="Preformatted_20_Text"><text:s text:c="8"/>Referenced in ifqwin.lib(qwgread.obj)</text:p>
      <text:p text:style-name="Preformatted_20_Text"><text:s text:c="8"/>Loaded ifqwin.lib(qwintern.obj)</text:p>
      <text:p text:style-name="Preformatted_20_Text"><text:s text:c="6"/>Found __QWINSetSize</text:p>
      <text:p text:style-name="Preformatted_20_Text"><text:s text:c="8"/>Referenced in libifcoremt.lib(for_m_qwin.obj)</text:p>
      <text:p text:style-name="Preformatted_20_Text"><text:s text:c="8"/>Loaded ifqwin.lib(qwgsize.obj)</text:p>
      <text:p text:style-name="Preformatted_20_Text"><text:s text:c="6"/>Found __clearscreen</text:p>
      <text:p text:style-name="Preformatted_20_Text"><text:s text:c="8"/>Referenced in libifcoremt.lib(for_m_qwin.obj)</text:p>
      <text:p text:style-name="Preformatted_20_Text"><text:s text:c="8"/>Loaded ifqwin.lib(qwgconfg.obj)</text:p>
      <text:p text:style-name="Preformatted_20_Text"><text:s text:c="6"/>Found __displaycursor</text:p>
      <text:p text:style-name="Preformatted_20_Text"><text:s text:c="8"/>Referenced in libifcoremt.lib(for_m_qwin.obj)</text:p>
      <text:p text:style-name="Preformatted_20_Text"><text:s text:c="8"/>Loaded ifqwin.lib(qwgtext.obj)</text:p>
      <text:p text:style-name="Preformatted_20_Text"><text:s text:c="6"/>Found __f_outtext</text:p>
      <text:p text:style-name="Preformatted_20_Text"><text:s text:c="8"/>Referenced in libifcoremt.lib(for_m_qwin.obj)</text:p>
      <text:p text:style-name="Preformatted_20_Text"><text:s text:c="8"/>Loaded ifqwin.lib(qwgftext.obj)</text:p>
      <text:p text:style-name="Preformatted_20_Text"><text:s text:c="6"/>Found __qwgglob</text:p>
      <text:p text:style-name="Preformatted_20_Text"><text:s text:c="8"/>Referenced in ifqwin.lib(qwgclose.obj)</text:p>
      <text:p text:style-name="Preformatted_20_Text"><text:s text:c="8"/>Referenced in ifqwin.lib(qwgsize.obj)</text:p>
      <text:p text:style-name="Preformatted_20_Text"><text:s text:c="8"/>Referenced in ifqwin.lib(qwgconfg.obj)</text:p>
      <text:p text:style-name="Preformatted_20_Text"><text:s text:c="8"/>Referenced in ifqwin.lib(qwgtext.obj)</text:p>
      <text:p text:style-name="Preformatted_20_Text"><text:s text:c="8"/>Referenced in ifqwin.lib(qwgread.obj)</text:p>
      <text:p text:style-name="Preformatted_20_Text"><text:s text:c="8"/>Referenced in ifqwin.lib(qwgmbcs.obj)</text:p>
      <text:p text:style-name="Preformatted_20_Text"><text:s text:c="8"/>Referenced in ifqwin.lib(qwgfocus.obj)</text:p>
      <text:p text:style-name="Preformatted_20_Text"><text:s text:c="8"/>Referenced in ifqwin.lib(qwgopen.obj)</text:p>
      <text:p text:style-name="Preformatted_20_Text"><text:soft-page-break/><text:s text:c="8"/>Referenced in ifqwin.lib(qwgact.obj)</text:p>
      <text:p text:style-name="Preformatted_20_Text"><text:s text:c="8"/>Referenced in ifqwin.lib(qwkentry.obj)</text:p>
      <text:p text:style-name="Preformatted_20_Text"><text:s text:c="8"/>Referenced in ifqwin.lib(qwkwnd.obj)</text:p>
      <text:p text:style-name="Preformatted_20_Text"><text:s text:c="8"/>Referenced in ifqwin.lib(qwgetnm.obj)</text:p>
      <text:p text:style-name="Preformatted_20_Text"><text:s text:c="8"/>Loaded ifqwin.lib(qwgglob.obj)</text:p>
      <text:p text:style-name="Preformatted_20_Text"><text:s text:c="6"/>Found __qwkglob</text:p>
      <text:p text:style-name="Preformatted_20_Text"><text:s text:c="8"/>Referenced in ifqwin.lib(qwgsize.obj)</text:p>
      <text:p text:style-name="Preformatted_20_Text"><text:s text:c="8"/>Referenced in ifqwin.lib(qwgtext.obj)</text:p>
      <text:p text:style-name="Preformatted_20_Text"><text:s text:c="8"/>Referenced in ifqwin.lib(qwgread.obj)</text:p>
      <text:p text:style-name="Preformatted_20_Text"><text:s text:c="8"/>Referenced in ifqwin.lib(qwgmbcs.obj)</text:p>
      <text:p text:style-name="Preformatted_20_Text"><text:s text:c="8"/>Referenced in ifqwin.lib(qwgopen.obj)</text:p>
      <text:p text:style-name="Preformatted_20_Text"><text:s text:c="8"/>Referenced in ifqwin.lib(qwintern.obj)</text:p>
      <text:p text:style-name="Preformatted_20_Text"><text:s text:c="8"/>Referenced in ifqwin.lib(qwgact.obj)</text:p>
      <text:p text:style-name="Preformatted_20_Text"><text:s text:c="8"/>Referenced in ifqwin.lib(qwkentry.obj)</text:p>
      <text:p text:style-name="Preformatted_20_Text"><text:s text:c="8"/>Referenced in ifqwin.lib(qwkwnd.obj)</text:p>
      <text:p text:style-name="Preformatted_20_Text"><text:s text:c="8"/>Referenced in ifqwin.lib(qwgetnm.obj)</text:p>
      <text:p text:style-name="Preformatted_20_Text"><text:s text:c="8"/>Loaded ifqwin.lib(qwkglob.obj)</text:p>
      <text:p text:style-name="Preformatted_20_Text"><text:s text:c="6"/>Found __QWGTextPrologue</text:p>
      <text:p text:style-name="Preformatted_20_Text"><text:s text:c="8"/>Referenced in ifqwin.lib(qwgact.obj)</text:p>
      <text:p text:style-name="Preformatted_20_Text"><text:s text:c="8"/>Referenced in ifqwin.lib(qwgconfg.obj)</text:p>
      <text:p text:style-name="Preformatted_20_Text"><text:s text:c="8"/>Referenced in ifqwin.lib(qwgtext.obj)</text:p>
      <text:p text:style-name="Preformatted_20_Text"><text:s text:c="8"/>Loaded ifqwin.lib(qwgutil.obj)</text:p>
      <text:p text:style-name="Preformatted_20_Text"><text:s text:c="6"/>Found __QWINYield</text:p>
      <text:p text:style-name="Preformatted_20_Text"><text:s text:c="8"/>Referenced in ifqwin.lib(qwgact.obj)</text:p>
      <text:p text:style-name="Preformatted_20_Text"><text:s text:c="8"/>Referenced in ifqwin.lib(qwgread.obj)</text:p>
      <text:p text:style-name="Preformatted_20_Text"><text:s text:c="8"/>Loaded ifqwin.lib(qwkyield.obj)</text:p>
      <text:p text:style-name="Preformatted_20_Text"><text:s text:c="6"/>Found __QWError</text:p>
      <text:p text:style-name="Preformatted_20_Text"><text:s text:c="8"/>Referenced in ifqwin.lib(qwintern.obj)</text:p>
      <text:p text:style-name="Preformatted_20_Text"><text:s text:c="8"/>Referenced in ifqwin.lib(qwgconfg.obj)</text:p>
      <text:p text:style-name="Preformatted_20_Text"><text:s text:c="8"/>Referenced in ifqwin.lib(qwgutil.obj)</text:p>
      <text:p text:style-name="Preformatted_20_Text"><text:s text:c="8"/>Referenced in ifqwin.lib(qwgact.obj)</text:p>
      <text:p text:style-name="Preformatted_20_Text"><text:s text:c="8"/>Referenced in ifqwin.lib(qwkwnd.obj)</text:p>
      <text:p text:style-name="Preformatted_20_Text"><text:s text:c="8"/>Referenced in ifqwin.lib(qwgread.obj)</text:p>
      <text:p text:style-name="Preformatted_20_Text"><text:s text:c="8"/>Referenced in ifqwin.lib(qwgclose.obj)</text:p>
      <text:p text:style-name="Preformatted_20_Text"><text:s text:c="8"/>Loaded ifqwin.lib(qwkerr.obj)</text:p>
      <text:p text:style-name="Preformatted_20_Text"><text:s text:c="6"/>Found __QWGSetStatus</text:p>
      <text:p text:style-name="Preformatted_20_Text"><text:s text:c="8"/>Referenced in ifqwin.lib(qwgtext.obj)</text:p>
      <text:p text:style-name="Preformatted_20_Text"><text:s text:c="8"/>Referenced in ifqwin.lib(qwgutil.obj)</text:p>
      <text:p text:style-name="Preformatted_20_Text"><text:s text:c="8"/>Referenced in ifqwin.lib(qwgopen.obj)</text:p>
      <text:p text:style-name="Preformatted_20_Text"><text:s text:c="8"/>Referenced in ifqwin.lib(qwgclose.obj)</text:p>
      <text:p text:style-name="Preformatted_20_Text"><text:s text:c="8"/>Referenced in ifqwin.lib(qwgsize.obj)</text:p>
      <text:p text:style-name="Preformatted_20_Text"><text:s text:c="8"/>Referenced in ifqwin.lib(qwgconfg.obj)</text:p>
      <text:p text:style-name="Preformatted_20_Text"><text:s text:c="8"/>Referenced in ifqwin.lib(qwgact.obj)</text:p>
      <text:p text:style-name="Preformatted_20_Text"><text:s text:c="8"/>Referenced in ifqwin.lib(qwgetnm.obj)</text:p>
      <text:p text:style-name="Preformatted_20_Text"><text:s text:c="8"/>Referenced in ifqwin.lib(qwgread.obj)</text:p>
      <text:p text:style-name="Preformatted_20_Text"><text:s text:c="8"/>Referenced in ifqwin.lib(qwgmbcs.obj)</text:p>
      <text:p text:style-name="Preformatted_20_Text"><text:s text:c="8"/>Loaded ifqwin.lib(qwgstat.obj)</text:p>
      <text:p text:style-name="Preformatted_20_Text"><text:s text:c="6"/>Found __QWINInit</text:p>
      <text:p text:style-name="Preformatted_20_Text"><text:s text:c="8"/>Referenced in ifqwin.lib(qwkentry.obj)</text:p>
      <text:p text:style-name="Preformatted_20_Text"><text:s text:c="8"/>Loaded ifqwin.lib(qwkinit.obj)</text:p>
      <text:p text:style-name="Preformatted_20_Text"><text:s text:c="6"/>Found __QWINSetExit</text:p>
      <text:p text:style-name="Preformatted_20_Text"><text:s text:c="8"/>Referenced in ifqwin.lib(qwkentry.obj)</text:p>
      <text:p text:style-name="Preformatted_20_Text"><text:s text:c="8"/>Loaded ifqwin.lib(qwkexmod.obj)</text:p>
      <text:p text:style-name="Preformatted_20_Text"><text:s text:c="6"/>Found __QWINfQuickWinRoutine</text:p>
      <text:p text:style-name="Preformatted_20_Text"><text:s text:c="8"/>Referenced in ifqwin.lib(qwkentry.obj)</text:p>
      <text:p text:style-name="Preformatted_20_Text"><text:s text:c="8"/>Loaded ifqwin.lib(qwgumenu.obj)</text:p>
      <text:p text:style-name="Preformatted_20_Text"><text:s text:c="6"/>Found __QWKSetStatusBar</text:p>
      <text:p text:style-name="Preformatted_20_Text"><text:s text:c="8"/>Referenced in ifqwin.lib(qwkentry.obj)</text:p>
      <text:p text:style-name="Preformatted_20_Text"><text:s text:c="8"/>Referenced in ifqwin.lib(qwintern.obj)</text:p>
      <text:p text:style-name="Preformatted_20_Text"><text:soft-page-break/><text:s text:c="8"/>Loaded ifqwin.lib(qwkstat.obj)</text:p>
      <text:p text:style-name="Preformatted_20_Text"><text:s text:c="6"/>Found __QWINExit</text:p>
      <text:p text:style-name="Preformatted_20_Text"><text:s text:c="8"/>Referenced in ifqwin.lib(qwkentry.obj)</text:p>
      <text:p text:style-name="Preformatted_20_Text"><text:s text:c="8"/>Loaded ifqwin.lib(qwkexit.obj)</text:p>
      <text:p text:style-name="Preformatted_20_Text"><text:s text:c="6"/>Found __QWINTfFrameShown</text:p>
      <text:p text:style-name="Preformatted_20_Text"><text:s text:c="8"/>Referenced in ifqwin.lib(qwkentry.obj)</text:p>
      <text:p text:style-name="Preformatted_20_Text"><text:s text:c="8"/>Loaded ifqwin.lib(qwgswc.obj)</text:p>
      <text:p text:style-name="Preformatted_20_Text"><text:s text:c="6"/>Found _colorflags</text:p>
      <text:p text:style-name="Preformatted_20_Text"><text:s text:c="8"/>Referenced in ifqwin.lib(qwkwnd.obj)</text:p>
      <text:p text:style-name="Preformatted_20_Text"><text:s text:c="8"/>Loaded ifqwin.lib(qwgsvid.obj)</text:p>
      <text:p text:style-name="Preformatted_20_Text"><text:s text:c="6"/>Found __wDosInpBuffSize</text:p>
      <text:p text:style-name="Preformatted_20_Text"><text:s text:c="8"/>Referenced in ifqwin.lib(qwgread.obj)</text:p>
      <text:p text:style-name="Preformatted_20_Text"><text:s text:c="8"/>Loaded ifqwin.lib(qwgrglob.obj)</text:p>
      <text:p text:style-name="Preformatted_20_Text"><text:s text:c="6"/>Found __GetPasteStg</text:p>
      <text:p text:style-name="Preformatted_20_Text"><text:s text:c="8"/>Referenced in ifqwin.lib(qwgread.obj)</text:p>
      <text:p text:style-name="Preformatted_20_Text"><text:s text:c="8"/>Loaded ifqwin.lib(qwgmisc.obj)</text:p>
      <text:p text:style-name="Preformatted_20_Text"><text:s text:c="6"/>Found _ImeWindowWParam</text:p>
      <text:p text:style-name="Preformatted_20_Text"><text:s text:c="8"/>Referenced in ifqwin.lib(qwgmbcs.obj)</text:p>
      <text:p text:style-name="Preformatted_20_Text"><text:s text:c="8"/>Loaded ifqwin.lib(qwgwnd.obj)</text:p>
      <text:p text:style-name="Preformatted_20_Text"><text:s text:c="6"/>Found _fInitMenu</text:p>
      <text:p text:style-name="Preformatted_20_Text"><text:s text:c="8"/>Referenced in ifqwin.lib(qwgsize.obj)</text:p>
      <text:p text:style-name="Preformatted_20_Text"><text:s text:c="8"/>Loaded ifqwin.lib(qwginit.obj)</text:p>
      <text:p text:style-name="Preformatted_20_Text"><text:s text:c="6"/>Found __QWGLLFree</text:p>
      <text:p text:style-name="Preformatted_20_Text"><text:s text:c="8"/>Referenced in ifqwin.lib(qwgconfg.obj)</text:p>
      <text:p text:style-name="Preformatted_20_Text"><text:s text:c="8"/>Referenced in ifqwin.lib(qwgsvid.obj)</text:p>
      <text:p text:style-name="Preformatted_20_Text"><text:s text:c="8"/>Referenced in ifqwin.lib(qwgwnd.obj)</text:p>
      <text:p text:style-name="Preformatted_20_Text"><text:s text:c="8"/>Loaded ifqwin.lib(qwgllist.obj)</text:p>
      <text:p text:style-name="Preformatted_20_Text"><text:s text:c="6"/>Found _GFStrToCStr@12</text:p>
      <text:p text:style-name="Preformatted_20_Text"><text:s text:c="8"/>Referenced in ifqwin.lib(qwgftext.obj)</text:p>
      <text:p text:style-name="Preformatted_20_Text"><text:s text:c="8"/>Loaded ifqwin.lib(qwgfstub.obj)</text:p>
      <text:p text:style-name="Preformatted_20_Text"><text:s text:c="6"/>Found __IndexToRGB</text:p>
      <text:p text:style-name="Preformatted_20_Text"><text:s text:c="8"/>Referenced in ifqwin.lib(qwgutil.obj)</text:p>
      <text:p text:style-name="Preformatted_20_Text"><text:s text:c="8"/>Loaded ifqwin.lib(qwgrgb.obj)</text:p>
      <text:p text:style-name="Preformatted_20_Text"><text:s text:c="6"/>Found __QWKCallTerminators</text:p>
      <text:p text:style-name="Preformatted_20_Text"><text:s text:c="8"/>Referenced in ifqwin.lib(qwkerr.obj)</text:p>
      <text:p text:style-name="Preformatted_20_Text"><text:s text:c="8"/>Loaded ifqwin.lib(qwkterm.obj)</text:p>
      <text:p text:style-name="Preformatted_20_Text"><text:s text:c="6"/>Found __QWStatusBarWndProc@16</text:p>
      <text:p text:style-name="Preformatted_20_Text"><text:s text:c="8"/>Referenced in ifqwin.lib(qwkinit.obj)</text:p>
      <text:p text:style-name="Preformatted_20_Text"><text:s text:c="8"/>Loaded ifqwin.lib(qwkswnd.obj)</text:p>
      <text:p text:style-name="Preformatted_20_Text"><text:s text:c="6"/>Found _INITIALSETTINGS</text:p>
      <text:p text:style-name="Preformatted_20_Text"><text:s text:c="8"/>Referenced in ifqwin.lib(qwkinit.obj)</text:p>
      <text:p text:style-name="Preformatted_20_Text"><text:s text:c="8"/>Loaded ifqwin.lib(qwkiset.obj)</text:p>
      <text:p text:style-name="Preformatted_20_Text"><text:s text:c="6"/>Found _NUL</text:p>
      <text:p text:style-name="Preformatted_20_Text"><text:s text:c="8"/>Referenced in ifqwin.lib(qwgumenu.obj)</text:p>
      <text:p text:style-name="Preformatted_20_Text"><text:s text:c="8"/>Loaded ifqwin.lib(qwgcalls.obj)</text:p>
      <text:p text:style-name="Preformatted_20_Text"><text:s text:c="6"/>Found __QWGPaletteAux</text:p>
      <text:p text:style-name="Preformatted_20_Text"><text:s text:c="8"/>Referenced in ifqwin.lib(qwgsvid.obj)</text:p>
      <text:p text:style-name="Preformatted_20_Text"><text:s text:c="8"/>Referenced in ifqwin.lib(qwgwnd.obj)</text:p>
      <text:p text:style-name="Preformatted_20_Text"><text:s text:c="8"/>Referenced in ifqwin.lib(qwgrgb.obj)</text:p>
      <text:p text:style-name="Preformatted_20_Text"><text:s text:c="8"/>Loaded ifqwin.lib(qwgpal.obj)</text:p>
      <text:p text:style-name="Preformatted_20_Text"><text:s text:c="6"/>Found __QWGIDMFileSave</text:p>
      <text:p text:style-name="Preformatted_20_Text"><text:s text:c="8"/>Referenced in ifqwin.lib(qwgwnd.obj)</text:p>
      <text:p text:style-name="Preformatted_20_Text"><text:s text:c="8"/>Loaded ifqwin.lib(qwgsave.obj)</text:p>
      <text:p text:style-name="Preformatted_20_Text"><text:s text:c="6"/>Found __QWGIDMFilePrint</text:p>
      <text:p text:style-name="Preformatted_20_Text"><text:s text:c="8"/>Referenced in ifqwin.lib(qwgwnd.obj)</text:p>
      <text:p text:style-name="Preformatted_20_Text"><text:s text:c="8"/>Loaded ifqwin.lib(qwgprint.obj)</text:p>
      <text:p text:style-name="Preformatted_20_Text"><text:s text:c="6"/>Found __QWFCloseFullWnd</text:p>
      <text:p text:style-name="Preformatted_20_Text"><text:s text:c="8"/>Referenced in ifqwin.lib(qwgwnd.obj)</text:p>
      <text:p text:style-name="Preformatted_20_Text"><text:s text:c="8"/>Loaded ifqwin.lib(qwgfwnd.obj)</text:p>
      <text:p text:style-name="Preformatted_20_Text"><text:soft-page-break/><text:s text:c="6"/>Found __QWGChangeMouseStatus</text:p>
      <text:p text:style-name="Preformatted_20_Text"><text:s text:c="8"/>Referenced in ifqwin.lib(qwgwnd.obj)</text:p>
      <text:p text:style-name="Preformatted_20_Text"><text:s text:c="8"/>Referenced in ifqwin.lib(qwgfwnd.obj)</text:p>
      <text:p text:style-name="Preformatted_20_Text"><text:s text:c="8"/>Loaded ifqwin.lib(qwgmouse.obj)</text:p>
      <text:p text:style-name="Preformatted_20_Text"><text:s text:c="6"/>Found _INITIALMENU@0</text:p>
      <text:p text:style-name="Preformatted_20_Text"><text:s text:c="8"/>Referenced in ifqwin.lib(qwginit.obj)</text:p>
      <text:p text:style-name="Preformatted_20_Text"><text:s text:c="8"/>Loaded ifqwin.lib(qwgimenu.obj)</text:p>
      <text:p text:style-name="Preformatted_20_Text"><text:s text:c="6"/>Found __QWG_getphyscoord</text:p>
      <text:p text:style-name="Preformatted_20_Text"><text:s text:c="8"/>Referenced in ifqwin.lib(qwgrgb.obj)</text:p>
      <text:p text:style-name="Preformatted_20_Text"><text:s text:c="8"/>Loaded ifqwin.lib(qwgview.obj)</text:p>
      <text:p text:style-name="Preformatted_20_Text"><text:s text:c="6"/>Found __saveimage</text:p>
      <text:p text:style-name="Preformatted_20_Text"><text:s text:c="8"/>Referenced in ifqwin.lib(qwgsave.obj)</text:p>
      <text:p text:style-name="Preformatted_20_Text"><text:s text:c="8"/>Loaded ifqwin.lib(qwgslim.obj)</text:p>
      <text:p text:style-name="Preformatted_20_Text"><text:s text:c="6"/>Found __imagesize</text:p>
      <text:p text:style-name="Preformatted_20_Text"><text:s text:c="8"/>Referenced in ifqwin.lib(qwgprint.obj)</text:p>
      <text:p text:style-name="Preformatted_20_Text"><text:s text:c="8"/>Loaded ifqwin.lib(qwgimage.obj)</text:p>
      <text:p text:style-name="Preformatted_20_Text"><text:s text:c="4"/>Searching c:\Program Files (x86)\Microsoft Visual Studio 10.0\Intel Fortran\Microsoft Files\VC\PlatformSDK\lib\user32.lib:</text:p>
      <text:p text:style-name="Preformatted_20_Text"><text:s text:c="6"/>Found __imp__WaitMessage@0</text:p>
      <text:p text:style-name="Preformatted_20_Text"><text:s text:c="8"/>Referenced in ifqwin.lib(qwgact.obj)</text:p>
      <text:p text:style-name="Preformatted_20_Text"><text:s text:c="8"/>Referenced in ifqwin.lib(qwgread.obj)</text:p>
      <text:p text:style-name="Preformatted_20_Text"><text:s text:c="8"/>Referenced in ifqwin.lib(qwgmouse.obj)</text:p>
      <text:p text:style-name="Preformatted_20_Text"><text:s text:c="8"/>Loaded user32.lib(USER32.dll)</text:p>
      <text:p text:style-name="Preformatted_20_Text"><text:s text:c="6"/>Found __imp__GetWindowLongA@8</text:p>
      <text:p text:style-name="Preformatted_20_Text"><text:s text:c="8"/>Referenced in ifqwin.lib(qwgfwnd.obj)</text:p>
      <text:p text:style-name="Preformatted_20_Text"><text:s text:c="8"/>Referenced in ifqwin.lib(qwgmouse.obj)</text:p>
      <text:p text:style-name="Preformatted_20_Text"><text:s text:c="8"/>Referenced in ifqwin.lib(qwgwnd.obj)</text:p>
      <text:p text:style-name="Preformatted_20_Text"><text:s text:c="8"/>Referenced in ifqwin.lib(qwkswnd.obj)</text:p>
      <text:p text:style-name="Preformatted_20_Text"><text:s text:c="8"/>Referenced in ifqwin.lib(qwgsave.obj)</text:p>
      <text:p text:style-name="Preformatted_20_Text"><text:s text:c="8"/>Referenced in ifqwin.lib(qwgprint.obj)</text:p>
      <text:p text:style-name="Preformatted_20_Text"><text:s text:c="8"/>Referenced in ifqwin.lib(qwgutil.obj)</text:p>
      <text:p text:style-name="Preformatted_20_Text"><text:s text:c="8"/>Referenced in ifqwin.lib(qwgswc.obj)</text:p>
      <text:p text:style-name="Preformatted_20_Text"><text:s text:c="8"/>Referenced in ifqwin.lib(qwgsvid.obj)</text:p>
      <text:p text:style-name="Preformatted_20_Text"><text:s text:c="8"/>Referenced in ifqwin.lib(qwgmisc.obj)</text:p>
      <text:p text:style-name="Preformatted_20_Text"><text:s text:c="8"/>Referenced in ifqwin.lib(qwgmbcs.obj)</text:p>
      <text:p text:style-name="Preformatted_20_Text"><text:s text:c="8"/>Referenced in ifqwin.lib(qwgfocus.obj)</text:p>
      <text:p text:style-name="Preformatted_20_Text"><text:s text:c="8"/>Referenced in ifqwin.lib(qwgclose.obj)</text:p>
      <text:p text:style-name="Preformatted_20_Text"><text:s text:c="8"/>Referenced in ifqwin.lib(qwgsize.obj)</text:p>
      <text:p text:style-name="Preformatted_20_Text"><text:s text:c="8"/>Referenced in ifqwin.lib(qwgact.obj)</text:p>
      <text:p text:style-name="Preformatted_20_Text"><text:s text:c="8"/>Referenced in ifqwin.lib(qwkentry.obj)</text:p>
      <text:p text:style-name="Preformatted_20_Text"><text:s text:c="8"/>Referenced in ifqwin.lib(qwgetnm.obj)</text:p>
      <text:p text:style-name="Preformatted_20_Text"><text:s text:c="8"/>Referenced in ifqwin.lib(qwgread.obj)</text:p>
      <text:p text:style-name="Preformatted_20_Text"><text:s text:c="8"/>Loaded user32.lib(USER32.dll)</text:p>
      <text:p text:style-name="Preformatted_20_Text"><text:s text:c="6"/>Found __imp__DispatchMessageA@4</text:p>
      <text:p text:style-name="Preformatted_20_Text"><text:s text:c="8"/>Referenced in ifqwin.lib(qwkentry.obj)</text:p>
      <text:p text:style-name="Preformatted_20_Text"><text:s text:c="8"/>Referenced in ifqwin.lib(qwkyield.obj)</text:p>
      <text:p text:style-name="Preformatted_20_Text"><text:s text:c="8"/>Referenced in ifqwin.lib(qwkexit.obj)</text:p>
      <text:p text:style-name="Preformatted_20_Text"><text:s text:c="8"/>Referenced in ifqwin.lib(qwgprint.obj)</text:p>
      <text:p text:style-name="Preformatted_20_Text"><text:s text:c="8"/>Loaded user32.lib(USER32.dll)</text:p>
      <text:p text:style-name="Preformatted_20_Text"><text:s text:c="6"/>Found __imp__TranslateMessage@4</text:p>
      <text:p text:style-name="Preformatted_20_Text"><text:s text:c="8"/>Referenced in ifqwin.lib(qwkentry.obj)</text:p>
      <text:p text:style-name="Preformatted_20_Text"><text:s text:c="8"/>Referenced in ifqwin.lib(qwkyield.obj)</text:p>
      <text:p text:style-name="Preformatted_20_Text"><text:s text:c="8"/>Referenced in ifqwin.lib(qwkexit.obj)</text:p>
      <text:p text:style-name="Preformatted_20_Text"><text:s text:c="8"/>Referenced in ifqwin.lib(qwgprint.obj)</text:p>
      <text:p text:style-name="Preformatted_20_Text"><text:s text:c="8"/>Loaded user32.lib(USER32.dll)</text:p>
      <text:p text:style-name="Preformatted_20_Text"><text:s text:c="6"/>Found __imp__TranslateMDISysAccel@8</text:p>
      <text:p text:style-name="Preformatted_20_Text"><text:s text:c="8"/>Referenced in ifqwin.lib(qwkentry.obj)</text:p>
      <text:p text:style-name="Preformatted_20_Text"><text:s text:c="8"/>Referenced in ifqwin.lib(qwkyield.obj)</text:p>
      <text:p text:style-name="Preformatted_20_Text"><text:s text:c="8"/>Referenced in ifqwin.lib(qwkexit.obj)</text:p>
      <text:p text:style-name="Preformatted_20_Text"><text:soft-page-break/><text:s text:c="8"/>Loaded user32.lib(USER32.dll)</text:p>
      <text:p text:style-name="Preformatted_20_Text"><text:s text:c="6"/>Found __imp__GetMessageA@16</text:p>
      <text:p text:style-name="Preformatted_20_Text"><text:s text:c="8"/>Referenced in ifqwin.lib(qwkentry.obj)</text:p>
      <text:p text:style-name="Preformatted_20_Text"><text:s text:c="8"/>Referenced in ifqwin.lib(qwkexit.obj)</text:p>
      <text:p text:style-name="Preformatted_20_Text"><text:s text:c="8"/>Loaded user32.lib(USER32.dll)</text:p>
      <text:p text:style-name="Preformatted_20_Text"><text:s text:c="6"/>Found __imp__DrawMenuBar@4</text:p>
      <text:p text:style-name="Preformatted_20_Text"><text:s text:c="8"/>Referenced in ifqwin.lib(qwgmisc.obj)</text:p>
      <text:p text:style-name="Preformatted_20_Text"><text:s text:c="8"/>Referenced in ifqwin.lib(qwgwnd.obj)</text:p>
      <text:p text:style-name="Preformatted_20_Text"><text:s text:c="8"/>Referenced in ifqwin.lib(qwkentry.obj)</text:p>
      <text:p text:style-name="Preformatted_20_Text"><text:s text:c="8"/>Referenced in ifqwin.lib(qwgread.obj)</text:p>
      <text:p text:style-name="Preformatted_20_Text"><text:s text:c="8"/>Referenced in ifqwin.lib(qwgutil.obj)</text:p>
      <text:p text:style-name="Preformatted_20_Text"><text:s text:c="8"/>Referenced in ifqwin.lib(qwgumenu.obj)</text:p>
      <text:p text:style-name="Preformatted_20_Text"><text:s text:c="8"/>Loaded user32.lib(USER32.dll)</text:p>
      <text:p text:style-name="Preformatted_20_Text"><text:s text:c="6"/>Found __imp__EnableMenuItem@12</text:p>
      <text:p text:style-name="Preformatted_20_Text"><text:s text:c="8"/>Referenced in ifqwin.lib(qwgmisc.obj)</text:p>
      <text:p text:style-name="Preformatted_20_Text"><text:s text:c="8"/>Referenced in ifqwin.lib(qwgwnd.obj)</text:p>
      <text:p text:style-name="Preformatted_20_Text"><text:s text:c="8"/>Referenced in ifqwin.lib(qwkentry.obj)</text:p>
      <text:p text:style-name="Preformatted_20_Text"><text:s text:c="8"/>Referenced in ifqwin.lib(qwgread.obj)</text:p>
      <text:p text:style-name="Preformatted_20_Text"><text:s text:c="8"/>Referenced in ifqwin.lib(qwgutil.obj)</text:p>
      <text:p text:style-name="Preformatted_20_Text"><text:s text:c="8"/>Referenced in ifqwin.lib(qwgumenu.obj)</text:p>
      <text:p text:style-name="Preformatted_20_Text"><text:s text:c="8"/>Loaded user32.lib(USER32.dll)</text:p>
      <text:p text:style-name="Preformatted_20_Text"><text:s text:c="6"/>Found __imp__SendMessageA@16</text:p>
      <text:p text:style-name="Preformatted_20_Text"><text:s text:c="8"/>Referenced in ifqwin.lib(qwgsave.obj)</text:p>
      <text:p text:style-name="Preformatted_20_Text"><text:s text:c="8"/>Referenced in ifqwin.lib(qwgprint.obj)</text:p>
      <text:p text:style-name="Preformatted_20_Text"><text:s text:c="8"/>Referenced in ifqwin.lib(qwgmouse.obj)</text:p>
      <text:p text:style-name="Preformatted_20_Text"><text:s text:c="8"/>Referenced in ifqwin.lib(qwgimage.obj)</text:p>
      <text:p text:style-name="Preformatted_20_Text"><text:s text:c="8"/>Referenced in ifqwin.lib(qwgswc.obj)</text:p>
      <text:p text:style-name="Preformatted_20_Text"><text:s text:c="8"/>Referenced in ifqwin.lib(qwgsvid.obj)</text:p>
      <text:p text:style-name="Preformatted_20_Text"><text:s text:c="8"/>Referenced in ifqwin.lib(qwgmisc.obj)</text:p>
      <text:p text:style-name="Preformatted_20_Text"><text:s text:c="8"/>Referenced in ifqwin.lib(qwgwnd.obj)</text:p>
      <text:p text:style-name="Preformatted_20_Text"><text:s text:c="8"/>Referenced in ifqwin.lib(qwgtext.obj)</text:p>
      <text:p text:style-name="Preformatted_20_Text"><text:s text:c="8"/>Referenced in ifqwin.lib(qwgutil.obj)</text:p>
      <text:p text:style-name="Preformatted_20_Text"><text:s text:c="8"/>Referenced in ifqwin.lib(qwkerr.obj)</text:p>
      <text:p text:style-name="Preformatted_20_Text"><text:s text:c="8"/>Referenced in ifqwin.lib(qwgumenu.obj)</text:p>
      <text:p text:style-name="Preformatted_20_Text"><text:s text:c="8"/>Referenced in ifqwin.lib(qwgclose.obj)</text:p>
      <text:p text:style-name="Preformatted_20_Text"><text:s text:c="8"/>Referenced in ifqwin.lib(qwintern.obj)</text:p>
      <text:p text:style-name="Preformatted_20_Text"><text:s text:c="8"/>Referenced in ifqwin.lib(qwgsize.obj)</text:p>
      <text:p text:style-name="Preformatted_20_Text"><text:s text:c="8"/>Referenced in ifqwin.lib(qwgconfg.obj)</text:p>
      <text:p text:style-name="Preformatted_20_Text"><text:s text:c="8"/>Referenced in ifqwin.lib(qwkentry.obj)</text:p>
      <text:p text:style-name="Preformatted_20_Text"><text:s text:c="8"/>Referenced in ifqwin.lib(qwkwnd.obj)</text:p>
      <text:p text:style-name="Preformatted_20_Text"><text:s text:c="8"/>Referenced in ifqwin.lib(qwgfocus.obj)</text:p>
      <text:p text:style-name="Preformatted_20_Text"><text:s text:c="8"/>Referenced in ifqwin.lib(qwgopen.obj)</text:p>
      <text:p text:style-name="Preformatted_20_Text"><text:s text:c="8"/>Loaded user32.lib(USER32.dll)</text:p>
      <text:p text:style-name="Preformatted_20_Text"><text:s text:c="6"/>Found __imp__PostMessageA@16</text:p>
      <text:p text:style-name="Preformatted_20_Text"><text:s text:c="8"/>Referenced in ifqwin.lib(qwgwnd.obj)</text:p>
      <text:p text:style-name="Preformatted_20_Text"><text:s text:c="8"/>Referenced in ifqwin.lib(qwgfwnd.obj)</text:p>
      <text:p text:style-name="Preformatted_20_Text"><text:s text:c="8"/>Referenced in ifqwin.lib(qwkentry.obj)</text:p>
      <text:p text:style-name="Preformatted_20_Text"><text:s text:c="8"/>Referenced in ifqwin.lib(qwkwnd.obj)</text:p>
      <text:p text:style-name="Preformatted_20_Text"><text:s text:c="8"/>Referenced in ifqwin.lib(qwintern.obj)</text:p>
      <text:p text:style-name="Preformatted_20_Text"><text:s text:c="8"/>Referenced in ifqwin.lib(qwkexit.obj)</text:p>
      <text:p text:style-name="Preformatted_20_Text"><text:s text:c="8"/>Loaded user32.lib(USER32.dll)</text:p>
      <text:p text:style-name="Preformatted_20_Text"><text:s text:c="6"/>Found __imp__EnumChildWindows@12</text:p>
      <text:p text:style-name="Preformatted_20_Text"><text:s text:c="8"/>Referenced in ifqwin.lib(qwkwnd.obj)</text:p>
      <text:p text:style-name="Preformatted_20_Text"><text:s text:c="8"/>Loaded user32.lib(USER32.dll)</text:p>
      <text:p text:style-name="Preformatted_20_Text"><text:s text:c="6"/>Found __imp__IsWindow@4</text:p>
      <text:p text:style-name="Preformatted_20_Text"><text:s text:c="8"/>Referenced in ifqwin.lib(qwkwnd.obj)</text:p>
      <text:p text:style-name="Preformatted_20_Text"><text:s text:c="8"/>Referenced in ifqwin.lib(qwgclose.obj)</text:p>
      <text:p text:style-name="Preformatted_20_Text"><text:s text:c="8"/>Referenced in ifqwin.lib(qwgwnd.obj)</text:p>
      <text:p text:style-name="Preformatted_20_Text"><text:s text:c="8"/>Loaded user32.lib(USER32.dll)</text:p>
      <text:p text:style-name="Preformatted_20_Text"><text:soft-page-break/><text:s text:c="6"/>Found __imp__IsZoomed@4</text:p>
      <text:p text:style-name="Preformatted_20_Text"><text:s text:c="8"/>Referenced in ifqwin.lib(qwkwnd.obj)</text:p>
      <text:p text:style-name="Preformatted_20_Text"><text:s text:c="8"/>Referenced in ifqwin.lib(qwgsize.obj)</text:p>
      <text:p text:style-name="Preformatted_20_Text"><text:s text:c="8"/>Referenced in ifqwin.lib(qwkinit.obj)</text:p>
      <text:p text:style-name="Preformatted_20_Text"><text:s text:c="8"/>Referenced in ifqwin.lib(qwgwnd.obj)</text:p>
      <text:p text:style-name="Preformatted_20_Text"><text:s text:c="8"/>Loaded user32.lib(USER32.dll)</text:p>
      <text:p text:style-name="Preformatted_20_Text"><text:s text:c="6"/>Found __imp__GetKeyState@4</text:p>
      <text:p text:style-name="Preformatted_20_Text"><text:s text:c="8"/>Referenced in ifqwin.lib(qwkwnd.obj)</text:p>
      <text:p text:style-name="Preformatted_20_Text"><text:s text:c="8"/>Referenced in ifqwin.lib(qwgutil.obj)</text:p>
      <text:p text:style-name="Preformatted_20_Text"><text:s text:c="8"/>Referenced in ifqwin.lib(qwgwnd.obj)</text:p>
      <text:p text:style-name="Preformatted_20_Text"><text:s text:c="8"/>Loaded user32.lib(USER32.dll)</text:p>
      <text:p text:style-name="Preformatted_20_Text"><text:s text:c="6"/>Found __imp__ReleaseDC@8</text:p>
      <text:p text:style-name="Preformatted_20_Text"><text:s text:c="8"/>Referenced in ifqwin.lib(qwgfwnd.obj)</text:p>
      <text:p text:style-name="Preformatted_20_Text"><text:s text:c="8"/>Referenced in ifqwin.lib(qwkwnd.obj)</text:p>
      <text:p text:style-name="Preformatted_20_Text"><text:s text:c="8"/>Referenced in ifqwin.lib(qwgwnd.obj)</text:p>
      <text:p text:style-name="Preformatted_20_Text"><text:s text:c="8"/>Referenced in ifqwin.lib(qwginit.obj)</text:p>
      <text:p text:style-name="Preformatted_20_Text"><text:s text:c="8"/>Referenced in ifqwin.lib(qwkswnd.obj)</text:p>
      <text:p text:style-name="Preformatted_20_Text"><text:s text:c="8"/>Loaded user32.lib(USER32.dll)</text:p>
      <text:p text:style-name="Preformatted_20_Text"><text:s text:c="6"/>Found __imp__GetDC@4</text:p>
      <text:p text:style-name="Preformatted_20_Text"><text:s text:c="8"/>Referenced in ifqwin.lib(qwgfwnd.obj)</text:p>
      <text:p text:style-name="Preformatted_20_Text"><text:s text:c="8"/>Referenced in ifqwin.lib(qwkwnd.obj)</text:p>
      <text:p text:style-name="Preformatted_20_Text"><text:s text:c="8"/>Referenced in ifqwin.lib(qwgwnd.obj)</text:p>
      <text:p text:style-name="Preformatted_20_Text"><text:s text:c="8"/>Referenced in ifqwin.lib(qwginit.obj)</text:p>
      <text:p text:style-name="Preformatted_20_Text"><text:s text:c="8"/>Referenced in ifqwin.lib(qwkswnd.obj)</text:p>
      <text:p text:style-name="Preformatted_20_Text"><text:s text:c="8"/>Loaded user32.lib(USER32.dll)</text:p>
      <text:p text:style-name="Preformatted_20_Text"><text:s text:c="6"/>Found __imp__DefFrameProcA@20</text:p>
      <text:p text:style-name="Preformatted_20_Text"><text:s text:c="8"/>Referenced in ifqwin.lib(qwkwnd.obj)</text:p>
      <text:p text:style-name="Preformatted_20_Text"><text:s text:c="8"/>Loaded user32.lib(USER32.dll)</text:p>
      <text:p text:style-name="Preformatted_20_Text"><text:s text:c="6"/>Found __imp__GetSystemMetrics@4</text:p>
      <text:p text:style-name="Preformatted_20_Text"><text:s text:c="8"/>Referenced in ifqwin.lib(qwginit.obj)</text:p>
      <text:p text:style-name="Preformatted_20_Text"><text:s text:c="8"/>Referenced in ifqwin.lib(qwgprint.obj)</text:p>
      <text:p text:style-name="Preformatted_20_Text"><text:s text:c="8"/>Referenced in ifqwin.lib(qwgfwnd.obj)</text:p>
      <text:p text:style-name="Preformatted_20_Text"><text:s text:c="8"/>Referenced in ifqwin.lib(qwkwnd.obj)</text:p>
      <text:p text:style-name="Preformatted_20_Text"><text:s text:c="8"/>Referenced in ifqwin.lib(qwgsize.obj)</text:p>
      <text:p text:style-name="Preformatted_20_Text"><text:s text:c="8"/>Referenced in ifqwin.lib(qwgswc.obj)</text:p>
      <text:p text:style-name="Preformatted_20_Text"><text:s text:c="8"/>Referenced in ifqwin.lib(qwgwnd.obj)</text:p>
      <text:p text:style-name="Preformatted_20_Text"><text:s text:c="8"/>Loaded user32.lib(USER32.dll)</text:p>
      <text:p text:style-name="Preformatted_20_Text"><text:s text:c="6"/>Found __imp__CreateWindowExA@48</text:p>
      <text:p text:style-name="Preformatted_20_Text"><text:s text:c="8"/>Referenced in ifqwin.lib(qwkwnd.obj)</text:p>
      <text:p text:style-name="Preformatted_20_Text"><text:s text:c="8"/>Referenced in ifqwin.lib(qwkinit.obj)</text:p>
      <text:p text:style-name="Preformatted_20_Text"><text:s text:c="8"/>Referenced in ifqwin.lib(qwgwnd.obj)</text:p>
      <text:p text:style-name="Preformatted_20_Text"><text:s text:c="8"/>Referenced in ifqwin.lib(qwkswnd.obj)</text:p>
      <text:p text:style-name="Preformatted_20_Text"><text:s text:c="8"/>Loaded user32.lib(USER32.dll)</text:p>
      <text:p text:style-name="Preformatted_20_Text"><text:s text:c="6"/>Found __imp__PostQuitMessage@4</text:p>
      <text:p text:style-name="Preformatted_20_Text"><text:s text:c="8"/>Referenced in ifqwin.lib(qwkwnd.obj)</text:p>
      <text:p text:style-name="Preformatted_20_Text"><text:s text:c="8"/>Loaded user32.lib(USER32.dll)</text:p>
      <text:p text:style-name="Preformatted_20_Text"><text:s text:c="6"/>Found __imp__GetSubMenu@8</text:p>
      <text:p text:style-name="Preformatted_20_Text"><text:s text:c="8"/>Referenced in ifqwin.lib(qwkwnd.obj)</text:p>
      <text:p text:style-name="Preformatted_20_Text"><text:s text:c="8"/>Referenced in ifqwin.lib(qwgumenu.obj)</text:p>
      <text:p text:style-name="Preformatted_20_Text"><text:s text:c="8"/>Loaded user32.lib(USER32.dll)</text:p>
      <text:p text:style-name="Preformatted_20_Text"><text:s text:c="6"/>Found __imp__GetMenuItemCount@4</text:p>
      <text:p text:style-name="Preformatted_20_Text"><text:s text:c="8"/>Referenced in ifqwin.lib(qwkwnd.obj)</text:p>
      <text:p text:style-name="Preformatted_20_Text"><text:s text:c="8"/>Referenced in ifqwin.lib(qwkinit.obj)</text:p>
      <text:p text:style-name="Preformatted_20_Text"><text:s text:c="8"/>Referenced in ifqwin.lib(qwgumenu.obj)</text:p>
      <text:p text:style-name="Preformatted_20_Text"><text:s text:c="8"/>Loaded user32.lib(USER32.dll)</text:p>
      <text:p text:style-name="Preformatted_20_Text"><text:s text:c="6"/>Found __imp__DestroyMenu@4</text:p>
      <text:p text:style-name="Preformatted_20_Text"><text:s text:c="8"/>Referenced in ifqwin.lib(qwkwnd.obj)</text:p>
      <text:p text:style-name="Preformatted_20_Text"><text:s text:c="8"/>Referenced in ifqwin.lib(qwkinit.obj)</text:p>
      <text:p text:style-name="Preformatted_20_Text"><text:s text:c="8"/>Referenced in ifqwin.lib(qwginit.obj)</text:p>
      <text:p text:style-name="Preformatted_20_Text"><text:soft-page-break/><text:s text:c="8"/>Loaded user32.lib(USER32.dll)</text:p>
      <text:p text:style-name="Preformatted_20_Text"><text:s text:c="6"/>Found __imp__MoveWindow@24</text:p>
      <text:p text:style-name="Preformatted_20_Text"><text:s text:c="8"/>Referenced in ifqwin.lib(qwkwnd.obj)</text:p>
      <text:p text:style-name="Preformatted_20_Text"><text:s text:c="8"/>Referenced in ifqwin.lib(qwgopen.obj)</text:p>
      <text:p text:style-name="Preformatted_20_Text"><text:s text:c="8"/>Referenced in ifqwin.lib(qwgsize.obj)</text:p>
      <text:p text:style-name="Preformatted_20_Text"><text:s text:c="8"/>Referenced in ifqwin.lib(qwkswnd.obj)</text:p>
      <text:p text:style-name="Preformatted_20_Text"><text:s text:c="8"/>Loaded user32.lib(USER32.dll)</text:p>
      <text:p text:style-name="Preformatted_20_Text"><text:s text:c="6"/>Found __imp__GetClientRect@8</text:p>
      <text:p text:style-name="Preformatted_20_Text"><text:s text:c="8"/>Referenced in ifqwin.lib(qwgfwnd.obj)</text:p>
      <text:p text:style-name="Preformatted_20_Text"><text:s text:c="8"/>Referenced in ifqwin.lib(qwgutil.obj)</text:p>
      <text:p text:style-name="Preformatted_20_Text"><text:s text:c="8"/>Referenced in ifqwin.lib(qwgswc.obj)</text:p>
      <text:p text:style-name="Preformatted_20_Text"><text:s text:c="8"/>Referenced in ifqwin.lib(qwgwnd.obj)</text:p>
      <text:p text:style-name="Preformatted_20_Text"><text:s text:c="8"/>Referenced in ifqwin.lib(qwkswnd.obj)</text:p>
      <text:p text:style-name="Preformatted_20_Text"><text:s text:c="8"/>Referenced in ifqwin.lib(qwkwnd.obj)</text:p>
      <text:p text:style-name="Preformatted_20_Text"><text:s text:c="8"/>Referenced in ifqwin.lib(qwgmbcs.obj)</text:p>
      <text:p text:style-name="Preformatted_20_Text"><text:s text:c="8"/>Referenced in ifqwin.lib(qwgopen.obj)</text:p>
      <text:p text:style-name="Preformatted_20_Text"><text:s text:c="8"/>Referenced in ifqwin.lib(qwgsize.obj)</text:p>
      <text:p text:style-name="Preformatted_20_Text"><text:s text:c="8"/>Loaded user32.lib(USER32.dll)</text:p>
      <text:p text:style-name="Preformatted_20_Text"><text:s text:c="6"/>Found __imp__EndPaint@8</text:p>
      <text:p text:style-name="Preformatted_20_Text"><text:s text:c="8"/>Referenced in ifqwin.lib(qwkwnd.obj)</text:p>
      <text:p text:style-name="Preformatted_20_Text"><text:s text:c="8"/>Referenced in ifqwin.lib(qwgwnd.obj)</text:p>
      <text:p text:style-name="Preformatted_20_Text"><text:s text:c="8"/>Referenced in ifqwin.lib(qwkswnd.obj)</text:p>
      <text:p text:style-name="Preformatted_20_Text"><text:s text:c="8"/>Referenced in ifqwin.lib(qwgfwnd.obj)</text:p>
      <text:p text:style-name="Preformatted_20_Text"><text:s text:c="8"/>Loaded user32.lib(USER32.dll)</text:p>
      <text:p text:style-name="Preformatted_20_Text"><text:s text:c="6"/>Found __imp__BeginPaint@8</text:p>
      <text:p text:style-name="Preformatted_20_Text"><text:s text:c="8"/>Referenced in ifqwin.lib(qwkwnd.obj)</text:p>
      <text:p text:style-name="Preformatted_20_Text"><text:s text:c="8"/>Referenced in ifqwin.lib(qwgwnd.obj)</text:p>
      <text:p text:style-name="Preformatted_20_Text"><text:s text:c="8"/>Referenced in ifqwin.lib(qwkswnd.obj)</text:p>
      <text:p text:style-name="Preformatted_20_Text"><text:s text:c="8"/>Referenced in ifqwin.lib(qwgfwnd.obj)</text:p>
      <text:p text:style-name="Preformatted_20_Text"><text:s text:c="8"/>Loaded user32.lib(USER32.dll)</text:p>
      <text:p text:style-name="Preformatted_20_Text"><text:s text:c="6"/>Found __imp__UpdateWindow@4</text:p>
      <text:p text:style-name="Preformatted_20_Text"><text:s text:c="8"/>Referenced in ifqwin.lib(qwkstat.obj)</text:p>
      <text:p text:style-name="Preformatted_20_Text"><text:s text:c="8"/>Referenced in ifqwin.lib(qwgwnd.obj)</text:p>
      <text:p text:style-name="Preformatted_20_Text"><text:s text:c="8"/>Referenced in ifqwin.lib(qwkwnd.obj)</text:p>
      <text:p text:style-name="Preformatted_20_Text"><text:s text:c="8"/>Referenced in ifqwin.lib(qwgtext.obj)</text:p>
      <text:p text:style-name="Preformatted_20_Text"><text:s text:c="8"/>Referenced in ifqwin.lib(qwgutil.obj)</text:p>
      <text:p text:style-name="Preformatted_20_Text"><text:s text:c="8"/>Referenced in ifqwin.lib(qwkinit.obj)</text:p>
      <text:p text:style-name="Preformatted_20_Text"><text:s text:c="8"/>Loaded user32.lib(USER32.dll)</text:p>
      <text:p text:style-name="Preformatted_20_Text"><text:s text:c="6"/>Found __imp__InvalidateRect@12</text:p>
      <text:p text:style-name="Preformatted_20_Text"><text:s text:c="8"/>Referenced in ifqwin.lib(qwgswc.obj)</text:p>
      <text:p text:style-name="Preformatted_20_Text"><text:s text:c="8"/>Referenced in ifqwin.lib(qwgwnd.obj)</text:p>
      <text:p text:style-name="Preformatted_20_Text"><text:s text:c="8"/>Referenced in ifqwin.lib(qwgfwnd.obj)</text:p>
      <text:p text:style-name="Preformatted_20_Text"><text:s text:c="8"/>Referenced in ifqwin.lib(qwkwnd.obj)</text:p>
      <text:p text:style-name="Preformatted_20_Text"><text:s text:c="8"/>Referenced in ifqwin.lib(qwgtext.obj)</text:p>
      <text:p text:style-name="Preformatted_20_Text"><text:s text:c="8"/>Referenced in ifqwin.lib(qwgutil.obj)</text:p>
      <text:p text:style-name="Preformatted_20_Text"><text:s text:c="8"/>Referenced in ifqwin.lib(qwkstat.obj)</text:p>
      <text:p text:style-name="Preformatted_20_Text"><text:s text:c="8"/>Loaded user32.lib(USER32.dll)</text:p>
      <text:p text:style-name="Preformatted_20_Text"><text:s text:c="6"/>Found __imp__ShowWindow@8</text:p>
      <text:p text:style-name="Preformatted_20_Text"><text:s text:c="8"/>Referenced in ifqwin.lib(qwgwnd.obj)</text:p>
      <text:p text:style-name="Preformatted_20_Text"><text:s text:c="8"/>Referenced in ifqwin.lib(qwkswnd.obj)</text:p>
      <text:p text:style-name="Preformatted_20_Text"><text:s text:c="8"/>Referenced in ifqwin.lib(qwgfwnd.obj)</text:p>
      <text:p text:style-name="Preformatted_20_Text"><text:s text:c="8"/>Referenced in ifqwin.lib(qwkwnd.obj)</text:p>
      <text:p text:style-name="Preformatted_20_Text"><text:s text:c="8"/>Referenced in ifqwin.lib(qwgsize.obj)</text:p>
      <text:p text:style-name="Preformatted_20_Text"><text:s text:c="8"/>Referenced in ifqwin.lib(qwkinit.obj)</text:p>
      <text:p text:style-name="Preformatted_20_Text"><text:s text:c="8"/>Referenced in ifqwin.lib(qwgswc.obj)</text:p>
      <text:p text:style-name="Preformatted_20_Text"><text:s text:c="8"/>Loaded user32.lib(USER32.dll)</text:p>
      <text:p text:style-name="Preformatted_20_Text"><text:s text:c="6"/>Found __imp__SetWindowPos@28</text:p>
      <text:p text:style-name="Preformatted_20_Text"><text:s text:c="8"/>Referenced in ifqwin.lib(qwgwnd.obj)</text:p>
      <text:p text:style-name="Preformatted_20_Text"><text:s text:c="8"/>Referenced in ifqwin.lib(qwkwnd.obj)</text:p>
      <text:p text:style-name="Preformatted_20_Text"><text:soft-page-break/><text:s text:c="8"/>Referenced in ifqwin.lib(qwgsize.obj)</text:p>
      <text:p text:style-name="Preformatted_20_Text"><text:s text:c="8"/>Referenced in ifqwin.lib(qwkinit.obj)</text:p>
      <text:p text:style-name="Preformatted_20_Text"><text:s text:c="8"/>Referenced in ifqwin.lib(qwgswc.obj)</text:p>
      <text:p text:style-name="Preformatted_20_Text"><text:s text:c="8"/>Loaded user32.lib(USER32.dll)</text:p>
      <text:p text:style-name="Preformatted_20_Text"><text:s text:c="6"/>Found __imp__SetWindowTextA@8</text:p>
      <text:p text:style-name="Preformatted_20_Text"><text:s text:c="8"/>Referenced in ifqwin.lib(qwkswnd.obj)</text:p>
      <text:p text:style-name="Preformatted_20_Text"><text:s text:c="8"/>Referenced in ifqwin.lib(qwkwnd.obj)</text:p>
      <text:p text:style-name="Preformatted_20_Text"><text:s text:c="8"/>Referenced in ifqwin.lib(qwgclose.obj)</text:p>
      <text:p text:style-name="Preformatted_20_Text"><text:s text:c="8"/>Referenced in ifqwin.lib(qwgutil.obj)</text:p>
      <text:p text:style-name="Preformatted_20_Text"><text:s text:c="8"/>Referenced in ifqwin.lib(qwgswc.obj)</text:p>
      <text:p text:style-name="Preformatted_20_Text"><text:s text:c="8"/>Loaded user32.lib(USER32.dll)</text:p>
      <text:p text:style-name="Preformatted_20_Text"><text:s text:c="6"/>Found __imp__GetWindowTextA@12</text:p>
      <text:p text:style-name="Preformatted_20_Text"><text:s text:c="8"/>Referenced in ifqwin.lib(qwkwnd.obj)</text:p>
      <text:p text:style-name="Preformatted_20_Text"><text:s text:c="8"/>Loaded user32.lib(USER32.dll)</text:p>
      <text:p text:style-name="Preformatted_20_Text"><text:s text:c="6"/>Found __imp__MapWindowPoints@16</text:p>
      <text:p text:style-name="Preformatted_20_Text"><text:s text:c="8"/>Referenced in ifqwin.lib(qwkwnd.obj)</text:p>
      <text:p text:style-name="Preformatted_20_Text"><text:s text:c="8"/>Loaded user32.lib(USER32.dll)</text:p>
      <text:p text:style-name="Preformatted_20_Text"><text:s text:c="6"/>Found __imp__GetWindowTextLengthA@4</text:p>
      <text:p text:style-name="Preformatted_20_Text"><text:s text:c="8"/>Referenced in ifqwin.lib(qwkwnd.obj)</text:p>
      <text:p text:style-name="Preformatted_20_Text"><text:s text:c="8"/>Loaded user32.lib(USER32.dll)</text:p>
      <text:p text:style-name="Preformatted_20_Text"><text:s text:c="6"/>Found __imp__FindWindowExA@16</text:p>
      <text:p text:style-name="Preformatted_20_Text"><text:s text:c="8"/>Referenced in ifqwin.lib(qwkwnd.obj)</text:p>
      <text:p text:style-name="Preformatted_20_Text"><text:s text:c="8"/>Loaded user32.lib(USER32.dll)</text:p>
      <text:p text:style-name="Preformatted_20_Text"><text:s text:c="6"/>Found __imp__GetWindowRect@8</text:p>
      <text:p text:style-name="Preformatted_20_Text"><text:s text:c="8"/>Referenced in ifqwin.lib(qwkwnd.obj)</text:p>
      <text:p text:style-name="Preformatted_20_Text"><text:s text:c="8"/>Referenced in ifqwin.lib(qwgsize.obj)</text:p>
      <text:p text:style-name="Preformatted_20_Text"><text:s text:c="8"/>Referenced in ifqwin.lib(qwgwnd.obj)</text:p>
      <text:p text:style-name="Preformatted_20_Text"><text:s text:c="8"/>Loaded user32.lib(USER32.dll)</text:p>
      <text:p text:style-name="Preformatted_20_Text"><text:s text:c="6"/>Found __imp__CallNextHookEx@16</text:p>
      <text:p text:style-name="Preformatted_20_Text"><text:s text:c="8"/>Referenced in ifqwin.lib(qwkwnd.obj)</text:p>
      <text:p text:style-name="Preformatted_20_Text"><text:s text:c="8"/>Loaded user32.lib(USER32.dll)</text:p>
      <text:p text:style-name="Preformatted_20_Text"><text:s text:c="6"/>Found __imp__UnhookWindowsHookEx@4</text:p>
      <text:p text:style-name="Preformatted_20_Text"><text:s text:c="8"/>Referenced in ifqwin.lib(qwkwnd.obj)</text:p>
      <text:p text:style-name="Preformatted_20_Text"><text:s text:c="8"/>Loaded user32.lib(USER32.dll)</text:p>
      <text:p text:style-name="Preformatted_20_Text"><text:s text:c="6"/>Found __imp__MessageBoxA@16</text:p>
      <text:p text:style-name="Preformatted_20_Text"><text:s text:c="8"/>Referenced in ifqwin.lib(qwkexit.obj)</text:p>
      <text:p text:style-name="Preformatted_20_Text"><text:s text:c="8"/>Referenced in ifqwin.lib(qwgwnd.obj)</text:p>
      <text:p text:style-name="Preformatted_20_Text"><text:s text:c="8"/>Referenced in ifqwin.lib(qwgprint.obj)</text:p>
      <text:p text:style-name="Preformatted_20_Text"><text:s text:c="8"/>Referenced in ifqwin.lib(qwkwnd.obj)</text:p>
      <text:p text:style-name="Preformatted_20_Text"><text:s text:c="8"/>Referenced in ifqwin.lib(qwgread.obj)</text:p>
      <text:p text:style-name="Preformatted_20_Text"><text:s text:c="8"/>Referenced in ifqwin.lib(qwintern.obj)</text:p>
      <text:p text:style-name="Preformatted_20_Text"><text:s text:c="8"/>Referenced in ifqwin.lib(qwkerr.obj)</text:p>
      <text:p text:style-name="Preformatted_20_Text"><text:s text:c="8"/>Loaded user32.lib(USER32.dll)</text:p>
      <text:p text:style-name="Preformatted_20_Text"><text:s text:c="6"/>Found __imp__SetWindowsHookExA@16</text:p>
      <text:p text:style-name="Preformatted_20_Text"><text:s text:c="8"/>Referenced in ifqwin.lib(qwkwnd.obj)</text:p>
      <text:p text:style-name="Preformatted_20_Text"><text:s text:c="8"/>Loaded user32.lib(USER32.dll)</text:p>
      <text:p text:style-name="Preformatted_20_Text"><text:s text:c="6"/>Found __imp__PtInRect@12</text:p>
      <text:p text:style-name="Preformatted_20_Text"><text:s text:c="8"/>Referenced in ifqwin.lib(qwgmbcs.obj)</text:p>
      <text:p text:style-name="Preformatted_20_Text"><text:s text:c="8"/>Loaded user32.lib(USER32.dll)</text:p>
      <text:p text:style-name="Preformatted_20_Text"><text:s text:c="6"/>Found __imp__wsprintfA</text:p>
      <text:p text:style-name="Preformatted_20_Text"><text:s text:c="8"/>Referenced in ifqwin.lib(qwgopen.obj)</text:p>
      <text:p text:style-name="Preformatted_20_Text"><text:s text:c="8"/>Referenced in ifqwin.lib(qwkerr.obj)</text:p>
      <text:p text:style-name="Preformatted_20_Text"><text:s text:c="8"/>Referenced in ifqwin.lib(qwkexit.obj)</text:p>
      <text:p text:style-name="Preformatted_20_Text"><text:s text:c="8"/>Loaded user32.lib(USER32.dll)</text:p>
      <text:p text:style-name="Preformatted_20_Text"><text:s text:c="6"/>Found __imp__DeleteMenu@12</text:p>
      <text:p text:style-name="Preformatted_20_Text"><text:s text:c="8"/>Referenced in ifqwin.lib(qwgopen.obj)</text:p>
      <text:p text:style-name="Preformatted_20_Text"><text:s text:c="8"/>Referenced in ifqwin.lib(qwkinit.obj)</text:p>
      <text:p text:style-name="Preformatted_20_Text"><text:s text:c="8"/>Referenced in ifqwin.lib(qwgumenu.obj)</text:p>
      <text:p text:style-name="Preformatted_20_Text"><text:s text:c="8"/>Referenced in ifqwin.lib(qwginit.obj)</text:p>
      <text:p text:style-name="Preformatted_20_Text"><text:soft-page-break/><text:s text:c="8"/>Loaded user32.lib(USER32.dll)</text:p>
      <text:p text:style-name="Preformatted_20_Text"><text:s text:c="6"/>Found __imp__GetSystemMenu@8</text:p>
      <text:p text:style-name="Preformatted_20_Text"><text:s text:c="8"/>Referenced in ifqwin.lib(qwgopen.obj)</text:p>
      <text:p text:style-name="Preformatted_20_Text"><text:s text:c="8"/>Referenced in ifqwin.lib(qwgclose.obj)</text:p>
      <text:p text:style-name="Preformatted_20_Text"><text:s text:c="8"/>Referenced in ifqwin.lib(qwkinit.obj)</text:p>
      <text:p text:style-name="Preformatted_20_Text"><text:s text:c="8"/>Loaded user32.lib(USER32.dll)</text:p>
      <text:p text:style-name="Preformatted_20_Text"><text:s text:c="6"/>Found __imp__LoadCursorA@8</text:p>
      <text:p text:style-name="Preformatted_20_Text"><text:s text:c="8"/>Referenced in ifqwin.lib(qwgopen.obj)</text:p>
      <text:p text:style-name="Preformatted_20_Text"><text:s text:c="8"/>Referenced in ifqwin.lib(qwkinit.obj)</text:p>
      <text:p text:style-name="Preformatted_20_Text"><text:s text:c="8"/>Referenced in ifqwin.lib(qwgwnd.obj)</text:p>
      <text:p text:style-name="Preformatted_20_Text"><text:s text:c="8"/>Referenced in ifqwin.lib(qwgfwnd.obj)</text:p>
      <text:p text:style-name="Preformatted_20_Text"><text:s text:c="8"/>Loaded user32.lib(USER32.dll)</text:p>
      <text:p text:style-name="Preformatted_20_Text"><text:s text:c="6"/>Found __imp__AppendMenuA@16</text:p>
      <text:p text:style-name="Preformatted_20_Text"><text:s text:c="8"/>Referenced in ifqwin.lib(qwgclose.obj)</text:p>
      <text:p text:style-name="Preformatted_20_Text"><text:s text:c="8"/>Referenced in ifqwin.lib(qwkinit.obj)</text:p>
      <text:p text:style-name="Preformatted_20_Text"><text:s text:c="8"/>Referenced in ifqwin.lib(qwgumenu.obj)</text:p>
      <text:p text:style-name="Preformatted_20_Text"><text:s text:c="8"/>Referenced in ifqwin.lib(qwgimenu.obj)</text:p>
      <text:p text:style-name="Preformatted_20_Text"><text:s text:c="8"/>Loaded user32.lib(USER32.dll)</text:p>
      <text:p text:style-name="Preformatted_20_Text"><text:s text:c="6"/>Found __imp__SetMenu@8</text:p>
      <text:p text:style-name="Preformatted_20_Text"><text:s text:c="8"/>Referenced in ifqwin.lib(qwintern.obj)</text:p>
      <text:p text:style-name="Preformatted_20_Text"><text:s text:c="8"/>Loaded user32.lib(USER32.dll)</text:p>
      <text:p text:style-name="Preformatted_20_Text"><text:s text:c="6"/>Found __imp__IsIconic@4</text:p>
      <text:p text:style-name="Preformatted_20_Text"><text:s text:c="8"/>Referenced in ifqwin.lib(qwgsize.obj)</text:p>
      <text:p text:style-name="Preformatted_20_Text"><text:s text:c="8"/>Referenced in ifqwin.lib(qwkinit.obj)</text:p>
      <text:p text:style-name="Preformatted_20_Text"><text:s text:c="8"/>Loaded user32.lib(USER32.dll)</text:p>
      <text:p text:style-name="Preformatted_20_Text"><text:s text:c="6"/>Found __imp__HideCaret@4</text:p>
      <text:p text:style-name="Preformatted_20_Text"><text:s text:c="8"/>Referenced in ifqwin.lib(qwgimage.obj)</text:p>
      <text:p text:style-name="Preformatted_20_Text"><text:s text:c="8"/>Referenced in ifqwin.lib(qwgconfg.obj)</text:p>
      <text:p text:style-name="Preformatted_20_Text"><text:s text:c="8"/>Referenced in ifqwin.lib(qwgutil.obj)</text:p>
      <text:p text:style-name="Preformatted_20_Text"><text:s text:c="8"/>Referenced in ifqwin.lib(qwgsvid.obj)</text:p>
      <text:p text:style-name="Preformatted_20_Text"><text:s text:c="8"/>Referenced in ifqwin.lib(qwgwnd.obj)</text:p>
      <text:p text:style-name="Preformatted_20_Text"><text:s text:c="8"/>Loaded user32.lib(USER32.dll)</text:p>
      <text:p text:style-name="Preformatted_20_Text"><text:s text:c="6"/>Found __imp__ShowCaret@4</text:p>
      <text:p text:style-name="Preformatted_20_Text"><text:s text:c="8"/>Referenced in ifqwin.lib(qwgwnd.obj)</text:p>
      <text:p text:style-name="Preformatted_20_Text"><text:s text:c="8"/>Referenced in ifqwin.lib(qwgimage.obj)</text:p>
      <text:p text:style-name="Preformatted_20_Text"><text:s text:c="8"/>Referenced in ifqwin.lib(qwgconfg.obj)</text:p>
      <text:p text:style-name="Preformatted_20_Text"><text:s text:c="8"/>Referenced in ifqwin.lib(qwgutil.obj)</text:p>
      <text:p text:style-name="Preformatted_20_Text"><text:s text:c="8"/>Referenced in ifqwin.lib(qwgsvid.obj)</text:p>
      <text:p text:style-name="Preformatted_20_Text"><text:s text:c="8"/>Referenced in ifqwin.lib(qwgmisc.obj)</text:p>
      <text:p text:style-name="Preformatted_20_Text"><text:s text:c="8"/>Loaded user32.lib(USER32.dll)</text:p>
      <text:p text:style-name="Preformatted_20_Text"><text:s text:c="6"/>Found __imp__InvalidateRgn@12</text:p>
      <text:p text:style-name="Preformatted_20_Text"><text:s text:c="8"/>Referenced in ifqwin.lib(qwgtext.obj)</text:p>
      <text:p text:style-name="Preformatted_20_Text"><text:s text:c="8"/>Loaded user32.lib(USER32.dll)</text:p>
      <text:p text:style-name="Preformatted_20_Text"><text:s text:c="6"/>Found __imp__ScrollDC@28</text:p>
      <text:p text:style-name="Preformatted_20_Text"><text:s text:c="8"/>Referenced in ifqwin.lib(qwgtext.obj)</text:p>
      <text:p text:style-name="Preformatted_20_Text"><text:s text:c="8"/>Loaded user32.lib(USER32.dll)</text:p>
      <text:p text:style-name="Preformatted_20_Text"><text:s text:c="6"/>Found __imp__DestroyCaret@0</text:p>
      <text:p text:style-name="Preformatted_20_Text"><text:s text:c="8"/>Referenced in ifqwin.lib(qwgutil.obj)</text:p>
      <text:p text:style-name="Preformatted_20_Text"><text:s text:c="8"/>Referenced in ifqwin.lib(qwgwnd.obj)</text:p>
      <text:p text:style-name="Preformatted_20_Text"><text:s text:c="8"/>Loaded user32.lib(USER32.dll)</text:p>
      <text:p text:style-name="Preformatted_20_Text"><text:s text:c="6"/>Found __imp__CreateCaret@16</text:p>
      <text:p text:style-name="Preformatted_20_Text"><text:s text:c="8"/>Referenced in ifqwin.lib(qwgutil.obj)</text:p>
      <text:p text:style-name="Preformatted_20_Text"><text:s text:c="8"/>Referenced in ifqwin.lib(qwgwnd.obj)</text:p>
      <text:p text:style-name="Preformatted_20_Text"><text:s text:c="8"/>Loaded user32.lib(USER32.dll)</text:p>
      <text:p text:style-name="Preformatted_20_Text"><text:s text:c="6"/>Found __imp__SetCaretPos@8</text:p>
      <text:p text:style-name="Preformatted_20_Text"><text:s text:c="8"/>Referenced in ifqwin.lib(qwgutil.obj)</text:p>
      <text:p text:style-name="Preformatted_20_Text"><text:s text:c="8"/>Referenced in ifqwin.lib(qwgmisc.obj)</text:p>
      <text:p text:style-name="Preformatted_20_Text"><text:s text:c="8"/>Referenced in ifqwin.lib(qwgwnd.obj)</text:p>
      <text:p text:style-name="Preformatted_20_Text"><text:s text:c="8"/>Loaded user32.lib(USER32.dll)</text:p>
      <text:p text:style-name="Preformatted_20_Text"><text:soft-page-break/><text:s text:c="6"/>Found __imp__PeekMessageA@20</text:p>
      <text:p text:style-name="Preformatted_20_Text"><text:s text:c="8"/>Referenced in ifqwin.lib(qwkyield.obj)</text:p>
      <text:p text:style-name="Preformatted_20_Text"><text:s text:c="8"/>Referenced in ifqwin.lib(qwgwnd.obj)</text:p>
      <text:p text:style-name="Preformatted_20_Text"><text:s text:c="8"/>Referenced in ifqwin.lib(qwgprint.obj)</text:p>
      <text:p text:style-name="Preformatted_20_Text"><text:s text:c="8"/>Loaded user32.lib(USER32.dll)</text:p>
      <text:p text:style-name="Preformatted_20_Text"><text:s text:c="6"/>Found __imp__RegisterClassA@4</text:p>
      <text:p text:style-name="Preformatted_20_Text"><text:s text:c="8"/>Referenced in ifqwin.lib(qwkinit.obj)</text:p>
      <text:p text:style-name="Preformatted_20_Text"><text:s text:c="8"/>Referenced in ifqwin.lib(qwginit.obj)</text:p>
      <text:p text:style-name="Preformatted_20_Text"><text:s text:c="8"/>Loaded user32.lib(USER32.dll)</text:p>
      <text:p text:style-name="Preformatted_20_Text"><text:s text:c="6"/>Found __imp__LoadIconA@8</text:p>
      <text:p text:style-name="Preformatted_20_Text"><text:s text:c="8"/>Referenced in ifqwin.lib(qwkinit.obj)</text:p>
      <text:p text:style-name="Preformatted_20_Text"><text:s text:c="8"/>Referenced in ifqwin.lib(qwginit.obj)</text:p>
      <text:p text:style-name="Preformatted_20_Text"><text:s text:c="8"/>Loaded user32.lib(USER32.dll)</text:p>
      <text:p text:style-name="Preformatted_20_Text"><text:s text:c="6"/>Found __imp__CreateMenu@0</text:p>
      <text:p text:style-name="Preformatted_20_Text"><text:s text:c="8"/>Referenced in ifqwin.lib(qwkinit.obj)</text:p>
      <text:p text:style-name="Preformatted_20_Text"><text:s text:c="8"/>Referenced in ifqwin.lib(qwgumenu.obj)</text:p>
      <text:p text:style-name="Preformatted_20_Text"><text:s text:c="8"/>Referenced in ifqwin.lib(qwginit.obj)</text:p>
      <text:p text:style-name="Preformatted_20_Text"><text:s text:c="8"/>Referenced in ifqwin.lib(qwgimenu.obj)</text:p>
      <text:p text:style-name="Preformatted_20_Text"><text:s text:c="8"/>Loaded user32.lib(USER32.dll)</text:p>
      <text:p text:style-name="Preformatted_20_Text"><text:s text:c="6"/>Found __imp__GetWindow@8</text:p>
      <text:p text:style-name="Preformatted_20_Text"><text:s text:c="8"/>Referenced in ifqwin.lib(qwkinit.obj)</text:p>
      <text:p text:style-name="Preformatted_20_Text"><text:s text:c="8"/>Loaded user32.lib(USER32.dll)</text:p>
      <text:p text:style-name="Preformatted_20_Text"><text:s text:c="6"/>Found __imp__OemToCharA@8</text:p>
      <text:p text:style-name="Preformatted_20_Text"><text:s text:c="8"/>Referenced in ifqwin.lib(qwkinit.obj)</text:p>
      <text:p text:style-name="Preformatted_20_Text"><text:s text:c="8"/>Loaded user32.lib(USER32.dll)</text:p>
      <text:p text:style-name="Preformatted_20_Text"><text:s text:c="6"/>Found __imp__GetMenuState@12</text:p>
      <text:p text:style-name="Preformatted_20_Text"><text:s text:c="8"/>Referenced in ifqwin.lib(qwgumenu.obj)</text:p>
      <text:p text:style-name="Preformatted_20_Text"><text:s text:c="8"/>Referenced in ifqwin.lib(qwgwnd.obj)</text:p>
      <text:p text:style-name="Preformatted_20_Text"><text:s text:c="8"/>Loaded user32.lib(USER32.dll)</text:p>
      <text:p text:style-name="Preformatted_20_Text"><text:s text:c="6"/>Found __imp__SetMenuItemInfoA@16</text:p>
      <text:p text:style-name="Preformatted_20_Text"><text:s text:c="8"/>Referenced in ifqwin.lib(qwgumenu.obj)</text:p>
      <text:p text:style-name="Preformatted_20_Text"><text:s text:c="8"/>Loaded user32.lib(USER32.dll)</text:p>
      <text:p text:style-name="Preformatted_20_Text"><text:s text:c="6"/>Found __imp__GetMenuItemID@8</text:p>
      <text:p text:style-name="Preformatted_20_Text"><text:s text:c="8"/>Referenced in ifqwin.lib(qwgumenu.obj)</text:p>
      <text:p text:style-name="Preformatted_20_Text"><text:s text:c="8"/>Loaded user32.lib(USER32.dll)</text:p>
      <text:p text:style-name="Preformatted_20_Text"><text:s text:c="6"/>Found __imp__InsertMenuA@20</text:p>
      <text:p text:style-name="Preformatted_20_Text"><text:s text:c="8"/>Referenced in ifqwin.lib(qwgumenu.obj)</text:p>
      <text:p text:style-name="Preformatted_20_Text"><text:s text:c="8"/>Loaded user32.lib(USER32.dll)</text:p>
      <text:p text:style-name="Preformatted_20_Text"><text:s text:c="6"/>Found __imp__CheckMenuItem@12</text:p>
      <text:p text:style-name="Preformatted_20_Text"><text:s text:c="8"/>Referenced in ifqwin.lib(qwgumenu.obj)</text:p>
      <text:p text:style-name="Preformatted_20_Text"><text:s text:c="8"/>Referenced in ifqwin.lib(qwgwnd.obj)</text:p>
      <text:p text:style-name="Preformatted_20_Text"><text:s text:c="8"/>Loaded user32.lib(USER32.dll)</text:p>
      <text:p text:style-name="Preformatted_20_Text"><text:s text:c="6"/>Found __imp__ModifyMenuA@20</text:p>
      <text:p text:style-name="Preformatted_20_Text"><text:s text:c="8"/>Referenced in ifqwin.lib(qwgumenu.obj)</text:p>
      <text:p text:style-name="Preformatted_20_Text"><text:s text:c="8"/>Referenced in ifqwin.lib(qwgwnd.obj)</text:p>
      <text:p text:style-name="Preformatted_20_Text"><text:s text:c="8"/>Loaded user32.lib(USER32.dll)</text:p>
      <text:p text:style-name="Preformatted_20_Text"><text:s text:c="6"/>Found __imp__GetMenuItemInfoA@16</text:p>
      <text:p text:style-name="Preformatted_20_Text"><text:s text:c="8"/>Referenced in ifqwin.lib(qwgumenu.obj)</text:p>
      <text:p text:style-name="Preformatted_20_Text"><text:s text:c="8"/>Loaded user32.lib(USER32.dll)</text:p>
      <text:p text:style-name="Preformatted_20_Text"><text:s text:c="6"/>Found __imp__SetFocus@4</text:p>
      <text:p text:style-name="Preformatted_20_Text"><text:s text:c="8"/>Referenced in ifqwin.lib(qwgswc.obj)</text:p>
      <text:p text:style-name="Preformatted_20_Text"><text:s text:c="8"/>Referenced in ifqwin.lib(qwgwnd.obj)</text:p>
      <text:p text:style-name="Preformatted_20_Text"><text:s text:c="8"/>Referenced in ifqwin.lib(qwgprint.obj)</text:p>
      <text:p text:style-name="Preformatted_20_Text"><text:s text:c="8"/>Referenced in ifqwin.lib(qwgfwnd.obj)</text:p>
      <text:p text:style-name="Preformatted_20_Text"><text:s text:c="8"/>Loaded user32.lib(USER32.dll)</text:p>
      <text:p text:style-name="Preformatted_20_Text"><text:s text:c="6"/>Found __imp__IsWindowVisible@4</text:p>
      <text:p text:style-name="Preformatted_20_Text"><text:s text:c="8"/>Referenced in ifqwin.lib(qwgswc.obj)</text:p>
      <text:p text:style-name="Preformatted_20_Text"><text:s text:c="8"/>Referenced in ifqwin.lib(qwgfwnd.obj)</text:p>
      <text:p text:style-name="Preformatted_20_Text"><text:s text:c="8"/>Loaded user32.lib(USER32.dll)</text:p>
      <text:p text:style-name="Preformatted_20_Text"><text:soft-page-break/><text:s text:c="6"/>Found __imp__MessageBeep@4</text:p>
      <text:p text:style-name="Preformatted_20_Text"><text:s text:c="8"/>Referenced in ifqwin.lib(qwgmisc.obj)</text:p>
      <text:p text:style-name="Preformatted_20_Text"><text:s text:c="8"/>Referenced in ifqwin.lib(qwgwnd.obj)</text:p>
      <text:p text:style-name="Preformatted_20_Text"><text:s text:c="8"/>Referenced in ifqwin.lib(qwgfwnd.obj)</text:p>
      <text:p text:style-name="Preformatted_20_Text"><text:s text:c="8"/>Loaded user32.lib(USER32.dll)</text:p>
      <text:p text:style-name="Preformatted_20_Text"><text:s text:c="6"/>Found __imp__CloseClipboard@0</text:p>
      <text:p text:style-name="Preformatted_20_Text"><text:s text:c="8"/>Referenced in ifqwin.lib(qwgmisc.obj)</text:p>
      <text:p text:style-name="Preformatted_20_Text"><text:s text:c="8"/>Referenced in ifqwin.lib(qwgwnd.obj)</text:p>
      <text:p text:style-name="Preformatted_20_Text"><text:s text:c="8"/>Loaded user32.lib(USER32.dll)</text:p>
      <text:p text:style-name="Preformatted_20_Text"><text:s text:c="6"/>Found __imp__GetClipboardData@4</text:p>
      <text:p text:style-name="Preformatted_20_Text"><text:s text:c="8"/>Referenced in ifqwin.lib(qwgmisc.obj)</text:p>
      <text:p text:style-name="Preformatted_20_Text"><text:s text:c="8"/>Loaded user32.lib(USER32.dll)</text:p>
      <text:p text:style-name="Preformatted_20_Text"><text:s text:c="6"/>Found __imp__OpenClipboard@4</text:p>
      <text:p text:style-name="Preformatted_20_Text"><text:s text:c="8"/>Referenced in ifqwin.lib(qwgmisc.obj)</text:p>
      <text:p text:style-name="Preformatted_20_Text"><text:s text:c="8"/>Referenced in ifqwin.lib(qwgwnd.obj)</text:p>
      <text:p text:style-name="Preformatted_20_Text"><text:s text:c="8"/>Loaded user32.lib(USER32.dll)</text:p>
      <text:p text:style-name="Preformatted_20_Text"><text:s text:c="6"/>Found __imp__DefWindowProcA@16</text:p>
      <text:p text:style-name="Preformatted_20_Text"><text:s text:c="8"/>Referenced in ifqwin.lib(qwgwnd.obj)</text:p>
      <text:p text:style-name="Preformatted_20_Text"><text:s text:c="8"/>Referenced in ifqwin.lib(qwkswnd.obj)</text:p>
      <text:p text:style-name="Preformatted_20_Text"><text:s text:c="8"/>Referenced in ifqwin.lib(qwgfwnd.obj)</text:p>
      <text:p text:style-name="Preformatted_20_Text"><text:s text:c="8"/>Loaded user32.lib(USER32.dll)</text:p>
      <text:p text:style-name="Preformatted_20_Text"><text:s text:c="6"/>Found __imp__SetScrollPos@16</text:p>
      <text:p text:style-name="Preformatted_20_Text"><text:s text:c="8"/>Referenced in ifqwin.lib(qwgwnd.obj)</text:p>
      <text:p text:style-name="Preformatted_20_Text"><text:s text:c="8"/>Loaded user32.lib(USER32.dll)</text:p>
      <text:p text:style-name="Preformatted_20_Text"><text:s text:c="6"/>Found __imp__ScrollWindow@20</text:p>
      <text:p text:style-name="Preformatted_20_Text"><text:s text:c="8"/>Referenced in ifqwin.lib(qwgwnd.obj)</text:p>
      <text:p text:style-name="Preformatted_20_Text"><text:s text:c="8"/>Loaded user32.lib(USER32.dll)</text:p>
      <text:p text:style-name="Preformatted_20_Text"><text:s text:c="6"/>Found __imp__IsClipboardFormatAvailable@4</text:p>
      <text:p text:style-name="Preformatted_20_Text"><text:s text:c="8"/>Referenced in ifqwin.lib(qwgwnd.obj)</text:p>
      <text:p text:style-name="Preformatted_20_Text"><text:s text:c="8"/>Loaded user32.lib(USER32.dll)</text:p>
      <text:p text:style-name="Preformatted_20_Text"><text:s text:c="6"/>Found __imp__DefMDIChildProcA@16</text:p>
      <text:p text:style-name="Preformatted_20_Text"><text:s text:c="8"/>Referenced in ifqwin.lib(qwgwnd.obj)</text:p>
      <text:p text:style-name="Preformatted_20_Text"><text:s text:c="8"/>Loaded user32.lib(USER32.dll)</text:p>
      <text:p text:style-name="Preformatted_20_Text"><text:s text:c="6"/>Found __imp__SetCursor@4</text:p>
      <text:p text:style-name="Preformatted_20_Text"><text:s text:c="8"/>Referenced in ifqwin.lib(qwgwnd.obj)</text:p>
      <text:p text:style-name="Preformatted_20_Text"><text:s text:c="8"/>Referenced in ifqwin.lib(qwgfwnd.obj)</text:p>
      <text:p text:style-name="Preformatted_20_Text"><text:s text:c="8"/>Loaded user32.lib(USER32.dll)</text:p>
      <text:p text:style-name="Preformatted_20_Text"><text:s text:c="6"/>Found __imp__WinHelpA@16</text:p>
      <text:p text:style-name="Preformatted_20_Text"><text:s text:c="8"/>Referenced in ifqwin.lib(qwgwnd.obj)</text:p>
      <text:p text:style-name="Preformatted_20_Text"><text:s text:c="8"/>Loaded user32.lib(USER32.dll)</text:p>
      <text:p text:style-name="Preformatted_20_Text"><text:s text:c="6"/>Found __imp__SetWindowLongA@12</text:p>
      <text:p text:style-name="Preformatted_20_Text"><text:s text:c="8"/>Referenced in ifqwin.lib(qwgwnd.obj)</text:p>
      <text:p text:style-name="Preformatted_20_Text"><text:s text:c="8"/>Loaded user32.lib(USER32.dll)</text:p>
      <text:p text:style-name="Preformatted_20_Text"><text:s text:c="6"/>Found __imp__RedrawWindow@16</text:p>
      <text:p text:style-name="Preformatted_20_Text"><text:s text:c="8"/>Referenced in ifqwin.lib(qwgwnd.obj)</text:p>
      <text:p text:style-name="Preformatted_20_Text"><text:s text:c="8"/>Loaded user32.lib(USER32.dll)</text:p>
      <text:p text:style-name="Preformatted_20_Text"><text:s text:c="6"/>Found __imp__GetScrollPos@8</text:p>
      <text:p text:style-name="Preformatted_20_Text"><text:s text:c="8"/>Referenced in ifqwin.lib(qwgwnd.obj)</text:p>
      <text:p text:style-name="Preformatted_20_Text"><text:s text:c="8"/>Loaded user32.lib(USER32.dll)</text:p>
      <text:p text:style-name="Preformatted_20_Text"><text:s text:c="6"/>Found __imp__SetScrollRange@20</text:p>
      <text:p text:style-name="Preformatted_20_Text"><text:s text:c="8"/>Referenced in ifqwin.lib(qwgwnd.obj)</text:p>
      <text:p text:style-name="Preformatted_20_Text"><text:s text:c="8"/>Loaded user32.lib(USER32.dll)</text:p>
      <text:p text:style-name="Preformatted_20_Text"><text:s text:c="6"/>Found __imp__SetClipboardData@8</text:p>
      <text:p text:style-name="Preformatted_20_Text"><text:s text:c="8"/>Referenced in ifqwin.lib(qwgwnd.obj)</text:p>
      <text:p text:style-name="Preformatted_20_Text"><text:s text:c="8"/>Loaded user32.lib(USER32.dll)</text:p>
      <text:p text:style-name="Preformatted_20_Text"><text:s text:c="6"/>Found __imp__EmptyClipboard@0</text:p>
      <text:p text:style-name="Preformatted_20_Text"><text:s text:c="8"/>Referenced in ifqwin.lib(qwgwnd.obj)</text:p>
      <text:p text:style-name="Preformatted_20_Text"><text:s text:c="8"/>Loaded user32.lib(USER32.dll)</text:p>
      <text:p text:style-name="Preformatted_20_Text"><text:s text:c="6"/>Found __imp__GetMenu@4</text:p>
      <text:p text:style-name="Preformatted_20_Text"><text:soft-page-break/><text:s text:c="8"/>Referenced in ifqwin.lib(qwgwnd.obj)</text:p>
      <text:p text:style-name="Preformatted_20_Text"><text:s text:c="8"/>Loaded user32.lib(USER32.dll)</text:p>
      <text:p text:style-name="Preformatted_20_Text"><text:s text:c="6"/>Found __imp__ReleaseCapture@0</text:p>
      <text:p text:style-name="Preformatted_20_Text"><text:s text:c="8"/>Referenced in ifqwin.lib(qwgwnd.obj)</text:p>
      <text:p text:style-name="Preformatted_20_Text"><text:s text:c="8"/>Loaded user32.lib(USER32.dll)</text:p>
      <text:p text:style-name="Preformatted_20_Text"><text:s text:c="6"/>Found __imp__SetCapture@4</text:p>
      <text:p text:style-name="Preformatted_20_Text"><text:s text:c="8"/>Referenced in ifqwin.lib(qwgwnd.obj)</text:p>
      <text:p text:style-name="Preformatted_20_Text"><text:s text:c="8"/>Loaded user32.lib(USER32.dll)</text:p>
      <text:p text:style-name="Preformatted_20_Text"><text:s text:c="6"/>Found __imp__GetFocus@0</text:p>
      <text:p text:style-name="Preformatted_20_Text"><text:s text:c="8"/>Referenced in ifqwin.lib(qwgprint.obj)</text:p>
      <text:p text:style-name="Preformatted_20_Text"><text:s text:c="8"/>Loaded user32.lib(USER32.dll)</text:p>
      <text:p text:style-name="Preformatted_20_Text"><text:s text:c="6"/>Found __imp__DestroyWindow@4</text:p>
      <text:p text:style-name="Preformatted_20_Text"><text:s text:c="8"/>Referenced in ifqwin.lib(qwgprint.obj)</text:p>
      <text:p text:style-name="Preformatted_20_Text"><text:s text:c="8"/>Referenced in ifqwin.lib(qwgfwnd.obj)</text:p>
      <text:p text:style-name="Preformatted_20_Text"><text:s text:c="8"/>Loaded user32.lib(USER32.dll)</text:p>
      <text:p text:style-name="Preformatted_20_Text"><text:s text:c="6"/>Found __imp__IsRectEmpty@4</text:p>
      <text:p text:style-name="Preformatted_20_Text"><text:s text:c="8"/>Referenced in ifqwin.lib(qwgprint.obj)</text:p>
      <text:p text:style-name="Preformatted_20_Text"><text:s text:c="8"/>Loaded user32.lib(USER32.dll)</text:p>
      <text:p text:style-name="Preformatted_20_Text"><text:s text:c="6"/>Found __imp__IntersectRect@12</text:p>
      <text:p text:style-name="Preformatted_20_Text"><text:s text:c="8"/>Referenced in ifqwin.lib(qwgprint.obj)</text:p>
      <text:p text:style-name="Preformatted_20_Text"><text:s text:c="8"/>Loaded user32.lib(USER32.dll)</text:p>
      <text:p text:style-name="Preformatted_20_Text"><text:s text:c="6"/>Found __imp__EnableWindow@8</text:p>
      <text:p text:style-name="Preformatted_20_Text"><text:s text:c="8"/>Referenced in ifqwin.lib(qwgprint.obj)</text:p>
      <text:p text:style-name="Preformatted_20_Text"><text:s text:c="8"/>Loaded user32.lib(USER32.dll)</text:p>
      <text:p text:style-name="Preformatted_20_Text"><text:s text:c="6"/>Found __imp__CreateDialogIndirectParamA@20</text:p>
      <text:p text:style-name="Preformatted_20_Text"><text:s text:c="8"/>Referenced in ifqwin.lib(qwgprint.obj)</text:p>
      <text:p text:style-name="Preformatted_20_Text"><text:s text:c="8"/>Loaded user32.lib(USER32.dll)</text:p>
      <text:p text:style-name="Preformatted_20_Text"><text:s text:c="6"/>Found __imp__IsDialogMessageA@8</text:p>
      <text:p text:style-name="Preformatted_20_Text"><text:s text:c="8"/>Referenced in ifqwin.lib(qwgprint.obj)</text:p>
      <text:p text:style-name="Preformatted_20_Text"><text:s text:c="8"/>Loaded user32.lib(USER32.dll)</text:p>
      <text:p text:style-name="Preformatted_20_Text"><text:s text:c="6"/>Found __imp__GetUpdateRect@12</text:p>
      <text:p text:style-name="Preformatted_20_Text"><text:s text:c="8"/>Referenced in ifqwin.lib(qwgfwnd.obj)</text:p>
      <text:p text:style-name="Preformatted_20_Text"><text:s text:c="8"/>Loaded user32.lib(USER32.dll)</text:p>
      <text:p text:style-name="Preformatted_20_Text"><text:s text:c="6"/>Found __imp__SetDoubleClickTime@4</text:p>
      <text:p text:style-name="Preformatted_20_Text"><text:s text:c="8"/>Referenced in ifqwin.lib(qwgmouse.obj)</text:p>
      <text:p text:style-name="Preformatted_20_Text"><text:s text:c="8"/>Loaded user32.lib(USER32.dll)</text:p>
      <text:p text:style-name="Preformatted_20_Text"><text:s text:c="6"/>Found __IMPORT_DESCRIPTOR_USER32</text:p>
      <text:p text:style-name="Preformatted_20_Text"><text:s text:c="8"/>Referenced in user32.lib(USER32.dll)</text:p>
      <text:p text:style-name="Preformatted_20_Text"><text:s text:c="8"/>Referenced in user32.lib(USER32.dll)</text:p>
      <text:p text:style-name="Preformatted_20_Text"><text:s text:c="8"/>Referenced in user32.lib(USER32.dll)</text:p>
      <text:p text:style-name="Preformatted_20_Text"><text:s text:c="8"/>Referenced in user32.lib(USER32.dll)</text:p>
      <text:p text:style-name="Preformatted_20_Text"><text:s text:c="8"/>Referenced in user32.lib(USER32.dll)</text:p>
      <text:p text:style-name="Preformatted_20_Text"><text:s text:c="8"/>Referenced in user32.lib(USER32.dll)</text:p>
      <text:p text:style-name="Preformatted_20_Text"><text:s text:c="8"/>Referenced in user32.lib(USER32.dll)</text:p>
      <text:p text:style-name="Preformatted_20_Text"><text:s text:c="8"/>Referenced in user32.lib(USER32.dll)</text:p>
      <text:p text:style-name="Preformatted_20_Text"><text:s text:c="8"/>Referenced in user32.lib(USER32.dll)</text:p>
      <text:p text:style-name="Preformatted_20_Text"><text:s text:c="8"/>Referenced in user32.lib(USER32.dll)</text:p>
      <text:p text:style-name="Preformatted_20_Text"><text:s text:c="8"/>Referenced in user32.lib(USER32.dll)</text:p>
      <text:p text:style-name="Preformatted_20_Text"><text:s text:c="8"/>Referenced in user32.lib(USER32.dll)</text:p>
      <text:p text:style-name="Preformatted_20_Text"><text:s text:c="8"/>Referenced in user32.lib(USER32.dll)</text:p>
      <text:p text:style-name="Preformatted_20_Text"><text:s text:c="8"/>Referenced in user32.lib(USER32.dll)</text:p>
      <text:p text:style-name="Preformatted_20_Text"><text:s text:c="8"/>Referenced in user32.lib(USER32.dll)</text:p>
      <text:p text:style-name="Preformatted_20_Text"><text:s text:c="8"/>Referenced in user32.lib(USER32.dll)</text:p>
      <text:p text:style-name="Preformatted_20_Text"><text:s text:c="8"/>Referenced in user32.lib(USER32.dll)</text:p>
      <text:p text:style-name="Preformatted_20_Text"><text:s text:c="8"/>Referenced in user32.lib(USER32.dll)</text:p>
      <text:p text:style-name="Preformatted_20_Text"><text:s text:c="8"/>Referenced in user32.lib(USER32.dll)</text:p>
      <text:p text:style-name="Preformatted_20_Text"><text:s text:c="8"/>Referenced in user32.lib(USER32.dll)</text:p>
      <text:p text:style-name="Preformatted_20_Text"><text:s text:c="8"/>Referenced in user32.lib(USER32.dll)</text:p>
      <text:p text:style-name="Preformatted_20_Text"><text:s text:c="8"/>Referenced in user32.lib(USER32.dll)</text:p>
      <text:p text:style-name="Preformatted_20_Text"><text:soft-page-break/><text:s text:c="8"/>Referenced in user32.lib(USER32.dll)</text:p>
      <text:p text:style-name="Preformatted_20_Text"><text:s text:c="8"/>Referenced in user32.lib(USER32.dll)</text:p>
      <text:p text:style-name="Preformatted_20_Text"><text:s text:c="8"/>Referenced in user32.lib(USER32.dll)</text:p>
      <text:p text:style-name="Preformatted_20_Text"><text:s text:c="8"/>Referenced in user32.lib(USER32.dll)</text:p>
      <text:p text:style-name="Preformatted_20_Text"><text:s text:c="8"/>Referenced in user32.lib(USER32.dll)</text:p>
      <text:p text:style-name="Preformatted_20_Text"><text:s text:c="8"/>Referenced in user32.lib(USER32.dll)</text:p>
      <text:p text:style-name="Preformatted_20_Text"><text:s text:c="8"/>Referenced in user32.lib(USER32.dll)</text:p>
      <text:p text:style-name="Preformatted_20_Text"><text:s text:c="8"/>Referenced in user32.lib(USER32.dll)</text:p>
      <text:p text:style-name="Preformatted_20_Text"><text:s text:c="8"/>Referenced in user32.lib(USER32.dll)</text:p>
      <text:p text:style-name="Preformatted_20_Text"><text:s text:c="8"/>Referenced in user32.lib(USER32.dll)</text:p>
      <text:p text:style-name="Preformatted_20_Text"><text:s text:c="8"/>Referenced in user32.lib(USER32.dll)</text:p>
      <text:p text:style-name="Preformatted_20_Text"><text:s text:c="8"/>Referenced in user32.lib(USER32.dll)</text:p>
      <text:p text:style-name="Preformatted_20_Text"><text:s text:c="8"/>Referenced in user32.lib(USER32.dll)</text:p>
      <text:p text:style-name="Preformatted_20_Text"><text:s text:c="8"/>Referenced in user32.lib(USER32.dll)</text:p>
      <text:p text:style-name="Preformatted_20_Text"><text:s text:c="8"/>Referenced in user32.lib(USER32.dll)</text:p>
      <text:p text:style-name="Preformatted_20_Text"><text:s text:c="8"/>Referenced in user32.lib(USER32.dll)</text:p>
      <text:p text:style-name="Preformatted_20_Text"><text:s text:c="8"/>Referenced in user32.lib(USER32.dll)</text:p>
      <text:p text:style-name="Preformatted_20_Text"><text:s text:c="8"/>Referenced in user32.lib(USER32.dll)</text:p>
      <text:p text:style-name="Preformatted_20_Text"><text:s text:c="8"/>Referenced in user32.lib(USER32.dll)</text:p>
      <text:p text:style-name="Preformatted_20_Text"><text:s text:c="8"/>Referenced in user32.lib(USER32.dll)</text:p>
      <text:p text:style-name="Preformatted_20_Text"><text:s text:c="8"/>Referenced in user32.lib(USER32.dll)</text:p>
      <text:p text:style-name="Preformatted_20_Text"><text:s text:c="8"/>Referenced in user32.lib(USER32.dll)</text:p>
      <text:p text:style-name="Preformatted_20_Text"><text:s text:c="8"/>Referenced in user32.lib(USER32.dll)</text:p>
      <text:p text:style-name="Preformatted_20_Text"><text:s text:c="8"/>Referenced in user32.lib(USER32.dll)</text:p>
      <text:p text:style-name="Preformatted_20_Text"><text:s text:c="8"/>Referenced in user32.lib(USER32.dll)</text:p>
      <text:p text:style-name="Preformatted_20_Text"><text:s text:c="8"/>Referenced in user32.lib(USER32.dll)</text:p>
      <text:p text:style-name="Preformatted_20_Text"><text:s text:c="8"/>Referenced in user32.lib(USER32.dll)</text:p>
      <text:p text:style-name="Preformatted_20_Text"><text:s text:c="8"/>Referenced in user32.lib(USER32.dll)</text:p>
      <text:p text:style-name="Preformatted_20_Text"><text:s text:c="8"/>Referenced in user32.lib(USER32.dll)</text:p>
      <text:p text:style-name="Preformatted_20_Text"><text:s text:c="8"/>Referenced in user32.lib(USER32.dll)</text:p>
      <text:p text:style-name="Preformatted_20_Text"><text:s text:c="8"/>Referenced in user32.lib(USER32.dll)</text:p>
      <text:p text:style-name="Preformatted_20_Text"><text:s text:c="8"/>Referenced in user32.lib(USER32.dll)</text:p>
      <text:p text:style-name="Preformatted_20_Text"><text:s text:c="8"/>Referenced in user32.lib(USER32.dll)</text:p>
      <text:p text:style-name="Preformatted_20_Text"><text:s text:c="8"/>Referenced in user32.lib(USER32.dll)</text:p>
      <text:p text:style-name="Preformatted_20_Text"><text:s text:c="8"/>Referenced in user32.lib(USER32.dll)</text:p>
      <text:p text:style-name="Preformatted_20_Text"><text:s text:c="8"/>Referenced in user32.lib(USER32.dll)</text:p>
      <text:p text:style-name="Preformatted_20_Text"><text:s text:c="8"/>Referenced in user32.lib(USER32.dll)</text:p>
      <text:p text:style-name="Preformatted_20_Text"><text:s text:c="8"/>Referenced in user32.lib(USER32.dll)</text:p>
      <text:p text:style-name="Preformatted_20_Text"><text:s text:c="8"/>Referenced in user32.lib(USER32.dll)</text:p>
      <text:p text:style-name="Preformatted_20_Text"><text:s text:c="8"/>Referenced in user32.lib(USER32.dll)</text:p>
      <text:p text:style-name="Preformatted_20_Text"><text:s text:c="8"/>Referenced in user32.lib(USER32.dll)</text:p>
      <text:p text:style-name="Preformatted_20_Text"><text:s text:c="8"/>Referenced in user32.lib(USER32.dll)</text:p>
      <text:p text:style-name="Preformatted_20_Text"><text:s text:c="8"/>Referenced in user32.lib(USER32.dll)</text:p>
      <text:p text:style-name="Preformatted_20_Text"><text:s text:c="8"/>Referenced in user32.lib(USER32.dll)</text:p>
      <text:p text:style-name="Preformatted_20_Text"><text:s text:c="8"/>Referenced in user32.lib(USER32.dll)</text:p>
      <text:p text:style-name="Preformatted_20_Text"><text:s text:c="8"/>Referenced in user32.lib(USER32.dll)</text:p>
      <text:p text:style-name="Preformatted_20_Text"><text:s text:c="8"/>Referenced in user32.lib(USER32.dll)</text:p>
      <text:p text:style-name="Preformatted_20_Text"><text:s text:c="8"/>Referenced in user32.lib(USER32.dll)</text:p>
      <text:p text:style-name="Preformatted_20_Text"><text:s text:c="8"/>Referenced in user32.lib(USER32.dll)</text:p>
      <text:p text:style-name="Preformatted_20_Text"><text:s text:c="8"/>Referenced in user32.lib(USER32.dll)</text:p>
      <text:p text:style-name="Preformatted_20_Text"><text:s text:c="8"/>Referenced in user32.lib(USER32.dll)</text:p>
      <text:p text:style-name="Preformatted_20_Text"><text:s text:c="8"/>Referenced in user32.lib(USER32.dll)</text:p>
      <text:p text:style-name="Preformatted_20_Text"><text:s text:c="8"/>Referenced in user32.lib(USER32.dll)</text:p>
      <text:p text:style-name="Preformatted_20_Text"><text:s text:c="8"/>Referenced in user32.lib(USER32.dll)</text:p>
      <text:p text:style-name="Preformatted_20_Text"><text:s text:c="8"/>Referenced in user32.lib(USER32.dll)</text:p>
      <text:p text:style-name="Preformatted_20_Text"><text:s text:c="8"/>Referenced in user32.lib(USER32.dll)</text:p>
      <text:p text:style-name="Preformatted_20_Text"><text:s text:c="8"/>Referenced in user32.lib(USER32.dll)</text:p>
      <text:p text:style-name="Preformatted_20_Text"><text:s text:c="8"/>Referenced in user32.lib(USER32.dll)</text:p>
      <text:p text:style-name="Preformatted_20_Text"><text:s text:c="8"/>Referenced in user32.lib(USER32.dll)</text:p>
      <text:p text:style-name="Preformatted_20_Text"><text:soft-page-break/><text:s text:c="8"/>Referenced in user32.lib(USER32.dll)</text:p>
      <text:p text:style-name="Preformatted_20_Text"><text:s text:c="8"/>Referenced in user32.lib(USER32.dll)</text:p>
      <text:p text:style-name="Preformatted_20_Text"><text:s text:c="8"/>Referenced in user32.lib(USER32.dll)</text:p>
      <text:p text:style-name="Preformatted_20_Text"><text:s text:c="8"/>Referenced in user32.lib(USER32.dll)</text:p>
      <text:p text:style-name="Preformatted_20_Text"><text:s text:c="8"/>Referenced in user32.lib(USER32.dll)</text:p>
      <text:p text:style-name="Preformatted_20_Text"><text:s text:c="8"/>Referenced in user32.lib(USER32.dll)</text:p>
      <text:p text:style-name="Preformatted_20_Text"><text:s text:c="8"/>Referenced in user32.lib(USER32.dll)</text:p>
      <text:p text:style-name="Preformatted_20_Text"><text:s text:c="8"/>Referenced in user32.lib(USER32.dll)</text:p>
      <text:p text:style-name="Preformatted_20_Text"><text:s text:c="8"/>Referenced in user32.lib(USER32.dll)</text:p>
      <text:p text:style-name="Preformatted_20_Text"><text:s text:c="8"/>Referenced in user32.lib(USER32.dll)</text:p>
      <text:p text:style-name="Preformatted_20_Text"><text:s text:c="8"/>Referenced in user32.lib(USER32.dll)</text:p>
      <text:p text:style-name="Preformatted_20_Text"><text:s text:c="8"/>Referenced in user32.lib(USER32.dll)</text:p>
      <text:p text:style-name="Preformatted_20_Text"><text:s text:c="8"/>Referenced in user32.lib(USER32.dll)</text:p>
      <text:p text:style-name="Preformatted_20_Text"><text:s text:c="8"/>Referenced in user32.lib(USER32.dll)</text:p>
      <text:p text:style-name="Preformatted_20_Text"><text:s text:c="8"/>Referenced in user32.lib(USER32.dll)</text:p>
      <text:p text:style-name="Preformatted_20_Text"><text:s text:c="8"/>Referenced in user32.lib(USER32.dll)</text:p>
      <text:p text:style-name="Preformatted_20_Text"><text:s text:c="8"/>Referenced in user32.lib(USER32.dll)</text:p>
      <text:p text:style-name="Preformatted_20_Text"><text:s text:c="8"/>Referenced in user32.lib(USER32.dll)</text:p>
      <text:p text:style-name="Preformatted_20_Text"><text:s text:c="8"/>Referenced in user32.lib(USER32.dll)</text:p>
      <text:p text:style-name="Preformatted_20_Text"><text:s text:c="8"/>Loaded user32.lib(USER32.dll)</text:p>
      <text:p text:style-name="Preformatted_20_Text"><text:s text:c="6"/>Found __NULL_IMPORT_DESCRIPTOR</text:p>
      <text:p text:style-name="Preformatted_20_Text"><text:s text:c="8"/>Referenced in user32.lib(USER32.dll)</text:p>
      <text:p text:style-name="Preformatted_20_Text"><text:s text:c="8"/>Loaded user32.lib(USER32.dll)</text:p>
      <text:p text:style-name="Preformatted_20_Text"><text:s text:c="6"/>Found USER32_NULL_THUNK_DATA</text:p>
      <text:p text:style-name="Preformatted_20_Text"><text:s text:c="8"/>Referenced in user32.lib(USER32.dll)</text:p>
      <text:p text:style-name="Preformatted_20_Text"><text:s text:c="8"/>Loaded user32.lib(USER32.dll)</text:p>
      <text:p text:style-name="Preformatted_20_Text"><text:s text:c="4"/>Searching c:\Program Files (x86)\Microsoft Visual Studio 10.0\Intel Fortran\Microsoft Files\VC\PlatformSDK\lib\comctl32.lib:</text:p>
      <text:p text:style-name="Preformatted_20_Text"><text:s text:c="4"/>Searching c:\Program Files (x86)\Microsoft Visual Studio 10.0\Intel Fortran\Microsoft Files\VC\PlatformSDK\lib\gdi32.lib:</text:p>
      <text:p text:style-name="Preformatted_20_Text"><text:s text:c="6"/>Found __imp__CreateDIBitmap@24</text:p>
      <text:p text:style-name="Preformatted_20_Text"><text:s text:c="8"/>Referenced in ifqwin.lib(qwkwnd.obj)</text:p>
      <text:p text:style-name="Preformatted_20_Text"><text:s text:c="8"/>Referenced in ifqwin.lib(qwgwnd.obj)</text:p>
      <text:p text:style-name="Preformatted_20_Text"><text:s text:c="8"/>Referenced in ifqwin.lib(qwgimage.obj)</text:p>
      <text:p text:style-name="Preformatted_20_Text"><text:s text:c="8"/>Loaded gdi32.lib(GDI32.dll)</text:p>
      <text:p text:style-name="Preformatted_20_Text"><text:s text:c="6"/>Found __imp__DeleteObject@4</text:p>
      <text:p text:style-name="Preformatted_20_Text"><text:s text:c="8"/>Referenced in ifqwin.lib(qwgfwnd.obj)</text:p>
      <text:p text:style-name="Preformatted_20_Text"><text:s text:c="8"/>Referenced in ifqwin.lib(qwgmouse.obj)</text:p>
      <text:p text:style-name="Preformatted_20_Text"><text:s text:c="8"/>Referenced in ifqwin.lib(qwgslim.obj)</text:p>
      <text:p text:style-name="Preformatted_20_Text"><text:s text:c="8"/>Referenced in ifqwin.lib(qwgimage.obj)</text:p>
      <text:p text:style-name="Preformatted_20_Text"><text:s text:c="8"/>Referenced in ifqwin.lib(qwgswc.obj)</text:p>
      <text:p text:style-name="Preformatted_20_Text"><text:s text:c="8"/>Referenced in ifqwin.lib(qwgsvid.obj)</text:p>
      <text:p text:style-name="Preformatted_20_Text"><text:s text:c="8"/>Referenced in ifqwin.lib(qwgwnd.obj)</text:p>
      <text:p text:style-name="Preformatted_20_Text"><text:s text:c="8"/>Referenced in ifqwin.lib(qwkswnd.obj)</text:p>
      <text:p text:style-name="Preformatted_20_Text"><text:s text:c="8"/>Referenced in ifqwin.lib(qwkwnd.obj)</text:p>
      <text:p text:style-name="Preformatted_20_Text"><text:s text:c="8"/>Referenced in ifqwin.lib(qwgconfg.obj)</text:p>
      <text:p text:style-name="Preformatted_20_Text"><text:s text:c="8"/>Referenced in ifqwin.lib(qwgtext.obj)</text:p>
      <text:p text:style-name="Preformatted_20_Text"><text:s text:c="8"/>Referenced in ifqwin.lib(qwgutil.obj)</text:p>
      <text:p text:style-name="Preformatted_20_Text"><text:s text:c="8"/>Loaded gdi32.lib(GDI32.dll)</text:p>
      <text:p text:style-name="Preformatted_20_Text"><text:s text:c="6"/>Found __imp__DeleteDC@4</text:p>
      <text:p text:style-name="Preformatted_20_Text"><text:s text:c="8"/>Referenced in ifqwin.lib(qwgimage.obj)</text:p>
      <text:p text:style-name="Preformatted_20_Text"><text:s text:c="8"/>Referenced in ifqwin.lib(qwkwnd.obj)</text:p>
      <text:p text:style-name="Preformatted_20_Text"><text:s text:c="8"/>Referenced in ifqwin.lib(qwgwnd.obj)</text:p>
      <text:p text:style-name="Preformatted_20_Text"><text:s text:c="8"/>Referenced in ifqwin.lib(qwgprint.obj)</text:p>
      <text:p text:style-name="Preformatted_20_Text"><text:s text:c="8"/>Referenced in ifqwin.lib(qwgfwnd.obj)</text:p>
      <text:p text:style-name="Preformatted_20_Text"><text:s text:c="8"/>Loaded gdi32.lib(GDI32.dll)</text:p>
      <text:p text:style-name="Preformatted_20_Text"><text:s text:c="6"/>Found __imp__StretchBlt@44</text:p>
      <text:p text:style-name="Preformatted_20_Text"><text:s text:c="8"/>Referenced in ifqwin.lib(qwkwnd.obj)</text:p>
      <text:p text:style-name="Preformatted_20_Text"><text:s text:c="8"/>Referenced in ifqwin.lib(qwgwnd.obj)</text:p>
      <text:p text:style-name="Preformatted_20_Text"><text:soft-page-break/><text:s text:c="8"/>Referenced in ifqwin.lib(qwgfwnd.obj)</text:p>
      <text:p text:style-name="Preformatted_20_Text"><text:s text:c="8"/>Loaded gdi32.lib(GDI32.dll)</text:p>
      <text:p text:style-name="Preformatted_20_Text"><text:s text:c="6"/>Found __imp__GetObjectA@12</text:p>
      <text:p text:style-name="Preformatted_20_Text"><text:s text:c="8"/>Referenced in ifqwin.lib(qwkwnd.obj)</text:p>
      <text:p text:style-name="Preformatted_20_Text"><text:s text:c="8"/>Referenced in ifqwin.lib(qwgwnd.obj)</text:p>
      <text:p text:style-name="Preformatted_20_Text"><text:s text:c="8"/>Referenced in ifqwin.lib(qwgfwnd.obj)</text:p>
      <text:p text:style-name="Preformatted_20_Text"><text:s text:c="8"/>Loaded gdi32.lib(GDI32.dll)</text:p>
      <text:p text:style-name="Preformatted_20_Text"><text:s text:c="6"/>Found __imp__SelectObject@8</text:p>
      <text:p text:style-name="Preformatted_20_Text"><text:s text:c="8"/>Referenced in ifqwin.lib(qwkswnd.obj)</text:p>
      <text:p text:style-name="Preformatted_20_Text"><text:s text:c="8"/>Referenced in ifqwin.lib(qwgfwnd.obj)</text:p>
      <text:p text:style-name="Preformatted_20_Text"><text:s text:c="8"/>Referenced in ifqwin.lib(qwgimage.obj)</text:p>
      <text:p text:style-name="Preformatted_20_Text"><text:s text:c="8"/>Referenced in ifqwin.lib(qwgutil.obj)</text:p>
      <text:p text:style-name="Preformatted_20_Text"><text:s text:c="8"/>Referenced in ifqwin.lib(qwgswc.obj)</text:p>
      <text:p text:style-name="Preformatted_20_Text"><text:s text:c="8"/>Referenced in ifqwin.lib(qwgsvid.obj)</text:p>
      <text:p text:style-name="Preformatted_20_Text"><text:s text:c="8"/>Referenced in ifqwin.lib(qwgwnd.obj)</text:p>
      <text:p text:style-name="Preformatted_20_Text"><text:s text:c="8"/>Referenced in ifqwin.lib(qwkwnd.obj)</text:p>
      <text:p text:style-name="Preformatted_20_Text"><text:s text:c="8"/>Referenced in ifqwin.lib(qwgmbcs.obj)</text:p>
      <text:p text:style-name="Preformatted_20_Text"><text:s text:c="8"/>Referenced in ifqwin.lib(qwgconfg.obj)</text:p>
      <text:p text:style-name="Preformatted_20_Text"><text:s text:c="8"/>Referenced in ifqwin.lib(qwgtext.obj)</text:p>
      <text:p text:style-name="Preformatted_20_Text"><text:s text:c="8"/>Loaded gdi32.lib(GDI32.dll)</text:p>
      <text:p text:style-name="Preformatted_20_Text"><text:s text:c="6"/>Found __imp__CreateCompatibleDC@4</text:p>
      <text:p text:style-name="Preformatted_20_Text"><text:s text:c="8"/>Referenced in ifqwin.lib(qwkwnd.obj)</text:p>
      <text:p text:style-name="Preformatted_20_Text"><text:s text:c="8"/>Referenced in ifqwin.lib(qwgwnd.obj)</text:p>
      <text:p text:style-name="Preformatted_20_Text"><text:s text:c="8"/>Referenced in ifqwin.lib(qwgfwnd.obj)</text:p>
      <text:p text:style-name="Preformatted_20_Text"><text:s text:c="8"/>Referenced in ifqwin.lib(qwgimage.obj)</text:p>
      <text:p text:style-name="Preformatted_20_Text"><text:s text:c="8"/>Loaded gdi32.lib(GDI32.dll)</text:p>
      <text:p text:style-name="Preformatted_20_Text"><text:s text:c="6"/>Found __imp__CreateFontIndirectA@4</text:p>
      <text:p text:style-name="Preformatted_20_Text"><text:s text:c="8"/>Referenced in ifqwin.lib(qwgmbcs.obj)</text:p>
      <text:p text:style-name="Preformatted_20_Text"><text:s text:c="8"/>Referenced in ifqwin.lib(qwgswc.obj)</text:p>
      <text:p text:style-name="Preformatted_20_Text"><text:s text:c="8"/>Loaded gdi32.lib(GDI32.dll)</text:p>
      <text:p text:style-name="Preformatted_20_Text"><text:s text:c="6"/>Found __imp__EnumFontFamiliesA@16</text:p>
      <text:p text:style-name="Preformatted_20_Text"><text:s text:c="8"/>Referenced in ifqwin.lib(qwgmbcs.obj)</text:p>
      <text:p text:style-name="Preformatted_20_Text"><text:s text:c="8"/>Loaded gdi32.lib(GDI32.dll)</text:p>
      <text:p text:style-name="Preformatted_20_Text"><text:s text:c="6"/>Found __imp__PatBlt@24</text:p>
      <text:p text:style-name="Preformatted_20_Text"><text:s text:c="8"/>Referenced in ifqwin.lib(qwgconfg.obj)</text:p>
      <text:p text:style-name="Preformatted_20_Text"><text:s text:c="8"/>Loaded gdi32.lib(GDI32.dll)</text:p>
      <text:p text:style-name="Preformatted_20_Text"><text:s text:c="6"/>Found __imp__GdiFlush@0</text:p>
      <text:p text:style-name="Preformatted_20_Text"><text:s text:c="8"/>Referenced in ifqwin.lib(qwgprint.obj)</text:p>
      <text:p text:style-name="Preformatted_20_Text"><text:s text:c="8"/>Referenced in ifqwin.lib(qwgfwnd.obj)</text:p>
      <text:p text:style-name="Preformatted_20_Text"><text:s text:c="8"/>Referenced in ifqwin.lib(qwgimage.obj)</text:p>
      <text:p text:style-name="Preformatted_20_Text"><text:s text:c="8"/>Referenced in ifqwin.lib(qwgmisc.obj)</text:p>
      <text:p text:style-name="Preformatted_20_Text"><text:s text:c="8"/>Referenced in ifqwin.lib(qwgwnd.obj)</text:p>
      <text:p text:style-name="Preformatted_20_Text"><text:s text:c="8"/>Referenced in ifqwin.lib(qwgrgb.obj)</text:p>
      <text:p text:style-name="Preformatted_20_Text"><text:s text:c="8"/>Referenced in ifqwin.lib(qwgsave.obj)</text:p>
      <text:p text:style-name="Preformatted_20_Text"><text:s text:c="8"/>Referenced in ifqwin.lib(qwgconfg.obj)</text:p>
      <text:p text:style-name="Preformatted_20_Text"><text:s text:c="8"/>Referenced in ifqwin.lib(qwgtext.obj)</text:p>
      <text:p text:style-name="Preformatted_20_Text"><text:s text:c="8"/>Referenced in ifqwin.lib(qwgutil.obj)</text:p>
      <text:p text:style-name="Preformatted_20_Text"><text:s text:c="8"/>Referenced in ifqwin.lib(qwgsvid.obj)</text:p>
      <text:p text:style-name="Preformatted_20_Text"><text:s text:c="8"/>Loaded gdi32.lib(GDI32.dll)</text:p>
      <text:p text:style-name="Preformatted_20_Text"><text:s text:c="6"/>Found __imp__CreateSolidBrush@4</text:p>
      <text:p text:style-name="Preformatted_20_Text"><text:s text:c="8"/>Referenced in ifqwin.lib(qwgconfg.obj)</text:p>
      <text:p text:style-name="Preformatted_20_Text"><text:s text:c="8"/>Referenced in ifqwin.lib(qwgtext.obj)</text:p>
      <text:p text:style-name="Preformatted_20_Text"><text:s text:c="8"/>Referenced in ifqwin.lib(qwgutil.obj)</text:p>
      <text:p text:style-name="Preformatted_20_Text"><text:s text:c="8"/>Referenced in ifqwin.lib(qwgsvid.obj)</text:p>
      <text:p text:style-name="Preformatted_20_Text"><text:s text:c="8"/>Loaded gdi32.lib(GDI32.dll)</text:p>
      <text:p text:style-name="Preformatted_20_Text"><text:s text:c="6"/>Found __imp__GetNearestPaletteIndex@8</text:p>
      <text:p text:style-name="Preformatted_20_Text"><text:s text:c="8"/>Referenced in ifqwin.lib(qwgtext.obj)</text:p>
      <text:p text:style-name="Preformatted_20_Text"><text:s text:c="8"/>Loaded gdi32.lib(GDI32.dll)</text:p>
      <text:p text:style-name="Preformatted_20_Text"><text:s text:c="6"/>Found __imp__CreateRectRgn@16</text:p>
      <text:p text:style-name="Preformatted_20_Text"><text:soft-page-break/><text:s text:c="8"/>Referenced in ifqwin.lib(qwgtext.obj)</text:p>
      <text:p text:style-name="Preformatted_20_Text"><text:s text:c="8"/>Referenced in ifqwin.lib(qwgutil.obj)</text:p>
      <text:p text:style-name="Preformatted_20_Text"><text:s text:c="8"/>Loaded gdi32.lib(GDI32.dll)</text:p>
      <text:p text:style-name="Preformatted_20_Text"><text:s text:c="6"/>Found __imp__Rectangle@20</text:p>
      <text:p text:style-name="Preformatted_20_Text"><text:s text:c="8"/>Referenced in ifqwin.lib(qwgtext.obj)</text:p>
      <text:p text:style-name="Preformatted_20_Text"><text:s text:c="8"/>Referenced in ifqwin.lib(qwgutil.obj)</text:p>
      <text:p text:style-name="Preformatted_20_Text"><text:s text:c="8"/>Referenced in ifqwin.lib(qwgsvid.obj)</text:p>
      <text:p text:style-name="Preformatted_20_Text"><text:s text:c="8"/>Referenced in ifqwin.lib(qwkswnd.obj)</text:p>
      <text:p text:style-name="Preformatted_20_Text"><text:s text:c="8"/>Loaded gdi32.lib(GDI32.dll)</text:p>
      <text:p text:style-name="Preformatted_20_Text"><text:s text:c="6"/>Found __imp__CreatePen@12</text:p>
      <text:p text:style-name="Preformatted_20_Text"><text:s text:c="8"/>Referenced in ifqwin.lib(qwgtext.obj)</text:p>
      <text:p text:style-name="Preformatted_20_Text"><text:s text:c="8"/>Referenced in ifqwin.lib(qwgutil.obj)</text:p>
      <text:p text:style-name="Preformatted_20_Text"><text:s text:c="8"/>Referenced in ifqwin.lib(qwgsvid.obj)</text:p>
      <text:p text:style-name="Preformatted_20_Text"><text:s text:c="8"/>Referenced in ifqwin.lib(qwkswnd.obj)</text:p>
      <text:p text:style-name="Preformatted_20_Text"><text:s text:c="8"/>Loaded gdi32.lib(GDI32.dll)</text:p>
      <text:p text:style-name="Preformatted_20_Text"><text:s text:c="6"/>Found __imp__ExtTextOutA@32</text:p>
      <text:p text:style-name="Preformatted_20_Text"><text:s text:c="8"/>Referenced in ifqwin.lib(qwgtext.obj)</text:p>
      <text:p text:style-name="Preformatted_20_Text"><text:s text:c="8"/>Loaded gdi32.lib(GDI32.dll)</text:p>
      <text:p text:style-name="Preformatted_20_Text"><text:s text:c="6"/>Found __imp__GetTextMetricsA@8</text:p>
      <text:p text:style-name="Preformatted_20_Text"><text:s text:c="8"/>Referenced in ifqwin.lib(qwgtext.obj)</text:p>
      <text:p text:style-name="Preformatted_20_Text"><text:s text:c="8"/>Referenced in ifqwin.lib(qwgutil.obj)</text:p>
      <text:p text:style-name="Preformatted_20_Text"><text:s text:c="8"/>Referenced in ifqwin.lib(qwgswc.obj)</text:p>
      <text:p text:style-name="Preformatted_20_Text"><text:s text:c="8"/>Referenced in ifqwin.lib(qwkswnd.obj)</text:p>
      <text:p text:style-name="Preformatted_20_Text"><text:s text:c="8"/>Loaded gdi32.lib(GDI32.dll)</text:p>
      <text:p text:style-name="Preformatted_20_Text"><text:s text:c="6"/>Found __imp__SetBkColor@8</text:p>
      <text:p text:style-name="Preformatted_20_Text"><text:s text:c="8"/>Referenced in ifqwin.lib(qwgtext.obj)</text:p>
      <text:p text:style-name="Preformatted_20_Text"><text:s text:c="8"/>Referenced in ifqwin.lib(qwgmisc.obj)</text:p>
      <text:p text:style-name="Preformatted_20_Text"><text:s text:c="8"/>Loaded gdi32.lib(GDI32.dll)</text:p>
      <text:p text:style-name="Preformatted_20_Text"><text:s text:c="6"/>Found __imp__SetTextColor@8</text:p>
      <text:p text:style-name="Preformatted_20_Text"><text:s text:c="8"/>Referenced in ifqwin.lib(qwgtext.obj)</text:p>
      <text:p text:style-name="Preformatted_20_Text"><text:s text:c="8"/>Referenced in ifqwin.lib(qwgmisc.obj)</text:p>
      <text:p text:style-name="Preformatted_20_Text"><text:s text:c="8"/>Loaded gdi32.lib(GDI32.dll)</text:p>
      <text:p text:style-name="Preformatted_20_Text"><text:s text:c="6"/>Found __imp__SetViewportExtEx@16</text:p>
      <text:p text:style-name="Preformatted_20_Text"><text:s text:c="8"/>Referenced in ifqwin.lib(qwgutil.obj)</text:p>
      <text:p text:style-name="Preformatted_20_Text"><text:s text:c="8"/>Loaded gdi32.lib(GDI32.dll)</text:p>
      <text:p text:style-name="Preformatted_20_Text"><text:s text:c="6"/>Found __imp__SetWindowExtEx@16</text:p>
      <text:p text:style-name="Preformatted_20_Text"><text:s text:c="8"/>Referenced in ifqwin.lib(qwgutil.obj)</text:p>
      <text:p text:style-name="Preformatted_20_Text"><text:s text:c="8"/>Loaded gdi32.lib(GDI32.dll)</text:p>
      <text:p text:style-name="Preformatted_20_Text"><text:s text:c="6"/>Found __imp__SetMapMode@8</text:p>
      <text:p text:style-name="Preformatted_20_Text"><text:s text:c="8"/>Referenced in ifqwin.lib(qwgutil.obj)</text:p>
      <text:p text:style-name="Preformatted_20_Text"><text:s text:c="8"/>Referenced in ifqwin.lib(qwgwnd.obj)</text:p>
      <text:p text:style-name="Preformatted_20_Text"><text:s text:c="8"/>Referenced in ifqwin.lib(qwgprint.obj)</text:p>
      <text:p text:style-name="Preformatted_20_Text"><text:s text:c="8"/>Referenced in ifqwin.lib(qwgfwnd.obj)</text:p>
      <text:p text:style-name="Preformatted_20_Text"><text:s text:c="8"/>Loaded gdi32.lib(GDI32.dll)</text:p>
      <text:p text:style-name="Preformatted_20_Text"><text:s text:c="6"/>Found __imp__SelectClipRgn@8</text:p>
      <text:p text:style-name="Preformatted_20_Text"><text:s text:c="8"/>Referenced in ifqwin.lib(qwgutil.obj)</text:p>
      <text:p text:style-name="Preformatted_20_Text"><text:s text:c="8"/>Referenced in ifqwin.lib(qwgsvid.obj)</text:p>
      <text:p text:style-name="Preformatted_20_Text"><text:s text:c="8"/>Loaded gdi32.lib(GDI32.dll)</text:p>
      <text:p text:style-name="Preformatted_20_Text"><text:s text:c="6"/>Found __imp__SetROP2@8</text:p>
      <text:p text:style-name="Preformatted_20_Text"><text:s text:c="8"/>Referenced in ifqwin.lib(qwgutil.obj)</text:p>
      <text:p text:style-name="Preformatted_20_Text"><text:s text:c="8"/>Loaded gdi32.lib(GDI32.dll)</text:p>
      <text:p text:style-name="Preformatted_20_Text"><text:s text:c="6"/>Found __imp__GetStockObject@4</text:p>
      <text:p text:style-name="Preformatted_20_Text"><text:s text:c="8"/>Referenced in ifqwin.lib(qwkswnd.obj)</text:p>
      <text:p text:style-name="Preformatted_20_Text"><text:s text:c="8"/>Referenced in ifqwin.lib(qwgutil.obj)</text:p>
      <text:p text:style-name="Preformatted_20_Text"><text:s text:c="8"/>Referenced in ifqwin.lib(qwkinit.obj)</text:p>
      <text:p text:style-name="Preformatted_20_Text"><text:s text:c="8"/>Referenced in ifqwin.lib(qwgwnd.obj)</text:p>
      <text:p text:style-name="Preformatted_20_Text"><text:s text:c="8"/>Referenced in ifqwin.lib(qwginit.obj)</text:p>
      <text:p text:style-name="Preformatted_20_Text"><text:s text:c="8"/>Loaded gdi32.lib(GDI32.dll)</text:p>
      <text:p text:style-name="Preformatted_20_Text"><text:s text:c="6"/>Found __imp__SetPixel@16</text:p>
      <text:p text:style-name="Preformatted_20_Text"><text:soft-page-break/><text:s text:c="8"/>Referenced in ifqwin.lib(qwkinit.obj)</text:p>
      <text:p text:style-name="Preformatted_20_Text"><text:s text:c="8"/>Loaded gdi32.lib(GDI32.dll)</text:p>
      <text:p text:style-name="Preformatted_20_Text"><text:s text:c="6"/>Found __imp__SetPixelV@16</text:p>
      <text:p text:style-name="Preformatted_20_Text"><text:s text:c="8"/>Referenced in ifqwin.lib(qwkinit.obj)</text:p>
      <text:p text:style-name="Preformatted_20_Text"><text:s text:c="8"/>Loaded gdi32.lib(GDI32.dll)</text:p>
      <text:p text:style-name="Preformatted_20_Text"><text:s text:c="6"/>Found __imp__CreateCompatibleBitmap@12</text:p>
      <text:p text:style-name="Preformatted_20_Text"><text:s text:c="8"/>Referenced in ifqwin.lib(qwgsvid.obj)</text:p>
      <text:p text:style-name="Preformatted_20_Text"><text:s text:c="8"/>Loaded gdi32.lib(GDI32.dll)</text:p>
      <text:p text:style-name="Preformatted_20_Text"><text:s text:c="6"/>Found __imp__GetNearestColor@8</text:p>
      <text:p text:style-name="Preformatted_20_Text"><text:s text:c="8"/>Referenced in ifqwin.lib(qwgsvid.obj)</text:p>
      <text:p text:style-name="Preformatted_20_Text"><text:s text:c="8"/>Loaded gdi32.lib(GDI32.dll)</text:p>
      <text:p text:style-name="Preformatted_20_Text"><text:s text:c="6"/>Found __imp__RealizePalette@4</text:p>
      <text:p text:style-name="Preformatted_20_Text"><text:s text:c="8"/>Referenced in ifqwin.lib(qwgimage.obj)</text:p>
      <text:p text:style-name="Preformatted_20_Text"><text:s text:c="8"/>Referenced in ifqwin.lib(qwgsvid.obj)</text:p>
      <text:p text:style-name="Preformatted_20_Text"><text:s text:c="8"/>Referenced in ifqwin.lib(qwgwnd.obj)</text:p>
      <text:p text:style-name="Preformatted_20_Text"><text:s text:c="8"/>Referenced in ifqwin.lib(qwgfwnd.obj)</text:p>
      <text:p text:style-name="Preformatted_20_Text"><text:s text:c="8"/>Referenced in ifqwin.lib(qwgslim.obj)</text:p>
      <text:p text:style-name="Preformatted_20_Text"><text:s text:c="8"/>Loaded gdi32.lib(GDI32.dll)</text:p>
      <text:p text:style-name="Preformatted_20_Text"><text:s text:c="6"/>Found __imp__SelectPalette@12</text:p>
      <text:p text:style-name="Preformatted_20_Text"><text:s text:c="8"/>Referenced in ifqwin.lib(qwgimage.obj)</text:p>
      <text:p text:style-name="Preformatted_20_Text"><text:s text:c="8"/>Referenced in ifqwin.lib(qwgsvid.obj)</text:p>
      <text:p text:style-name="Preformatted_20_Text"><text:s text:c="8"/>Referenced in ifqwin.lib(qwgwnd.obj)</text:p>
      <text:p text:style-name="Preformatted_20_Text"><text:s text:c="8"/>Referenced in ifqwin.lib(qwgfwnd.obj)</text:p>
      <text:p text:style-name="Preformatted_20_Text"><text:s text:c="8"/>Referenced in ifqwin.lib(qwgslim.obj)</text:p>
      <text:p text:style-name="Preformatted_20_Text"><text:s text:c="8"/>Loaded gdi32.lib(GDI32.dll)</text:p>
      <text:p text:style-name="Preformatted_20_Text"><text:s text:c="6"/>Found __imp__CreatePalette@4</text:p>
      <text:p text:style-name="Preformatted_20_Text"><text:s text:c="8"/>Referenced in ifqwin.lib(qwgsvid.obj)</text:p>
      <text:p text:style-name="Preformatted_20_Text"><text:s text:c="8"/>Referenced in ifqwin.lib(qwgwnd.obj)</text:p>
      <text:p text:style-name="Preformatted_20_Text"><text:s text:c="8"/>Referenced in ifqwin.lib(qwgslim.obj)</text:p>
      <text:p text:style-name="Preformatted_20_Text"><text:s text:c="8"/>Loaded gdi32.lib(GDI32.dll)</text:p>
      <text:p text:style-name="Preformatted_20_Text"><text:s text:c="6"/>Found __imp__SetPaletteEntries@16</text:p>
      <text:p text:style-name="Preformatted_20_Text"><text:s text:c="8"/>Referenced in ifqwin.lib(qwgsvid.obj)</text:p>
      <text:p text:style-name="Preformatted_20_Text"><text:s text:c="8"/>Loaded gdi32.lib(GDI32.dll)</text:p>
      <text:p text:style-name="Preformatted_20_Text"><text:s text:c="6"/>Found __imp__GetPaletteEntries@16</text:p>
      <text:p text:style-name="Preformatted_20_Text"><text:s text:c="8"/>Referenced in ifqwin.lib(qwgsvid.obj)</text:p>
      <text:p text:style-name="Preformatted_20_Text"><text:s text:c="8"/>Referenced in ifqwin.lib(qwgwnd.obj)</text:p>
      <text:p text:style-name="Preformatted_20_Text"><text:s text:c="8"/>Referenced in ifqwin.lib(qwgrgb.obj)</text:p>
      <text:p text:style-name="Preformatted_20_Text"><text:s text:c="8"/>Loaded gdi32.lib(GDI32.dll)</text:p>
      <text:p text:style-name="Preformatted_20_Text"><text:s text:c="6"/>Found __imp__TextOutA@20</text:p>
      <text:p text:style-name="Preformatted_20_Text"><text:s text:c="8"/>Referenced in ifqwin.lib(qwgmisc.obj)</text:p>
      <text:p text:style-name="Preformatted_20_Text"><text:s text:c="8"/>Loaded gdi32.lib(GDI32.dll)</text:p>
      <text:p text:style-name="Preformatted_20_Text"><text:s text:c="6"/>Found __imp__SetStretchBltMode@8</text:p>
      <text:p text:style-name="Preformatted_20_Text"><text:s text:c="8"/>Referenced in ifqwin.lib(qwgwnd.obj)</text:p>
      <text:p text:style-name="Preformatted_20_Text"><text:s text:c="8"/>Referenced in ifqwin.lib(qwgprint.obj)</text:p>
      <text:p text:style-name="Preformatted_20_Text"><text:s text:c="8"/>Referenced in ifqwin.lib(qwgfwnd.obj)</text:p>
      <text:p text:style-name="Preformatted_20_Text"><text:s text:c="8"/>Loaded gdi32.lib(GDI32.dll)</text:p>
      <text:p text:style-name="Preformatted_20_Text"><text:s text:c="6"/>Found __imp__BitBlt@36</text:p>
      <text:p text:style-name="Preformatted_20_Text"><text:s text:c="8"/>Referenced in ifqwin.lib(qwgwnd.obj)</text:p>
      <text:p text:style-name="Preformatted_20_Text"><text:s text:c="8"/>Referenced in ifqwin.lib(qwgfwnd.obj)</text:p>
      <text:p text:style-name="Preformatted_20_Text"><text:s text:c="8"/>Referenced in ifqwin.lib(qwgimage.obj)</text:p>
      <text:p text:style-name="Preformatted_20_Text"><text:s text:c="8"/>Loaded gdi32.lib(GDI32.dll)</text:p>
      <text:p text:style-name="Preformatted_20_Text"><text:s text:c="6"/>Found __imp__CreateBitmapIndirect@4</text:p>
      <text:p text:style-name="Preformatted_20_Text"><text:s text:c="8"/>Referenced in ifqwin.lib(qwgwnd.obj)</text:p>
      <text:p text:style-name="Preformatted_20_Text"><text:s text:c="8"/>Loaded gdi32.lib(GDI32.dll)</text:p>
      <text:p text:style-name="Preformatted_20_Text"><text:s text:c="6"/>Found __imp__GetDeviceCaps@8</text:p>
      <text:p text:style-name="Preformatted_20_Text"><text:s text:c="8"/>Referenced in ifqwin.lib(qwgwnd.obj)</text:p>
      <text:p text:style-name="Preformatted_20_Text"><text:s text:c="8"/>Referenced in ifqwin.lib(qwginit.obj)</text:p>
      <text:p text:style-name="Preformatted_20_Text"><text:s text:c="8"/>Referenced in ifqwin.lib(qwgprint.obj)</text:p>
      <text:p text:style-name="Preformatted_20_Text"><text:s text:c="8"/>Loaded gdi32.lib(GDI32.dll)</text:p>
      <text:p text:style-name="Preformatted_20_Text"><text:soft-page-break/><text:s text:c="6"/>Found __imp__GetPixel@12</text:p>
      <text:p text:style-name="Preformatted_20_Text"><text:s text:c="8"/>Referenced in ifqwin.lib(qwgrgb.obj)</text:p>
      <text:p text:style-name="Preformatted_20_Text"><text:s text:c="8"/>Loaded gdi32.lib(GDI32.dll)</text:p>
      <text:p text:style-name="Preformatted_20_Text"><text:s text:c="6"/>Found __imp__SetBkMode@8</text:p>
      <text:p text:style-name="Preformatted_20_Text"><text:s text:c="8"/>Referenced in ifqwin.lib(qwkswnd.obj)</text:p>
      <text:p text:style-name="Preformatted_20_Text"><text:s text:c="8"/>Loaded gdi32.lib(GDI32.dll)</text:p>
      <text:p text:style-name="Preformatted_20_Text"><text:s text:c="6"/>Found __imp__LineTo@12</text:p>
      <text:p text:style-name="Preformatted_20_Text"><text:s text:c="8"/>Referenced in ifqwin.lib(qwkswnd.obj)</text:p>
      <text:p text:style-name="Preformatted_20_Text"><text:s text:c="8"/>Loaded gdi32.lib(GDI32.dll)</text:p>
      <text:p text:style-name="Preformatted_20_Text"><text:s text:c="6"/>Found __imp__MoveToEx@16</text:p>
      <text:p text:style-name="Preformatted_20_Text"><text:s text:c="8"/>Referenced in ifqwin.lib(qwkswnd.obj)</text:p>
      <text:p text:style-name="Preformatted_20_Text"><text:s text:c="8"/>Loaded gdi32.lib(GDI32.dll)</text:p>
      <text:p text:style-name="Preformatted_20_Text"><text:s text:c="6"/>Found __imp__EndDoc@4</text:p>
      <text:p text:style-name="Preformatted_20_Text"><text:s text:c="8"/>Referenced in ifqwin.lib(qwgprint.obj)</text:p>
      <text:p text:style-name="Preformatted_20_Text"><text:s text:c="8"/>Loaded gdi32.lib(GDI32.dll)</text:p>
      <text:p text:style-name="Preformatted_20_Text"><text:s text:c="6"/>Found __imp__EndPage@4</text:p>
      <text:p text:style-name="Preformatted_20_Text"><text:s text:c="8"/>Referenced in ifqwin.lib(qwgprint.obj)</text:p>
      <text:p text:style-name="Preformatted_20_Text"><text:s text:c="8"/>Loaded gdi32.lib(GDI32.dll)</text:p>
      <text:p text:style-name="Preformatted_20_Text"><text:s text:c="6"/>Found __imp__StretchDIBits@52</text:p>
      <text:p text:style-name="Preformatted_20_Text"><text:s text:c="8"/>Referenced in ifqwin.lib(qwgprint.obj)</text:p>
      <text:p text:style-name="Preformatted_20_Text"><text:s text:c="8"/>Loaded gdi32.lib(GDI32.dll)</text:p>
      <text:p text:style-name="Preformatted_20_Text"><text:s text:c="6"/>Found __imp__StartPage@4</text:p>
      <text:p text:style-name="Preformatted_20_Text"><text:s text:c="8"/>Referenced in ifqwin.lib(qwgprint.obj)</text:p>
      <text:p text:style-name="Preformatted_20_Text"><text:s text:c="8"/>Loaded gdi32.lib(GDI32.dll)</text:p>
      <text:p text:style-name="Preformatted_20_Text"><text:s text:c="6"/>Found __imp__StartDocA@8</text:p>
      <text:p text:style-name="Preformatted_20_Text"><text:s text:c="8"/>Referenced in ifqwin.lib(qwgprint.obj)</text:p>
      <text:p text:style-name="Preformatted_20_Text"><text:s text:c="8"/>Loaded gdi32.lib(GDI32.dll)</text:p>
      <text:p text:style-name="Preformatted_20_Text"><text:s text:c="6"/>Found __imp__SetAbortProc@8</text:p>
      <text:p text:style-name="Preformatted_20_Text"><text:s text:c="8"/>Referenced in ifqwin.lib(qwgprint.obj)</text:p>
      <text:p text:style-name="Preformatted_20_Text"><text:s text:c="8"/>Loaded gdi32.lib(GDI32.dll)</text:p>
      <text:p text:style-name="Preformatted_20_Text"><text:s text:c="6"/>Found __imp__AbortDoc@4</text:p>
      <text:p text:style-name="Preformatted_20_Text"><text:s text:c="8"/>Referenced in ifqwin.lib(qwgprint.obj)</text:p>
      <text:p text:style-name="Preformatted_20_Text"><text:s text:c="8"/>Loaded gdi32.lib(GDI32.dll)</text:p>
      <text:p text:style-name="Preformatted_20_Text"><text:s text:c="6"/>Found __imp__DPtoLP@12</text:p>
      <text:p text:style-name="Preformatted_20_Text"><text:s text:c="8"/>Referenced in ifqwin.lib(qwgfwnd.obj)</text:p>
      <text:p text:style-name="Preformatted_20_Text"><text:s text:c="8"/>Loaded gdi32.lib(GDI32.dll)</text:p>
      <text:p text:style-name="Preformatted_20_Text"><text:s text:c="6"/>Found __imp__GetMapMode@4</text:p>
      <text:p text:style-name="Preformatted_20_Text"><text:s text:c="8"/>Referenced in ifqwin.lib(qwgfwnd.obj)</text:p>
      <text:p text:style-name="Preformatted_20_Text"><text:s text:c="8"/>Loaded gdi32.lib(GDI32.dll)</text:p>
      <text:p text:style-name="Preformatted_20_Text"><text:s text:c="6"/>Found __imp__GetSystemPaletteEntries@16</text:p>
      <text:p text:style-name="Preformatted_20_Text"><text:s text:c="8"/>Referenced in ifqwin.lib(qwgimage.obj)</text:p>
      <text:p text:style-name="Preformatted_20_Text"><text:s text:c="8"/>Loaded gdi32.lib(GDI32.dll)</text:p>
      <text:p text:style-name="Preformatted_20_Text"><text:s text:c="6"/>Found __imp__GetDIBits@28</text:p>
      <text:p text:style-name="Preformatted_20_Text"><text:s text:c="8"/>Referenced in ifqwin.lib(qwgimage.obj)</text:p>
      <text:p text:style-name="Preformatted_20_Text"><text:s text:c="8"/>Loaded gdi32.lib(GDI32.dll)</text:p>
      <text:p text:style-name="Preformatted_20_Text"><text:s text:c="6"/>Found __IMPORT_DESCRIPTOR_GDI32</text:p>
      <text:p text:style-name="Preformatted_20_Text"><text:s text:c="8"/>Referenced in gdi32.lib(GDI32.dll)</text:p>
      <text:p text:style-name="Preformatted_20_Text"><text:s text:c="8"/>Referenced in gdi32.lib(GDI32.dll)</text:p>
      <text:p text:style-name="Preformatted_20_Text"><text:s text:c="8"/>Referenced in gdi32.lib(GDI32.dll)</text:p>
      <text:p text:style-name="Preformatted_20_Text"><text:s text:c="8"/>Referenced in gdi32.lib(GDI32.dll)</text:p>
      <text:p text:style-name="Preformatted_20_Text"><text:s text:c="8"/>Referenced in gdi32.lib(GDI32.dll)</text:p>
      <text:p text:style-name="Preformatted_20_Text"><text:s text:c="8"/>Referenced in gdi32.lib(GDI32.dll)</text:p>
      <text:p text:style-name="Preformatted_20_Text"><text:s text:c="8"/>Referenced in gdi32.lib(GDI32.dll)</text:p>
      <text:p text:style-name="Preformatted_20_Text"><text:s text:c="8"/>Referenced in gdi32.lib(GDI32.dll)</text:p>
      <text:p text:style-name="Preformatted_20_Text"><text:s text:c="8"/>Referenced in gdi32.lib(GDI32.dll)</text:p>
      <text:p text:style-name="Preformatted_20_Text"><text:s text:c="8"/>Referenced in gdi32.lib(GDI32.dll)</text:p>
      <text:p text:style-name="Preformatted_20_Text"><text:s text:c="8"/>Referenced in gdi32.lib(GDI32.dll)</text:p>
      <text:p text:style-name="Preformatted_20_Text"><text:s text:c="8"/>Referenced in gdi32.lib(GDI32.dll)</text:p>
      <text:p text:style-name="Preformatted_20_Text"><text:s text:c="8"/>Referenced in gdi32.lib(GDI32.dll)</text:p>
      <text:p text:style-name="Preformatted_20_Text"><text:soft-page-break/><text:s text:c="8"/>Referenced in gdi32.lib(GDI32.dll)</text:p>
      <text:p text:style-name="Preformatted_20_Text"><text:s text:c="8"/>Referenced in gdi32.lib(GDI32.dll)</text:p>
      <text:p text:style-name="Preformatted_20_Text"><text:s text:c="8"/>Referenced in gdi32.lib(GDI32.dll)</text:p>
      <text:p text:style-name="Preformatted_20_Text"><text:s text:c="8"/>Referenced in gdi32.lib(GDI32.dll)</text:p>
      <text:p text:style-name="Preformatted_20_Text"><text:s text:c="8"/>Referenced in gdi32.lib(GDI32.dll)</text:p>
      <text:p text:style-name="Preformatted_20_Text"><text:s text:c="8"/>Referenced in gdi32.lib(GDI32.dll)</text:p>
      <text:p text:style-name="Preformatted_20_Text"><text:s text:c="8"/>Referenced in gdi32.lib(GDI32.dll)</text:p>
      <text:p text:style-name="Preformatted_20_Text"><text:s text:c="8"/>Referenced in gdi32.lib(GDI32.dll)</text:p>
      <text:p text:style-name="Preformatted_20_Text"><text:s text:c="8"/>Referenced in gdi32.lib(GDI32.dll)</text:p>
      <text:p text:style-name="Preformatted_20_Text"><text:s text:c="8"/>Referenced in gdi32.lib(GDI32.dll)</text:p>
      <text:p text:style-name="Preformatted_20_Text"><text:s text:c="8"/>Referenced in gdi32.lib(GDI32.dll)</text:p>
      <text:p text:style-name="Preformatted_20_Text"><text:s text:c="8"/>Referenced in gdi32.lib(GDI32.dll)</text:p>
      <text:p text:style-name="Preformatted_20_Text"><text:s text:c="8"/>Referenced in gdi32.lib(GDI32.dll)</text:p>
      <text:p text:style-name="Preformatted_20_Text"><text:s text:c="8"/>Referenced in gdi32.lib(GDI32.dll)</text:p>
      <text:p text:style-name="Preformatted_20_Text"><text:s text:c="8"/>Referenced in gdi32.lib(GDI32.dll)</text:p>
      <text:p text:style-name="Preformatted_20_Text"><text:s text:c="8"/>Referenced in gdi32.lib(GDI32.dll)</text:p>
      <text:p text:style-name="Preformatted_20_Text"><text:s text:c="8"/>Referenced in gdi32.lib(GDI32.dll)</text:p>
      <text:p text:style-name="Preformatted_20_Text"><text:s text:c="8"/>Referenced in gdi32.lib(GDI32.dll)</text:p>
      <text:p text:style-name="Preformatted_20_Text"><text:s text:c="8"/>Referenced in gdi32.lib(GDI32.dll)</text:p>
      <text:p text:style-name="Preformatted_20_Text"><text:s text:c="8"/>Referenced in gdi32.lib(GDI32.dll)</text:p>
      <text:p text:style-name="Preformatted_20_Text"><text:s text:c="8"/>Referenced in gdi32.lib(GDI32.dll)</text:p>
      <text:p text:style-name="Preformatted_20_Text"><text:s text:c="8"/>Referenced in gdi32.lib(GDI32.dll)</text:p>
      <text:p text:style-name="Preformatted_20_Text"><text:s text:c="8"/>Referenced in gdi32.lib(GDI32.dll)</text:p>
      <text:p text:style-name="Preformatted_20_Text"><text:s text:c="8"/>Referenced in gdi32.lib(GDI32.dll)</text:p>
      <text:p text:style-name="Preformatted_20_Text"><text:s text:c="8"/>Referenced in gdi32.lib(GDI32.dll)</text:p>
      <text:p text:style-name="Preformatted_20_Text"><text:s text:c="8"/>Referenced in gdi32.lib(GDI32.dll)</text:p>
      <text:p text:style-name="Preformatted_20_Text"><text:s text:c="8"/>Referenced in gdi32.lib(GDI32.dll)</text:p>
      <text:p text:style-name="Preformatted_20_Text"><text:s text:c="8"/>Referenced in gdi32.lib(GDI32.dll)</text:p>
      <text:p text:style-name="Preformatted_20_Text"><text:s text:c="8"/>Referenced in gdi32.lib(GDI32.dll)</text:p>
      <text:p text:style-name="Preformatted_20_Text"><text:s text:c="8"/>Referenced in gdi32.lib(GDI32.dll)</text:p>
      <text:p text:style-name="Preformatted_20_Text"><text:s text:c="8"/>Referenced in gdi32.lib(GDI32.dll)</text:p>
      <text:p text:style-name="Preformatted_20_Text"><text:s text:c="8"/>Referenced in gdi32.lib(GDI32.dll)</text:p>
      <text:p text:style-name="Preformatted_20_Text"><text:s text:c="8"/>Referenced in gdi32.lib(GDI32.dll)</text:p>
      <text:p text:style-name="Preformatted_20_Text"><text:s text:c="8"/>Referenced in gdi32.lib(GDI32.dll)</text:p>
      <text:p text:style-name="Preformatted_20_Text"><text:s text:c="8"/>Referenced in gdi32.lib(GDI32.dll)</text:p>
      <text:p text:style-name="Preformatted_20_Text"><text:s text:c="8"/>Referenced in gdi32.lib(GDI32.dll)</text:p>
      <text:p text:style-name="Preformatted_20_Text"><text:s text:c="8"/>Referenced in gdi32.lib(GDI32.dll)</text:p>
      <text:p text:style-name="Preformatted_20_Text"><text:s text:c="8"/>Referenced in gdi32.lib(GDI32.dll)</text:p>
      <text:p text:style-name="Preformatted_20_Text"><text:s text:c="8"/>Referenced in gdi32.lib(GDI32.dll)</text:p>
      <text:p text:style-name="Preformatted_20_Text"><text:s text:c="8"/>Referenced in gdi32.lib(GDI32.dll)</text:p>
      <text:p text:style-name="Preformatted_20_Text"><text:s text:c="8"/>Referenced in gdi32.lib(GDI32.dll)</text:p>
      <text:p text:style-name="Preformatted_20_Text"><text:s text:c="8"/>Referenced in gdi32.lib(GDI32.dll)</text:p>
      <text:p text:style-name="Preformatted_20_Text"><text:s text:c="8"/>Loaded gdi32.lib(GDI32.dll)</text:p>
      <text:p text:style-name="Preformatted_20_Text"><text:s text:c="6"/>Found GDI32_NULL_THUNK_DATA</text:p>
      <text:p text:style-name="Preformatted_20_Text"><text:s text:c="8"/>Referenced in gdi32.lib(GDI32.dll)</text:p>
      <text:p text:style-name="Preformatted_20_Text"><text:s text:c="8"/>Loaded gdi32.lib(GDI32.dll)</text:p>
      <text:p text:style-name="Preformatted_20_Text"><text:s text:c="4"/>Searching c:\Program Files (x86)\Microsoft Visual Studio 10.0\Intel Fortran\Microsoft Files\VC\PlatformSDK\lib\comdlg32.lib:</text:p>
      <text:p text:style-name="Preformatted_20_Text"><text:s text:c="6"/>Found __imp__GetOpenFileNameA@4</text:p>
      <text:p text:style-name="Preformatted_20_Text"><text:s text:c="8"/>Referenced in ifqwin.lib(qwgetnm.obj)</text:p>
      <text:p text:style-name="Preformatted_20_Text"><text:s text:c="8"/>Loaded comdlg32.lib(COMDLG32.dll)</text:p>
      <text:p text:style-name="Preformatted_20_Text"><text:s text:c="6"/>Found __imp__GetSaveFileNameA@4</text:p>
      <text:p text:style-name="Preformatted_20_Text"><text:s text:c="8"/>Referenced in ifqwin.lib(qwgsave.obj)</text:p>
      <text:p text:style-name="Preformatted_20_Text"><text:s text:c="8"/>Loaded comdlg32.lib(COMDLG32.dll)</text:p>
      <text:p text:style-name="Preformatted_20_Text"><text:s text:c="6"/>Found __imp__CommDlgExtendedError@0</text:p>
      <text:p text:style-name="Preformatted_20_Text"><text:s text:c="8"/>Referenced in ifqwin.lib(qwgprint.obj)</text:p>
      <text:p text:style-name="Preformatted_20_Text"><text:s text:c="8"/>Loaded comdlg32.lib(COMDLG32.dll)</text:p>
      <text:p text:style-name="Preformatted_20_Text"><text:s text:c="6"/>Found __imp__PrintDlgA@4</text:p>
      <text:p text:style-name="Preformatted_20_Text"><text:s text:c="8"/>Referenced in ifqwin.lib(qwgprint.obj)</text:p>
      <text:p text:style-name="Preformatted_20_Text"><text:soft-page-break/><text:s text:c="8"/>Loaded comdlg32.lib(COMDLG32.dll)</text:p>
      <text:p text:style-name="Preformatted_20_Text"><text:s text:c="6"/>Found __IMPORT_DESCRIPTOR_COMDLG32</text:p>
      <text:p text:style-name="Preformatted_20_Text"><text:s text:c="8"/>Referenced in comdlg32.lib(COMDLG32.dll)</text:p>
      <text:p text:style-name="Preformatted_20_Text"><text:s text:c="8"/>Referenced in comdlg32.lib(COMDLG32.dll)</text:p>
      <text:p text:style-name="Preformatted_20_Text"><text:s text:c="8"/>Referenced in comdlg32.lib(COMDLG32.dll)</text:p>
      <text:p text:style-name="Preformatted_20_Text"><text:s text:c="8"/>Referenced in comdlg32.lib(COMDLG32.dll)</text:p>
      <text:p text:style-name="Preformatted_20_Text"><text:s text:c="8"/>Loaded comdlg32.lib(COMDLG32.dll)</text:p>
      <text:p text:style-name="Preformatted_20_Text"><text:s text:c="6"/>Found COMDLG32_NULL_THUNK_DATA</text:p>
      <text:p text:style-name="Preformatted_20_Text"><text:s text:c="8"/>Referenced in comdlg32.lib(COMDLG32.dll)</text:p>
      <text:p text:style-name="Preformatted_20_Text"><text:s text:c="8"/>Loaded comdlg32.lib(COMDLG32.dll)</text:p>
      <text:p text:style-name="Preformatted_20_Text"><text:s text:c="4"/>Searching C:\Program Files (x86)\IntelSWTools\compilers_and_libraries_2016\windows\compiler\lib\ia32_win\libmmt.lib:</text:p>
      <text:p text:style-name="Preformatted_20_Text"><text:s text:c="6"/>Found _sind</text:p>
      <text:p text:style-name="Preformatted_20_Text"><text:s text:c="8"/>Referenced in getxy.obj</text:p>
      <text:p text:style-name="Preformatted_20_Text"><text:s text:c="8"/>Loaded libmmt.lib(sind_iface_c99.obj)</text:p>
      <text:p text:style-name="Preformatted_20_Text"><text:s text:c="6"/>Found _cosd</text:p>
      <text:p text:style-name="Preformatted_20_Text"><text:s text:c="8"/>Referenced in getxy.obj</text:p>
      <text:p text:style-name="Preformatted_20_Text"><text:s text:c="8"/>Loaded libmmt.lib(cosd_iface_c99.obj)</text:p>
      <text:p text:style-name="Preformatted_20_Text"><text:s text:c="6"/>Found ___libm_sind_chosen_core_func</text:p>
      <text:p text:style-name="Preformatted_20_Text"><text:s text:c="8"/>Referenced in libmmt.lib(sind_iface_c99.obj)</text:p>
      <text:p text:style-name="Preformatted_20_Text"><text:s text:c="8"/>Loaded libmmt.lib(sind_iface_disp.obj)</text:p>
      <text:p text:style-name="Preformatted_20_Text"><text:s text:c="6"/>Found ___libm_cosd_chosen_core_func</text:p>
      <text:p text:style-name="Preformatted_20_Text"><text:s text:c="8"/>Referenced in libmmt.lib(cosd_iface_c99.obj)</text:p>
      <text:p text:style-name="Preformatted_20_Text"><text:s text:c="8"/>Loaded libmmt.lib(cosd_iface_disp.obj)</text:p>
      <text:p text:style-name="Preformatted_20_Text"><text:s text:c="6"/>Found ___libm_feature_flag</text:p>
      <text:p text:style-name="Preformatted_20_Text"><text:s text:c="8"/>Referenced in libmmt.lib(sind_iface_disp.obj)</text:p>
      <text:p text:style-name="Preformatted_20_Text"><text:s text:c="8"/>Referenced in libmmt.lib(cosd_iface_disp.obj)</text:p>
      <text:p text:style-name="Preformatted_20_Text"><text:s text:c="8"/>Loaded libmmt.lib(libm_feature_flag.obj)</text:p>
      <text:p text:style-name="Preformatted_20_Text"><text:s text:c="6"/>Found ___libm_sind_px</text:p>
      <text:p text:style-name="Preformatted_20_Text"><text:s text:c="8"/>Referenced in libmmt.lib(sind_iface_disp.obj)</text:p>
      <text:p text:style-name="Preformatted_20_Text"><text:s text:c="8"/>Loaded libmmt.lib(sind_gen.obj)</text:p>
      <text:p text:style-name="Preformatted_20_Text"><text:s text:c="6"/>Found ___libm_sind_w7</text:p>
      <text:p text:style-name="Preformatted_20_Text"><text:s text:c="8"/>Referenced in libmmt.lib(sind_iface_disp.obj)</text:p>
      <text:p text:style-name="Preformatted_20_Text"><text:s text:c="8"/>Loaded libmmt.lib(sind_wmt.obj)</text:p>
      <text:p text:style-name="Preformatted_20_Text"><text:s text:c="6"/>Found ___libm_sind_p8</text:p>
      <text:p text:style-name="Preformatted_20_Text"><text:s text:c="8"/>Referenced in libmmt.lib(sind_iface_disp.obj)</text:p>
      <text:p text:style-name="Preformatted_20_Text"><text:s text:c="8"/>Loaded libmmt.lib(sind_pnr.obj)</text:p>
      <text:p text:style-name="Preformatted_20_Text"><text:s text:c="6"/>Found ___libm_cosd_px</text:p>
      <text:p text:style-name="Preformatted_20_Text"><text:s text:c="8"/>Referenced in libmmt.lib(cosd_iface_disp.obj)</text:p>
      <text:p text:style-name="Preformatted_20_Text"><text:s text:c="8"/>Loaded libmmt.lib(cosd_gen.obj)</text:p>
      <text:p text:style-name="Preformatted_20_Text"><text:s text:c="6"/>Found ___libm_cosd_w7</text:p>
      <text:p text:style-name="Preformatted_20_Text"><text:s text:c="8"/>Referenced in libmmt.lib(cosd_iface_disp.obj)</text:p>
      <text:p text:style-name="Preformatted_20_Text"><text:s text:c="8"/>Loaded libmmt.lib(cosd_wmt.obj)</text:p>
      <text:p text:style-name="Preformatted_20_Text"><text:s text:c="6"/>Found ___libm_cosd_p8</text:p>
      <text:p text:style-name="Preformatted_20_Text"><text:s text:c="8"/>Referenced in libmmt.lib(cosd_iface_disp.obj)</text:p>
      <text:p text:style-name="Preformatted_20_Text"><text:s text:c="8"/>Loaded libmmt.lib(cosd_pnr.obj)</text:p>
      <text:p text:style-name="Preformatted_20_Text"><text:s text:c="6"/>Found ___libm_sindl_cosdl_table</text:p>
      <text:p text:style-name="Preformatted_20_Text"><text:s text:c="8"/>Referenced in libmmt.lib(cosd_wmt.obj)</text:p>
      <text:p text:style-name="Preformatted_20_Text"><text:s text:c="8"/>Referenced in libmmt.lib(cosd_pnr.obj)</text:p>
      <text:p text:style-name="Preformatted_20_Text"><text:s text:c="8"/>Referenced in libmmt.lib(sind_gen.obj)</text:p>
      <text:p text:style-name="Preformatted_20_Text"><text:s text:c="8"/>Referenced in libmmt.lib(sind_wmt.obj)</text:p>
      <text:p text:style-name="Preformatted_20_Text"><text:s text:c="8"/>Referenced in libmmt.lib(sind_pnr.obj)</text:p>
      <text:p text:style-name="Preformatted_20_Text"><text:s text:c="8"/>Referenced in libmmt.lib(cosd_gen.obj)</text:p>
      <text:p text:style-name="Preformatted_20_Text"><text:s text:c="8"/>Loaded libmmt.lib(sincosdl_table.obj)</text:p>
      <text:p text:style-name="Preformatted_20_Text"><text:s text:c="6"/>Found _fegetround</text:p>
      <text:p text:style-name="Preformatted_20_Text"><text:s text:c="8"/>Referenced in libmmt.lib(sind_gen.obj)</text:p>
      <text:p text:style-name="Preformatted_20_Text"><text:s text:c="8"/>Referenced in libmmt.lib(cosd_gen.obj)</text:p>
      <text:p text:style-name="Preformatted_20_Text"><text:s text:c="8"/>Loaded libmmt.lib(fegetround.obj)</text:p>
      <text:p text:style-name="Preformatted_20_Text"><text:soft-page-break/><text:s text:c="6"/>Found _fesetround</text:p>
      <text:p text:style-name="Preformatted_20_Text"><text:s text:c="8"/>Referenced in libmmt.lib(sind_gen.obj)</text:p>
      <text:p text:style-name="Preformatted_20_Text"><text:s text:c="8"/>Referenced in libmmt.lib(cosd_gen.obj)</text:p>
      <text:p text:style-name="Preformatted_20_Text"><text:s text:c="8"/>Loaded libmmt.lib(fesetround_iface_c99.obj)</text:p>
      <text:p text:style-name="Preformatted_20_Text"><text:s text:c="6"/>Found ___libm_fesetround_chosen_core_func</text:p>
      <text:p text:style-name="Preformatted_20_Text"><text:s text:c="8"/>Referenced in libmmt.lib(fesetround_iface_c99.obj)</text:p>
      <text:p text:style-name="Preformatted_20_Text"><text:s text:c="8"/>Loaded libmmt.lib(fesetround_iface_disp.obj)</text:p>
      <text:p text:style-name="Preformatted_20_Text"><text:s text:c="6"/>Found ___libm_fesetround_px</text:p>
      <text:p text:style-name="Preformatted_20_Text"><text:s text:c="8"/>Referenced in libmmt.lib(fesetround_iface_disp.obj)</text:p>
      <text:p text:style-name="Preformatted_20_Text"><text:s text:c="8"/>Loaded libmmt.lib(fesetround.obj)</text:p>
      <text:p text:style-name="Preformatted_20_Text"><text:s text:c="4"/>Searching c:\Program Files (x86)\Microsoft Visual Studio 10.0\Intel Fortran\Microsoft Files\VC\lib\LIBCMTD.lib:</text:p>
      <text:p text:style-name="Preformatted_20_Text"><text:s text:c="6"/>Found @_RTC_CheckStackVars@8</text:p>
      <text:p text:style-name="Preformatted_20_Text"><text:s text:c="8"/>Referenced in linsol_main.obj</text:p>
      <text:p text:style-name="Preformatted_20_Text"><text:s text:c="8"/>Referenced in getxy.obj</text:p>
      <text:p text:style-name="Preformatted_20_Text"><text:s text:c="8"/>Loaded LIBCMTD.lib(_stack_.obj)</text:p>
      <text:p text:style-name="Preformatted_20_Text"><text:s text:c="6"/>Found __fltused</text:p>
      <text:p text:style-name="Preformatted_20_Text"><text:s text:c="8"/>Referenced in libmmt.lib(cosd_gen.obj)</text:p>
      <text:p text:style-name="Preformatted_20_Text"><text:s text:c="8"/>Referenced in libmmt.lib(cosd_iface_c99.obj)</text:p>
      <text:p text:style-name="Preformatted_20_Text"><text:s text:c="8"/>Referenced in libmmt.lib(sind_iface_disp.obj)</text:p>
      <text:p text:style-name="Preformatted_20_Text"><text:s text:c="8"/>Referenced in libmmt.lib(cosd_iface_disp.obj)</text:p>
      <text:p text:style-name="Preformatted_20_Text"><text:s text:c="8"/>Referenced in libmmt.lib(sind_gen.obj)</text:p>
      <text:p text:style-name="Preformatted_20_Text"><text:s text:c="8"/>Referenced in ifqwin.lib(qwgview.obj)</text:p>
      <text:p text:style-name="Preformatted_20_Text"><text:s text:c="8"/>Referenced in ifqwin.lib(qwgslim.obj)</text:p>
      <text:p text:style-name="Preformatted_20_Text"><text:s text:c="8"/>Referenced in ifqwin.lib(qwgimage.obj)</text:p>
      <text:p text:style-name="Preformatted_20_Text"><text:s text:c="8"/>Referenced in libmmt.lib(sind_iface_c99.obj)</text:p>
      <text:p text:style-name="Preformatted_20_Text"><text:s text:c="8"/>Referenced in ifqwin.lib(qwgsvid.obj)</text:p>
      <text:p text:style-name="Preformatted_20_Text"><text:s text:c="8"/>Referenced in ifqwin.lib(qwgwnd.obj)</text:p>
      <text:p text:style-name="Preformatted_20_Text"><text:s text:c="8"/>Referenced in ifqwin.lib(qwgrgb.obj)</text:p>
      <text:p text:style-name="Preformatted_20_Text"><text:s text:c="8"/>Referenced in ifqwin.lib(qwgprint.obj)</text:p>
      <text:p text:style-name="Preformatted_20_Text"><text:s text:c="8"/>Referenced in ifqwin.lib(qwgopen.obj)</text:p>
      <text:p text:style-name="Preformatted_20_Text"><text:s text:c="8"/>Referenced in ifqwin.lib(qwgsize.obj)</text:p>
      <text:p text:style-name="Preformatted_20_Text"><text:s text:c="8"/>Referenced in ifqwin.lib(qwgtext.obj)</text:p>
      <text:p text:style-name="Preformatted_20_Text"><text:s text:c="8"/>Referenced in ifqwin.lib(qwgutil.obj)</text:p>
      <text:p text:style-name="Preformatted_20_Text"><text:s text:c="8"/>Referenced in libifcoremt.lib(cvtas_nan_x.obj)</text:p>
      <text:p text:style-name="Preformatted_20_Text"><text:s text:c="8"/>Referenced in libifcoremt.lib(cvtas_nan_t.obj)</text:p>
      <text:p text:style-name="Preformatted_20_Text"><text:s text:c="8"/>Referenced in libifcoremt.lib(cvtas_nan_s.obj)</text:p>
      <text:p text:style-name="Preformatted_20_Text"><text:s text:c="8"/>Referenced in ifqwin.lib(qwgmbcs.obj)</text:p>
      <text:p text:style-name="Preformatted_20_Text"><text:s text:c="8"/>Referenced in libifcoremt.lib(cvtas_t_to_a.obj)</text:p>
      <text:p text:style-name="Preformatted_20_Text"><text:s text:c="8"/>Referenced in libifcoremt.lib(cvtas_a_to_t.obj)</text:p>
      <text:p text:style-name="Preformatted_20_Text"><text:s text:c="8"/>Referenced in libifcoremt.lib(cvtas_s_to_a.obj)</text:p>
      <text:p text:style-name="Preformatted_20_Text"><text:s text:c="8"/>Referenced in libifcoremt.lib(cvtas_a_to_s.obj)</text:p>
      <text:p text:style-name="Preformatted_20_Text"><text:s text:c="8"/>Referenced in libifcoremt.lib(cvt_cvtas_t.obj)</text:p>
      <text:p text:style-name="Preformatted_20_Text"><text:s text:c="8"/>Referenced in libifcoremt.lib(cvt_cvtas_s.obj)</text:p>
      <text:p text:style-name="Preformatted_20_Text"><text:s text:c="8"/>Referenced in libifcoremt.lib(for_secnds.obj)</text:p>
      <text:p text:style-name="Preformatted_20_Text"><text:s text:c="8"/>Referenced in libifcoremt.lib(cvtas_a_to_x.obj)</text:p>
      <text:p text:style-name="Preformatted_20_Text"><text:s text:c="8"/>Referenced in linsol_main.obj</text:p>
      <text:p text:style-name="Preformatted_20_Text"><text:s text:c="8"/>Referenced in getxy.obj</text:p>
      <text:p text:style-name="Preformatted_20_Text"><text:s text:c="8"/>Referenced in libifcoremt.lib(for_rseq_lis.obj)</text:p>
      <text:p text:style-name="Preformatted_20_Text"><text:s text:c="8"/>Referenced in libifcoremt.lib(for_init.obj)</text:p>
      <text:p text:style-name="Preformatted_20_Text"><text:s text:c="8"/>Loaded LIBCMTD.lib(_fpinit_.obj)</text:p>
      <text:p text:style-name="Preformatted_20_Text"><text:s text:c="6"/>Found _WinMainCRTStartup</text:p>
      <text:p text:style-name="Preformatted_20_Text"><text:s text:c="8"/>Loaded LIBCMTD.lib(wincrt0.obj)</text:p>
      <text:p text:style-name="Preformatted_20_Text"><text:s text:c="6"/>Found _signal</text:p>
      <text:p text:style-name="Preformatted_20_Text"><text:s text:c="8"/>Referenced in libifcoremt.lib(for_reentrancy.obj)</text:p>
      <text:p text:style-name="Preformatted_20_Text"><text:s text:c="8"/>Referenced in libifcoremt.lib(for_init.obj)</text:p>
      <text:p text:style-name="Preformatted_20_Text"><text:s text:c="8"/>Referenced in libifcoremt.lib(for_portlib.obj)</text:p>
      <text:p text:style-name="Preformatted_20_Text"><text:s text:c="8"/>Loaded LIBCMTD.lib(winsig.obj)</text:p>
      <text:p text:style-name="Preformatted_20_Text"><text:s text:c="6"/>Found _atexit</text:p>
      <text:p text:style-name="Preformatted_20_Text"><text:soft-page-break/><text:s text:c="8"/>Referenced in libifcoremt.lib(for_reentrancy.obj)</text:p>
      <text:p text:style-name="Preformatted_20_Text"><text:s text:c="8"/>Referenced in libifcoremt.lib(for_aio.obj)</text:p>
      <text:p text:style-name="Preformatted_20_Text"><text:s text:c="8"/>Referenced in libifcoremt.lib(for_init.obj)</text:p>
      <text:p text:style-name="Preformatted_20_Text"><text:s text:c="8"/>Loaded LIBCMTD.lib(onexit.obj)</text:p>
      <text:p text:style-name="Preformatted_20_Text"><text:s text:c="6"/>Found __endthread</text:p>
      <text:p text:style-name="Preformatted_20_Text"><text:s text:c="8"/>Referenced in libifcoremt.lib(for_reentrancy.obj)</text:p>
      <text:p text:style-name="Preformatted_20_Text"><text:s text:c="8"/>Loaded LIBCMTD.lib(thread.obj)</text:p>
      <text:p text:style-name="Preformatted_20_Text"><text:s text:c="6"/>Found ___security_cookie</text:p>
      <text:p text:style-name="Preformatted_20_Text"><text:s text:c="8"/>Referenced in LIBCMTD.lib(onexit.obj)</text:p>
      <text:p text:style-name="Preformatted_20_Text"><text:s text:c="8"/>Referenced in LIBCMTD.lib(thread.obj)</text:p>
      <text:p text:style-name="Preformatted_20_Text"><text:s text:c="8"/>Referenced in ifqwin.lib(qwgimage.obj)</text:p>
      <text:p text:style-name="Preformatted_20_Text"><text:s text:c="8"/>Referenced in libmmt.lib(fesetround.obj)</text:p>
      <text:p text:style-name="Preformatted_20_Text"><text:s text:c="8"/>Referenced in LIBCMTD.lib(wincrt0.obj)</text:p>
      <text:p text:style-name="Preformatted_20_Text"><text:s text:c="8"/>Referenced in LIBCMTD.lib(winsig.obj)</text:p>
      <text:p text:style-name="Preformatted_20_Text"><text:s text:c="8"/>Referenced in ifqwin.lib(qwgfwnd.obj)</text:p>
      <text:p text:style-name="Preformatted_20_Text"><text:s text:c="8"/>Referenced in ifqwin.lib(qwgmouse.obj)</text:p>
      <text:p text:style-name="Preformatted_20_Text"><text:s text:c="8"/>Referenced in ifqwin.lib(qwgview.obj)</text:p>
      <text:p text:style-name="Preformatted_20_Text"><text:s text:c="8"/>Referenced in ifqwin.lib(qwgslim.obj)</text:p>
      <text:p text:style-name="Preformatted_20_Text"><text:s text:c="8"/>Referenced in ifqwin.lib(qwgsvid.obj)</text:p>
      <text:p text:style-name="Preformatted_20_Text"><text:s text:c="8"/>Referenced in ifqwin.lib(qwgwnd.obj)</text:p>
      <text:p text:style-name="Preformatted_20_Text"><text:s text:c="8"/>Referenced in ifqwin.lib(qwkswnd.obj)</text:p>
      <text:p text:style-name="Preformatted_20_Text"><text:s text:c="8"/>Referenced in ifqwin.lib(qwgprint.obj)</text:p>
      <text:p text:style-name="Preformatted_20_Text"><text:s text:c="8"/>Referenced in ifqwin.lib(qwgutil.obj)</text:p>
      <text:p text:style-name="Preformatted_20_Text"><text:s text:c="8"/>Referenced in ifqwin.lib(qwkinit.obj)</text:p>
      <text:p text:style-name="Preformatted_20_Text"><text:s text:c="8"/>Referenced in ifqwin.lib(qwkexit.obj)</text:p>
      <text:p text:style-name="Preformatted_20_Text"><text:s text:c="8"/>Referenced in ifqwin.lib(qwgswc.obj)</text:p>
      <text:p text:style-name="Preformatted_20_Text"><text:s text:c="8"/>Referenced in ifqwin.lib(qwgmbcs.obj)</text:p>
      <text:p text:style-name="Preformatted_20_Text"><text:s text:c="8"/>Referenced in ifqwin.lib(qwgopen.obj)</text:p>
      <text:p text:style-name="Preformatted_20_Text"><text:s text:c="8"/>Referenced in ifqwin.lib(qwgsize.obj)</text:p>
      <text:p text:style-name="Preformatted_20_Text"><text:s text:c="8"/>Referenced in ifqwin.lib(qwgtext.obj)</text:p>
      <text:p text:style-name="Preformatted_20_Text"><text:s text:c="8"/>Referenced in libifcoremt.lib(for_portlib.obj)</text:p>
      <text:p text:style-name="Preformatted_20_Text"><text:s text:c="8"/>Referenced in ifqwin.lib(qwkentry.obj)</text:p>
      <text:p text:style-name="Preformatted_20_Text"><text:s text:c="8"/>Referenced in ifqwin.lib(qwkwnd.obj)</text:p>
      <text:p text:style-name="Preformatted_20_Text"><text:s text:c="8"/>Referenced in ifqwin.lib(qwgread.obj)</text:p>
      <text:p text:style-name="Preformatted_20_Text"><text:s text:c="8"/>Referenced in libifcoremt.lib(for_preconnected_units_init.obj)</text:p>
      <text:p text:style-name="Preformatted_20_Text"><text:s text:c="8"/>Referenced in libifcoremt.lib(for_default_io_sizes_env_init.obj)</text:p>
      <text:p text:style-name="Preformatted_20_Text"><text:s text:c="8"/>Referenced in libifcoremt.lib(for_secnds.obj)</text:p>
      <text:p text:style-name="Preformatted_20_Text"><text:s text:c="8"/>Referenced in libifcoremt.lib(for_wseq.obj)</text:p>
      <text:p text:style-name="Preformatted_20_Text"><text:s text:c="8"/>Referenced in libifcoremt.lib(cvt_cvtas_x.obj)</text:p>
      <text:p text:style-name="Preformatted_20_Text"><text:s text:c="8"/>Referenced in libifcoremt.lib(cvt_cvtas_t.obj)</text:p>
      <text:p text:style-name="Preformatted_20_Text"><text:s text:c="8"/>Referenced in libifcoremt.lib(cvt_cvtas_s.obj)</text:p>
      <text:p text:style-name="Preformatted_20_Text"><text:s text:c="8"/>Referenced in libifcoremt.lib(for_m_qwin.obj)</text:p>
      <text:p text:style-name="Preformatted_20_Text"><text:s text:c="8"/>Referenced in libifcoremt.lib(cvt_vax_g.obj)</text:p>
      <text:p text:style-name="Preformatted_20_Text"><text:s text:c="8"/>Referenced in libifcoremt.lib(cvt_vax_d.obj)</text:p>
      <text:p text:style-name="Preformatted_20_Text"><text:s text:c="8"/>Referenced in libifcoremt.lib(cvt_ibm_long.obj)</text:p>
      <text:p text:style-name="Preformatted_20_Text"><text:s text:c="8"/>Referenced in libifcoremt.lib(cvt_cray.obj)</text:p>
      <text:p text:style-name="Preformatted_20_Text"><text:s text:c="8"/>Referenced in libifcoremt.lib(cvt_ieee_single.obj)</text:p>
      <text:p text:style-name="Preformatted_20_Text"><text:s text:c="8"/>Referenced in libifcoremt.lib(cvt_ieee_double.obj)</text:p>
      <text:p text:style-name="Preformatted_20_Text"><text:s text:c="8"/>Referenced in libifcoremt.lib(cvt_vax_f.obj)</text:p>
      <text:p text:style-name="Preformatted_20_Text"><text:s text:c="8"/>Referenced in libifcoremt.lib(cvt_ibm_short.obj)</text:p>
      <text:p text:style-name="Preformatted_20_Text"><text:s text:c="8"/>Referenced in libifcoremt.lib(for_init.obj)</text:p>
      <text:p text:style-name="Preformatted_20_Text"><text:s text:c="8"/>Referenced in libifcoremt.lib(for_avalloc.obj)</text:p>
      <text:p text:style-name="Preformatted_20_Text"><text:s text:c="8"/>Referenced in libifcoremt.lib(for_nt_open_proc.obj)</text:p>
      <text:p text:style-name="Preformatted_20_Text"><text:s text:c="8"/>Referenced in libifcoremt.lib(for_close_proc.obj)</text:p>
      <text:p text:style-name="Preformatted_20_Text"><text:s text:c="8"/>Referenced in libifcoremt.lib(for_desc_item.obj)</text:p>
      <text:p text:style-name="Preformatted_20_Text"><text:s text:c="8"/>Referenced in libifcoremt.lib(for_io_util.obj)</text:p>
      <text:p text:style-name="Preformatted_20_Text"><text:s text:c="8"/>Referenced in libifcoremt.lib(for_fmt_val.obj)</text:p>
      <text:p text:style-name="Preformatted_20_Text"><text:s text:c="8"/>Referenced in libifcoremt.lib(for_close.obj)</text:p>
      <text:p text:style-name="Preformatted_20_Text"><text:s text:c="8"/>Referenced in libifcoremt.lib(for_need_lf.obj)</text:p>
      <text:p text:style-name="Preformatted_20_Text"><text:soft-page-break/><text:s text:c="8"/>Referenced in libifcoremt.lib(for_open.obj)</text:p>
      <text:p text:style-name="Preformatted_20_Text"><text:s text:c="8"/>Referenced in libifcoremt.lib(for_aio.obj)</text:p>
      <text:p text:style-name="Preformatted_20_Text"><text:s text:c="8"/>Referenced in libifcoremt.lib(for_fmt_comp.obj)</text:p>
      <text:p text:style-name="Preformatted_20_Text"><text:s text:c="8"/>Referenced in libifcoremt.lib(for_wseq_fmt.obj)</text:p>
      <text:p text:style-name="Preformatted_20_Text"><text:s text:c="8"/>Referenced in libifcoremt.lib(for_diags_intel.obj)</text:p>
      <text:p text:style-name="Preformatted_20_Text"><text:s text:c="8"/>Referenced in libifcoremt.lib(for_wseq_lis.obj)</text:p>
      <text:p text:style-name="Preformatted_20_Text"><text:s text:c="8"/>Referenced in libifcoremt.lib(for_rseq_lis.obj)</text:p>
      <text:p text:style-name="Preformatted_20_Text"><text:s text:c="8"/>Loaded LIBCMTD.lib(gs_cookie.obj)</text:p>
      <text:p text:style-name="Preformatted_20_Text"><text:s text:c="6"/>Found @__security_check_cookie@4</text:p>
      <text:p text:style-name="Preformatted_20_Text"><text:s text:c="8"/>Referenced in ifqwin.lib(qwgimage.obj)</text:p>
      <text:p text:style-name="Preformatted_20_Text"><text:s text:c="8"/>Referenced in libmmt.lib(fesetround.obj)</text:p>
      <text:p text:style-name="Preformatted_20_Text"><text:s text:c="8"/>Referenced in ifqwin.lib(qwgfwnd.obj)</text:p>
      <text:p text:style-name="Preformatted_20_Text"><text:s text:c="8"/>Referenced in ifqwin.lib(qwgmouse.obj)</text:p>
      <text:p text:style-name="Preformatted_20_Text"><text:s text:c="8"/>Referenced in ifqwin.lib(qwgview.obj)</text:p>
      <text:p text:style-name="Preformatted_20_Text"><text:s text:c="8"/>Referenced in ifqwin.lib(qwgslim.obj)</text:p>
      <text:p text:style-name="Preformatted_20_Text"><text:s text:c="8"/>Referenced in ifqwin.lib(qwgsvid.obj)</text:p>
      <text:p text:style-name="Preformatted_20_Text"><text:s text:c="8"/>Referenced in ifqwin.lib(qwgwnd.obj)</text:p>
      <text:p text:style-name="Preformatted_20_Text"><text:s text:c="8"/>Referenced in ifqwin.lib(qwkswnd.obj)</text:p>
      <text:p text:style-name="Preformatted_20_Text"><text:s text:c="8"/>Referenced in ifqwin.lib(qwgprint.obj)</text:p>
      <text:p text:style-name="Preformatted_20_Text"><text:s text:c="8"/>Referenced in ifqwin.lib(qwgutil.obj)</text:p>
      <text:p text:style-name="Preformatted_20_Text"><text:s text:c="8"/>Referenced in ifqwin.lib(qwkinit.obj)</text:p>
      <text:p text:style-name="Preformatted_20_Text"><text:s text:c="8"/>Referenced in ifqwin.lib(qwkexit.obj)</text:p>
      <text:p text:style-name="Preformatted_20_Text"><text:s text:c="8"/>Referenced in ifqwin.lib(qwgswc.obj)</text:p>
      <text:p text:style-name="Preformatted_20_Text"><text:s text:c="8"/>Referenced in ifqwin.lib(qwgmbcs.obj)</text:p>
      <text:p text:style-name="Preformatted_20_Text"><text:s text:c="8"/>Referenced in ifqwin.lib(qwgopen.obj)</text:p>
      <text:p text:style-name="Preformatted_20_Text"><text:s text:c="8"/>Referenced in ifqwin.lib(qwgsize.obj)</text:p>
      <text:p text:style-name="Preformatted_20_Text"><text:s text:c="8"/>Referenced in ifqwin.lib(qwgtext.obj)</text:p>
      <text:p text:style-name="Preformatted_20_Text"><text:s text:c="8"/>Referenced in libifcoremt.lib(for_portlib.obj)</text:p>
      <text:p text:style-name="Preformatted_20_Text"><text:s text:c="8"/>Referenced in ifqwin.lib(qwkentry.obj)</text:p>
      <text:p text:style-name="Preformatted_20_Text"><text:s text:c="8"/>Referenced in ifqwin.lib(qwkwnd.obj)</text:p>
      <text:p text:style-name="Preformatted_20_Text"><text:s text:c="8"/>Referenced in ifqwin.lib(qwgread.obj)</text:p>
      <text:p text:style-name="Preformatted_20_Text"><text:s text:c="8"/>Referenced in libifcoremt.lib(for_preconnected_units_init.obj)</text:p>
      <text:p text:style-name="Preformatted_20_Text"><text:s text:c="8"/>Referenced in libifcoremt.lib(for_default_io_sizes_env_init.obj)</text:p>
      <text:p text:style-name="Preformatted_20_Text"><text:s text:c="8"/>Referenced in libifcoremt.lib(for_secnds.obj)</text:p>
      <text:p text:style-name="Preformatted_20_Text"><text:s text:c="8"/>Referenced in libifcoremt.lib(for_wseq.obj)</text:p>
      <text:p text:style-name="Preformatted_20_Text"><text:s text:c="8"/>Referenced in libifcoremt.lib(cvt_cvtas_x.obj)</text:p>
      <text:p text:style-name="Preformatted_20_Text"><text:s text:c="8"/>Referenced in libifcoremt.lib(cvt_cvtas_t.obj)</text:p>
      <text:p text:style-name="Preformatted_20_Text"><text:s text:c="8"/>Referenced in libifcoremt.lib(cvt_cvtas_s.obj)</text:p>
      <text:p text:style-name="Preformatted_20_Text"><text:s text:c="8"/>Referenced in libifcoremt.lib(for_m_qwin.obj)</text:p>
      <text:p text:style-name="Preformatted_20_Text"><text:s text:c="8"/>Referenced in libifcoremt.lib(cvt_vax_g.obj)</text:p>
      <text:p text:style-name="Preformatted_20_Text"><text:s text:c="8"/>Referenced in libifcoremt.lib(cvt_vax_d.obj)</text:p>
      <text:p text:style-name="Preformatted_20_Text"><text:s text:c="8"/>Referenced in libifcoremt.lib(cvt_ibm_long.obj)</text:p>
      <text:p text:style-name="Preformatted_20_Text"><text:s text:c="8"/>Referenced in libifcoremt.lib(cvt_cray.obj)</text:p>
      <text:p text:style-name="Preformatted_20_Text"><text:s text:c="8"/>Referenced in libifcoremt.lib(cvt_ieee_single.obj)</text:p>
      <text:p text:style-name="Preformatted_20_Text"><text:s text:c="8"/>Referenced in libifcoremt.lib(cvt_ieee_double.obj)</text:p>
      <text:p text:style-name="Preformatted_20_Text"><text:s text:c="8"/>Referenced in libifcoremt.lib(cvt_vax_f.obj)</text:p>
      <text:p text:style-name="Preformatted_20_Text"><text:s text:c="8"/>Referenced in libifcoremt.lib(cvt_ibm_short.obj)</text:p>
      <text:p text:style-name="Preformatted_20_Text"><text:s text:c="8"/>Referenced in libifcoremt.lib(for_init.obj)</text:p>
      <text:p text:style-name="Preformatted_20_Text"><text:s text:c="8"/>Referenced in libifcoremt.lib(for_avalloc.obj)</text:p>
      <text:p text:style-name="Preformatted_20_Text"><text:s text:c="8"/>Referenced in libifcoremt.lib(for_nt_open_proc.obj)</text:p>
      <text:p text:style-name="Preformatted_20_Text"><text:s text:c="8"/>Referenced in libifcoremt.lib(for_close_proc.obj)</text:p>
      <text:p text:style-name="Preformatted_20_Text"><text:s text:c="8"/>Referenced in libifcoremt.lib(for_desc_item.obj)</text:p>
      <text:p text:style-name="Preformatted_20_Text"><text:s text:c="8"/>Referenced in libifcoremt.lib(for_io_util.obj)</text:p>
      <text:p text:style-name="Preformatted_20_Text"><text:s text:c="8"/>Referenced in libifcoremt.lib(for_fmt_val.obj)</text:p>
      <text:p text:style-name="Preformatted_20_Text"><text:s text:c="8"/>Referenced in libifcoremt.lib(for_close.obj)</text:p>
      <text:p text:style-name="Preformatted_20_Text"><text:s text:c="8"/>Referenced in libifcoremt.lib(for_need_lf.obj)</text:p>
      <text:p text:style-name="Preformatted_20_Text"><text:s text:c="8"/>Referenced in libifcoremt.lib(for_open.obj)</text:p>
      <text:p text:style-name="Preformatted_20_Text"><text:s text:c="8"/>Referenced in libifcoremt.lib(for_aio.obj)</text:p>
      <text:p text:style-name="Preformatted_20_Text"><text:s text:c="8"/>Referenced in libifcoremt.lib(for_fmt_comp.obj)</text:p>
      <text:p text:style-name="Preformatted_20_Text"><text:soft-page-break/><text:s text:c="8"/>Referenced in libifcoremt.lib(for_wseq_fmt.obj)</text:p>
      <text:p text:style-name="Preformatted_20_Text"><text:s text:c="8"/>Referenced in libifcoremt.lib(for_diags_intel.obj)</text:p>
      <text:p text:style-name="Preformatted_20_Text"><text:s text:c="8"/>Referenced in libifcoremt.lib(for_wseq_lis.obj)</text:p>
      <text:p text:style-name="Preformatted_20_Text"><text:s text:c="8"/>Referenced in libifcoremt.lib(for_rseq_lis.obj)</text:p>
      <text:p text:style-name="Preformatted_20_Text"><text:s text:c="8"/>Loaded LIBCMTD.lib(secchk.obj)</text:p>
      <text:p text:style-name="Preformatted_20_Text"><text:s text:c="6"/>Found _toupper</text:p>
      <text:p text:style-name="Preformatted_20_Text"><text:s text:c="8"/>Referenced in libifcoremt.lib(for_wseq_fmt.obj)</text:p>
      <text:p text:style-name="Preformatted_20_Text"><text:s text:c="8"/>Referenced in libifcoremt.lib(for_open.obj)</text:p>
      <text:p text:style-name="Preformatted_20_Text"><text:s text:c="8"/>Loaded LIBCMTD.lib(toupper.obj)</text:p>
      <text:p text:style-name="Preformatted_20_Text"><text:s text:c="6"/>Found _strncpy</text:p>
      <text:p text:style-name="Preformatted_20_Text"><text:s text:c="8"/>Referenced in ifqwin.lib(qwgread.obj)</text:p>
      <text:p text:style-name="Preformatted_20_Text"><text:s text:c="8"/>Referenced in ifqwin.lib(qwgfstub.obj)</text:p>
      <text:p text:style-name="Preformatted_20_Text"><text:s text:c="8"/>Referenced in libifcoremt.lib(for_diags_intel.obj)</text:p>
      <text:p text:style-name="Preformatted_20_Text"><text:s text:c="8"/>Referenced in libifcoremt.lib(for_open.obj)</text:p>
      <text:p text:style-name="Preformatted_20_Text"><text:s text:c="8"/>Referenced in libifcoremt.lib(for_aio.obj)</text:p>
      <text:p text:style-name="Preformatted_20_Text"><text:s text:c="8"/>Referenced in libifcoremt.lib(for_nt_open_proc.obj)</text:p>
      <text:p text:style-name="Preformatted_20_Text"><text:s text:c="8"/>Loaded LIBCMTD.lib(strncpy.obj)</text:p>
      <text:p text:style-name="Preformatted_20_Text"><text:s text:c="6"/>Found _abort</text:p>
      <text:p text:style-name="Preformatted_20_Text"><text:s text:c="8"/>Referenced in libifcoremt.lib(for_diags_intel.obj)</text:p>
      <text:p text:style-name="Preformatted_20_Text"><text:s text:c="8"/>Loaded LIBCMTD.lib(abort.obj)</text:p>
      <text:p text:style-name="Preformatted_20_Text"><text:s text:c="6"/>Found _exit</text:p>
      <text:p text:style-name="Preformatted_20_Text"><text:s text:c="8"/>Referenced in LIBCMTD.lib(wincrt0.obj)</text:p>
      <text:p text:style-name="Preformatted_20_Text"><text:s text:c="8"/>Referenced in libifcoremt.lib(for_diags_intel.obj)</text:p>
      <text:p text:style-name="Preformatted_20_Text"><text:s text:c="8"/>Referenced in libifcoremt.lib(for_exit.obj)</text:p>
      <text:p text:style-name="Preformatted_20_Text"><text:s text:c="8"/>Referenced in libifcoremt.lib(for_nt_open_proc.obj)</text:p>
      <text:p text:style-name="Preformatted_20_Text"><text:s text:c="8"/>Referenced in ifqwin.lib(qwkyield.obj)</text:p>
      <text:p text:style-name="Preformatted_20_Text"><text:s text:c="8"/>Loaded LIBCMTD.lib(crt0dat.obj)</text:p>
      <text:p text:style-name="Preformatted_20_Text"><text:s text:c="6"/>Found _strerror</text:p>
      <text:p text:style-name="Preformatted_20_Text"><text:s text:c="8"/>Referenced in libifcoremt.lib(for_diags_intel.obj)</text:p>
      <text:p text:style-name="Preformatted_20_Text"><text:s text:c="8"/>Loaded LIBCMTD.lib(strerror.obj)</text:p>
      <text:p text:style-name="Preformatted_20_Text"><text:s text:c="6"/>Found _strncmp</text:p>
      <text:p text:style-name="Preformatted_20_Text"><text:s text:c="8"/>Referenced in libifcoremt.lib(for_diags_intel.obj)</text:p>
      <text:p text:style-name="Preformatted_20_Text"><text:s text:c="8"/>Referenced in libifcoremt.lib(for_open.obj)</text:p>
      <text:p text:style-name="Preformatted_20_Text"><text:s text:c="8"/>Referenced in ifqwin.lib(qwkwnd.obj)</text:p>
      <text:p text:style-name="Preformatted_20_Text"><text:s text:c="8"/>Loaded LIBCMTD.lib(strncmp.obj)</text:p>
      <text:p text:style-name="Preformatted_20_Text"><text:s text:c="6"/>Found __alloca_probe</text:p>
      <text:p text:style-name="Preformatted_20_Text"><text:s text:c="8"/>Referenced in libifcoremt.lib(for_need_lf.obj)</text:p>
      <text:p text:style-name="Preformatted_20_Text"><text:s text:c="8"/>Loaded LIBCMTD.lib(chkstk.obj)</text:p>
      <text:p text:style-name="Preformatted_20_Text"><text:s text:c="6"/>Found __stricmp</text:p>
      <text:p text:style-name="Preformatted_20_Text"><text:s text:c="8"/>Referenced in libifcoremt.lib(for_need_lf.obj)</text:p>
      <text:p text:style-name="Preformatted_20_Text"><text:s text:c="8"/>Referenced in libifcoremt.lib(for_open.obj)</text:p>
      <text:p text:style-name="Preformatted_20_Text"><text:s text:c="8"/>Referenced in libifcoremt.lib(for_aio.obj)</text:p>
      <text:p text:style-name="Preformatted_20_Text"><text:s text:c="8"/>Referenced in libifcoremt.lib(for_nt_open_proc.obj)</text:p>
      <text:p text:style-name="Preformatted_20_Text"><text:s text:c="8"/>Loaded LIBCMTD.lib(stricmp.obj)</text:p>
      <text:p text:style-name="Preformatted_20_Text"><text:s text:c="6"/>Found _malloc</text:p>
      <text:p text:style-name="Preformatted_20_Text"><text:s text:c="8"/>Referenced in ifqwin.lib(qwgslim.obj)</text:p>
      <text:p text:style-name="Preformatted_20_Text"><text:s text:c="8"/>Referenced in ifqwin.lib(qwgimage.obj)</text:p>
      <text:p text:style-name="Preformatted_20_Text"><text:s text:c="8"/>Referenced in ifqwin.lib(qwgfstub.obj)</text:p>
      <text:p text:style-name="Preformatted_20_Text"><text:s text:c="8"/>Referenced in ifqwin.lib(qwgsave.obj)</text:p>
      <text:p text:style-name="Preformatted_20_Text"><text:s text:c="8"/>Referenced in ifqwin.lib(qwgprint.obj)</text:p>
      <text:p text:style-name="Preformatted_20_Text"><text:s text:c="8"/>Referenced in ifqwin.lib(qwgmouse.obj)</text:p>
      <text:p text:style-name="Preformatted_20_Text"><text:s text:c="8"/>Referenced in ifqwin.lib(qwgmisc.obj)</text:p>
      <text:p text:style-name="Preformatted_20_Text"><text:s text:c="8"/>Referenced in ifqwin.lib(qwgwnd.obj)</text:p>
      <text:p text:style-name="Preformatted_20_Text"><text:s text:c="8"/>Referenced in ifqwin.lib(qwginit.obj)</text:p>
      <text:p text:style-name="Preformatted_20_Text"><text:s text:c="8"/>Referenced in ifqwin.lib(qwgllist.obj)</text:p>
      <text:p text:style-name="Preformatted_20_Text"><text:s text:c="8"/>Referenced in ifqwin.lib(qwgumenu.obj)</text:p>
      <text:p text:style-name="Preformatted_20_Text"><text:s text:c="8"/>Referenced in ifqwin.lib(qwkexit.obj)</text:p>
      <text:p text:style-name="Preformatted_20_Text"><text:s text:c="8"/>Referenced in ifqwin.lib(qwgswc.obj)</text:p>
      <text:p text:style-name="Preformatted_20_Text"><text:s text:c="8"/>Referenced in ifqwin.lib(qwgsvid.obj)</text:p>
      <text:p text:style-name="Preformatted_20_Text"><text:soft-page-break/><text:s text:c="8"/>Referenced in ifqwin.lib(qwintern.obj)</text:p>
      <text:p text:style-name="Preformatted_20_Text"><text:s text:c="8"/>Referenced in ifqwin.lib(qwgtext.obj)</text:p>
      <text:p text:style-name="Preformatted_20_Text"><text:s text:c="8"/>Referenced in ifqwin.lib(qwgutil.obj)</text:p>
      <text:p text:style-name="Preformatted_20_Text"><text:s text:c="8"/>Referenced in ifqwin.lib(qwkinit.obj)</text:p>
      <text:p text:style-name="Preformatted_20_Text"><text:s text:c="8"/>Referenced in ifqwin.lib(qwgread.obj)</text:p>
      <text:p text:style-name="Preformatted_20_Text"><text:s text:c="8"/>Referenced in ifqwin.lib(qwgmbcs.obj)</text:p>
      <text:p text:style-name="Preformatted_20_Text"><text:s text:c="8"/>Referenced in ifqwin.lib(qwgopen.obj)</text:p>
      <text:p text:style-name="Preformatted_20_Text"><text:s text:c="8"/>Referenced in ifqwin.lib(qwgclose.obj)</text:p>
      <text:p text:style-name="Preformatted_20_Text"><text:s text:c="8"/>Referenced in libifcoremt.lib(cvt_cvtas_s.obj)</text:p>
      <text:p text:style-name="Preformatted_20_Text"><text:s text:c="8"/>Referenced in ifqwin.lib(qwgact.obj)</text:p>
      <text:p text:style-name="Preformatted_20_Text"><text:s text:c="8"/>Referenced in ifqwin.lib(qwkentry.obj)</text:p>
      <text:p text:style-name="Preformatted_20_Text"><text:s text:c="8"/>Referenced in ifqwin.lib(qwkwnd.obj)</text:p>
      <text:p text:style-name="Preformatted_20_Text"><text:s text:c="8"/>Referenced in libifcoremt.lib(for_vm.obj)</text:p>
      <text:p text:style-name="Preformatted_20_Text"><text:s text:c="8"/>Referenced in libifcoremt.lib(for_avalloc.obj)</text:p>
      <text:p text:style-name="Preformatted_20_Text"><text:s text:c="8"/>Referenced in libifcoremt.lib(cvt_cvtas_x.obj)</text:p>
      <text:p text:style-name="Preformatted_20_Text"><text:s text:c="8"/>Referenced in libifcoremt.lib(cvt_cvtas_t.obj)</text:p>
      <text:p text:style-name="Preformatted_20_Text"><text:s text:c="8"/>Loaded LIBCMTD.lib(dbgmalloc.obj)</text:p>
      <text:p text:style-name="Preformatted_20_Text"><text:s text:c="6"/>Found _realloc</text:p>
      <text:p text:style-name="Preformatted_20_Text"><text:s text:c="8"/>Referenced in libifcoremt.lib(for_vm.obj)</text:p>
      <text:p text:style-name="Preformatted_20_Text"><text:s text:c="8"/>Referenced in ifqwin.lib(qwgutil.obj)</text:p>
      <text:p text:style-name="Preformatted_20_Text"><text:s text:c="8"/>Referenced in ifqwin.lib(qwgmisc.obj)</text:p>
      <text:p text:style-name="Preformatted_20_Text"><text:s text:c="8"/>Loaded LIBCMTD.lib(dbgrealloc.obj)</text:p>
      <text:p text:style-name="Preformatted_20_Text"><text:s text:c="6"/>Found _free</text:p>
      <text:p text:style-name="Preformatted_20_Text"><text:s text:c="8"/>Referenced in ifqwin.lib(qwgmouse.obj)</text:p>
      <text:p text:style-name="Preformatted_20_Text"><text:s text:c="8"/>Referenced in ifqwin.lib(qwgslim.obj)</text:p>
      <text:p text:style-name="Preformatted_20_Text"><text:s text:c="8"/>Referenced in ifqwin.lib(qwgimage.obj)</text:p>
      <text:p text:style-name="Preformatted_20_Text"><text:s text:c="8"/>Referenced in ifqwin.lib(qwgwnd.obj)</text:p>
      <text:p text:style-name="Preformatted_20_Text"><text:s text:c="8"/>Referenced in ifqwin.lib(qwgllist.obj)</text:p>
      <text:p text:style-name="Preformatted_20_Text"><text:s text:c="8"/>Referenced in ifqwin.lib(qwkterm.obj)</text:p>
      <text:p text:style-name="Preformatted_20_Text"><text:s text:c="8"/>Referenced in ifqwin.lib(qwgprint.obj)</text:p>
      <text:p text:style-name="Preformatted_20_Text"><text:s text:c="8"/>Referenced in ifqwin.lib(qwkexit.obj)</text:p>
      <text:p text:style-name="Preformatted_20_Text"><text:s text:c="8"/>Referenced in ifqwin.lib(qwgswc.obj)</text:p>
      <text:p text:style-name="Preformatted_20_Text"><text:s text:c="8"/>Referenced in ifqwin.lib(qwgsvid.obj)</text:p>
      <text:p text:style-name="Preformatted_20_Text"><text:s text:c="8"/>Referenced in ifqwin.lib(qwgmisc.obj)</text:p>
      <text:p text:style-name="Preformatted_20_Text"><text:s text:c="8"/>Referenced in ifqwin.lib(qwgtext.obj)</text:p>
      <text:p text:style-name="Preformatted_20_Text"><text:s text:c="8"/>Referenced in ifqwin.lib(qwgftext.obj)</text:p>
      <text:p text:style-name="Preformatted_20_Text"><text:s text:c="8"/>Referenced in ifqwin.lib(qwgutil.obj)</text:p>
      <text:p text:style-name="Preformatted_20_Text"><text:s text:c="8"/>Referenced in ifqwin.lib(qwgumenu.obj)</text:p>
      <text:p text:style-name="Preformatted_20_Text"><text:s text:c="8"/>Referenced in ifqwin.lib(qwgread.obj)</text:p>
      <text:p text:style-name="Preformatted_20_Text"><text:s text:c="8"/>Referenced in ifqwin.lib(qwgmbcs.obj)</text:p>
      <text:p text:style-name="Preformatted_20_Text"><text:s text:c="8"/>Referenced in ifqwin.lib(qwgclose.obj)</text:p>
      <text:p text:style-name="Preformatted_20_Text"><text:s text:c="8"/>Referenced in ifqwin.lib(qwintern.obj)</text:p>
      <text:p text:style-name="Preformatted_20_Text"><text:s text:c="8"/>Referenced in libifcoremt.lib(cvt_cvtas_s.obj)</text:p>
      <text:p text:style-name="Preformatted_20_Text"><text:s text:c="8"/>Referenced in ifqwin.lib(qwgact.obj)</text:p>
      <text:p text:style-name="Preformatted_20_Text"><text:s text:c="8"/>Referenced in ifqwin.lib(qwkentry.obj)</text:p>
      <text:p text:style-name="Preformatted_20_Text"><text:s text:c="8"/>Referenced in ifqwin.lib(qwkwnd.obj)</text:p>
      <text:p text:style-name="Preformatted_20_Text"><text:s text:c="8"/>Referenced in libifcoremt.lib(for_vm.obj)</text:p>
      <text:p text:style-name="Preformatted_20_Text"><text:s text:c="8"/>Referenced in libifcoremt.lib(for_avalloc.obj)</text:p>
      <text:p text:style-name="Preformatted_20_Text"><text:s text:c="8"/>Referenced in libifcoremt.lib(cvt_cvtas_x.obj)</text:p>
      <text:p text:style-name="Preformatted_20_Text"><text:s text:c="8"/>Referenced in libifcoremt.lib(cvt_cvtas_t.obj)</text:p>
      <text:p text:style-name="Preformatted_20_Text"><text:s text:c="8"/>Loaded LIBCMTD.lib(dbgfree.obj)</text:p>
      <text:p text:style-name="Preformatted_20_Text"><text:s text:c="6"/>Found __aligned_malloc</text:p>
      <text:p text:style-name="Preformatted_20_Text"><text:s text:c="8"/>Referenced in libifcoremt.lib(for_vm.obj)</text:p>
      <text:p text:style-name="Preformatted_20_Text"><text:s text:c="8"/>Loaded LIBCMTD.lib(dbgheap.obj)</text:p>
      <text:p text:style-name="Preformatted_20_Text"><text:s text:c="6"/>Found __allmul</text:p>
      <text:p text:style-name="Preformatted_20_Text"><text:s text:c="8"/>Referenced in libifcoremt.lib(cvt_text_to_int.obj)</text:p>
      <text:p text:style-name="Preformatted_20_Text"><text:s text:c="8"/>Referenced in libifcoremt.lib(for_vm.obj)</text:p>
      <text:p text:style-name="Preformatted_20_Text"><text:s text:c="8"/>Referenced in libifcoremt.lib(for_put.obj)</text:p>
      <text:p text:style-name="Preformatted_20_Text"><text:s text:c="8"/>Referenced in libifcoremt.lib(for_get.obj)</text:p>
      <text:p text:style-name="Preformatted_20_Text"><text:soft-page-break/><text:s text:c="8"/>Referenced in libifcoremt.lib(cvt_int_to_text.obj)</text:p>
      <text:p text:style-name="Preformatted_20_Text"><text:s text:c="8"/>Loaded LIBCMTD.lib(llmul.obj)</text:p>
      <text:p text:style-name="Preformatted_20_Text"><text:s text:c="6"/>Found _strchr</text:p>
      <text:p text:style-name="Preformatted_20_Text"><text:s text:c="8"/>Referenced in libifcoremt.lib(for_open.obj)</text:p>
      <text:p text:style-name="Preformatted_20_Text"><text:s text:c="8"/>Referenced in libifcoremt.lib(for_nt_open_proc.obj)</text:p>
      <text:p text:style-name="Preformatted_20_Text"><text:s text:c="8"/>Referenced in ifqwin.lib(qwgmbcs.obj)</text:p>
      <text:p text:style-name="Preformatted_20_Text"><text:s text:c="8"/>Loaded LIBCMTD.lib(strchr.obj)</text:p>
      <text:p text:style-name="Preformatted_20_Text"><text:s text:c="6"/>Found _strstr</text:p>
      <text:p text:style-name="Preformatted_20_Text"><text:s text:c="8"/>Referenced in libifcoremt.lib(for_open.obj)</text:p>
      <text:p text:style-name="Preformatted_20_Text"><text:s text:c="8"/>Loaded LIBCMTD.lib(strstr.obj)</text:p>
      <text:p text:style-name="Preformatted_20_Text"><text:s text:c="6"/>Found __write</text:p>
      <text:p text:style-name="Preformatted_20_Text"><text:s text:c="8"/>Referenced in libifcoremt.lib(for_put.obj)</text:p>
      <text:p text:style-name="Preformatted_20_Text"><text:s text:c="8"/>Loaded LIBCMTD.lib(write.obj)</text:p>
      <text:p text:style-name="Preformatted_20_Text"><text:s text:c="6"/>Found _tolower</text:p>
      <text:p text:style-name="Preformatted_20_Text"><text:s text:c="8"/>Referenced in libifcoremt.lib(for_io_util.obj)</text:p>
      <text:p text:style-name="Preformatted_20_Text"><text:s text:c="8"/>Loaded LIBCMTD.lib(tolower.obj)</text:p>
      <text:p text:style-name="Preformatted_20_Text"><text:s text:c="6"/>Found _isdigit</text:p>
      <text:p text:style-name="Preformatted_20_Text"><text:s text:c="8"/>Referenced in libifcoremt.lib(for_io_util.obj)</text:p>
      <text:p text:style-name="Preformatted_20_Text"><text:s text:c="8"/>Loaded LIBCMTD.lib(_ctype.obj)</text:p>
      <text:p text:style-name="Preformatted_20_Text"><text:s text:c="6"/>Found __controlfp_s</text:p>
      <text:p text:style-name="Preformatted_20_Text"><text:s text:c="8"/>Referenced in libifcoremt.lib(for_init.obj)</text:p>
      <text:p text:style-name="Preformatted_20_Text"><text:s text:c="8"/>Loaded LIBCMTD.lib(_contrlfp_.obj)</text:p>
      <text:p text:style-name="Preformatted_20_Text"><text:s text:c="6"/>Found _memmove</text:p>
      <text:p text:style-name="Preformatted_20_Text"><text:s text:c="8"/>Referenced in libifcoremt.lib(for_init.obj)</text:p>
      <text:p text:style-name="Preformatted_20_Text"><text:s text:c="8"/>Referenced in libifcoremt.lib(for_get.obj)</text:p>
      <text:p text:style-name="Preformatted_20_Text"><text:s text:c="8"/>Loaded LIBCMTD.lib(memmove.obj)</text:p>
      <text:p text:style-name="Preformatted_20_Text"><text:s text:c="6"/>Found __clearfp</text:p>
      <text:p text:style-name="Preformatted_20_Text"><text:s text:c="8"/>Referenced in libifcoremt.lib(for_init.obj)</text:p>
      <text:p text:style-name="Preformatted_20_Text"><text:s text:c="8"/>Loaded LIBCMTD.lib(_ieee87_.obj)</text:p>
      <text:p text:style-name="Preformatted_20_Text"><text:s text:c="6"/>Found _memchr</text:p>
      <text:p text:style-name="Preformatted_20_Text"><text:s text:c="8"/>Referenced in libifcoremt.lib(for_get.obj)</text:p>
      <text:p text:style-name="Preformatted_20_Text"><text:s text:c="8"/>Loaded LIBCMTD.lib(memchr.obj)</text:p>
      <text:p text:style-name="Preformatted_20_Text"><text:s text:c="6"/>Found _rand</text:p>
      <text:p text:style-name="Preformatted_20_Text"><text:s text:c="8"/>Referenced in libifcoremt.lib(for_avalloc.obj)</text:p>
      <text:p text:style-name="Preformatted_20_Text"><text:s text:c="8"/>Loaded LIBCMTD.lib(rand.obj)</text:p>
      <text:p text:style-name="Preformatted_20_Text"><text:s text:c="6"/>Found __getpid</text:p>
      <text:p text:style-name="Preformatted_20_Text"><text:s text:c="8"/>Referenced in libifcoremt.lib(for_avalloc.obj)</text:p>
      <text:p text:style-name="Preformatted_20_Text"><text:s text:c="8"/>Loaded LIBCMTD.lib(getpid.obj)</text:p>
      <text:p text:style-name="Preformatted_20_Text"><text:s text:c="6"/>Found _strtok</text:p>
      <text:p text:style-name="Preformatted_20_Text"><text:s text:c="8"/>Referenced in libifcoremt.lib(for_nt_open_proc.obj)</text:p>
      <text:p text:style-name="Preformatted_20_Text"><text:s text:c="8"/>Referenced in ifqwin.lib(qwgmbcs.obj)</text:p>
      <text:p text:style-name="Preformatted_20_Text"><text:s text:c="8"/>Loaded LIBCMTD.lib(strtok.obj)</text:p>
      <text:p text:style-name="Preformatted_20_Text"><text:s text:c="6"/>Found _atoi</text:p>
      <text:p text:style-name="Preformatted_20_Text"><text:s text:c="8"/>Referenced in libifcoremt.lib(for_nt_open_proc.obj)</text:p>
      <text:p text:style-name="Preformatted_20_Text"><text:s text:c="8"/>Loaded LIBCMTD.lib(atox.obj)</text:p>
      <text:p text:style-name="Preformatted_20_Text"><text:s text:c="6"/>Found __get_osfhandle</text:p>
      <text:p text:style-name="Preformatted_20_Text"><text:s text:c="8"/>Referenced in libifcoremt.lib(for_nt_open_proc.obj)</text:p>
      <text:p text:style-name="Preformatted_20_Text"><text:s text:c="8"/>Loaded LIBCMTD.lib(osfinfo.obj)</text:p>
      <text:p text:style-name="Preformatted_20_Text"><text:s text:c="6"/>Found __fileno</text:p>
      <text:p text:style-name="Preformatted_20_Text"><text:s text:c="8"/>Referenced in libifcoremt.lib(for_nt_open_proc.obj)</text:p>
      <text:p text:style-name="Preformatted_20_Text"><text:s text:c="8"/>Loaded LIBCMTD.lib(fileno.obj)</text:p>
      <text:p text:style-name="Preformatted_20_Text"><text:s text:c="6"/>Found __access</text:p>
      <text:p text:style-name="Preformatted_20_Text"><text:s text:c="8"/>Referenced in libifcoremt.lib(for_nt_open_proc.obj)</text:p>
      <text:p text:style-name="Preformatted_20_Text"><text:s text:c="8"/>Referenced in ifqwin.lib(qwintern.obj)</text:p>
      <text:p text:style-name="Preformatted_20_Text"><text:s text:c="8"/>Loaded LIBCMTD.lib(access.obj)</text:p>
      <text:p text:style-name="Preformatted_20_Text"><text:s text:c="6"/>Found __errno</text:p>
      <text:p text:style-name="Preformatted_20_Text"><text:s text:c="8"/>Referenced in LIBCMTD.lib(osfinfo.obj)</text:p>
      <text:p text:style-name="Preformatted_20_Text"><text:s text:c="8"/>Referenced in LIBCMTD.lib(fileno.obj)</text:p>
      <text:p text:style-name="Preformatted_20_Text"><text:s text:c="8"/>Referenced in LIBCMTD.lib(access.obj)</text:p>
      <text:p text:style-name="Preformatted_20_Text"><text:soft-page-break/><text:s text:c="8"/>Referenced in LIBCMTD.lib(dbgheap.obj)</text:p>
      <text:p text:style-name="Preformatted_20_Text"><text:s text:c="8"/>Referenced in LIBCMTD.lib(write.obj)</text:p>
      <text:p text:style-name="Preformatted_20_Text"><text:s text:c="8"/>Referenced in LIBCMTD.lib(tolower.obj)</text:p>
      <text:p text:style-name="Preformatted_20_Text"><text:s text:c="8"/>Referenced in LIBCMTD.lib(_contrlfp_.obj)</text:p>
      <text:p text:style-name="Preformatted_20_Text"><text:s text:c="8"/>Referenced in LIBCMTD.lib(toupper.obj)</text:p>
      <text:p text:style-name="Preformatted_20_Text"><text:s text:c="8"/>Referenced in LIBCMTD.lib(crt0dat.obj)</text:p>
      <text:p text:style-name="Preformatted_20_Text"><text:s text:c="8"/>Referenced in LIBCMTD.lib(strerror.obj)</text:p>
      <text:p text:style-name="Preformatted_20_Text"><text:s text:c="8"/>Referenced in LIBCMTD.lib(stricmp.obj)</text:p>
      <text:p text:style-name="Preformatted_20_Text"><text:s text:c="8"/>Referenced in libifcoremt.lib(for_nt_open_proc.obj)</text:p>
      <text:p text:style-name="Preformatted_20_Text"><text:s text:c="8"/>Referenced in libifcoremt.lib(for_portlib.obj)</text:p>
      <text:p text:style-name="Preformatted_20_Text"><text:s text:c="8"/>Referenced in LIBCMTD.lib(winsig.obj)</text:p>
      <text:p text:style-name="Preformatted_20_Text"><text:s text:c="8"/>Referenced in LIBCMTD.lib(thread.obj)</text:p>
      <text:p text:style-name="Preformatted_20_Text"><text:s text:c="8"/>Loaded LIBCMTD.lib(dosmap.obj)</text:p>
      <text:p text:style-name="Preformatted_20_Text"><text:s text:c="6"/>Found __aulldiv</text:p>
      <text:p text:style-name="Preformatted_20_Text"><text:s text:c="8"/>Referenced in libifcoremt.lib(cvt_int_to_text.obj)</text:p>
      <text:p text:style-name="Preformatted_20_Text"><text:s text:c="8"/>Referenced in libifcoremt.lib(cvt_text_to_int.obj)</text:p>
      <text:p text:style-name="Preformatted_20_Text"><text:s text:c="8"/>Loaded LIBCMTD.lib(ulldiv.obj)</text:p>
      <text:p text:style-name="Preformatted_20_Text"><text:s text:c="6"/>Found _clock</text:p>
      <text:p text:style-name="Preformatted_20_Text"><text:s text:c="8"/>Referenced in libifcoremt.lib(for_secnds.obj)</text:p>
      <text:p text:style-name="Preformatted_20_Text"><text:s text:c="8"/>Loaded LIBCMTD.lib(clock.obj)</text:p>
      <text:p text:style-name="Preformatted_20_Text"><text:s text:c="6"/>Found __alldiv</text:p>
      <text:p text:style-name="Preformatted_20_Text"><text:s text:c="8"/>Referenced in libifcoremt.lib(for_portlib.obj)</text:p>
      <text:p text:style-name="Preformatted_20_Text"><text:s text:c="8"/>Loaded LIBCMTD.lib(lldiv.obj)</text:p>
      <text:p text:style-name="Preformatted_20_Text"><text:s text:c="6"/>Found __except_handler4</text:p>
      <text:p text:style-name="Preformatted_20_Text"><text:s text:c="8"/>Referenced in LIBCMTD.lib(osfinfo.obj)</text:p>
      <text:p text:style-name="Preformatted_20_Text"><text:s text:c="8"/>Referenced in LIBCMTD.lib(thread.obj)</text:p>
      <text:p text:style-name="Preformatted_20_Text"><text:s text:c="8"/>Referenced in LIBCMTD.lib(crt0dat.obj)</text:p>
      <text:p text:style-name="Preformatted_20_Text"><text:s text:c="8"/>Referenced in LIBCMTD.lib(dbgheap.obj)</text:p>
      <text:p text:style-name="Preformatted_20_Text"><text:s text:c="8"/>Referenced in LIBCMTD.lib(write.obj)</text:p>
      <text:p text:style-name="Preformatted_20_Text"><text:s text:c="8"/>Referenced in ifqwin.lib(qwkentry.obj)</text:p>
      <text:p text:style-name="Preformatted_20_Text"><text:s text:c="8"/>Referenced in LIBCMTD.lib(wincrt0.obj)</text:p>
      <text:p text:style-name="Preformatted_20_Text"><text:s text:c="8"/>Referenced in LIBCMTD.lib(winsig.obj)</text:p>
      <text:p text:style-name="Preformatted_20_Text"><text:s text:c="8"/>Referenced in LIBCMTD.lib(onexit.obj)</text:p>
      <text:p text:style-name="Preformatted_20_Text"><text:s text:c="8"/>Loaded LIBCMTD.lib(chandler4.obj)</text:p>
      <text:p text:style-name="Preformatted_20_Text"><text:s text:c="6"/>Found __except_list</text:p>
      <text:p text:style-name="Preformatted_20_Text"><text:s text:c="8"/>Referenced in ifqwin.lib(qwkentry.obj)</text:p>
      <text:p text:style-name="Preformatted_20_Text"><text:s text:c="8"/>Loaded LIBCMTD.lib(exsup.obj)</text:p>
      <text:p text:style-name="Preformatted_20_Text"><text:s text:c="6"/>Found __beginthreadex</text:p>
      <text:p text:style-name="Preformatted_20_Text"><text:s text:c="8"/>Referenced in ifqwin.lib(qwkentry.obj)</text:p>
      <text:p text:style-name="Preformatted_20_Text"><text:s text:c="8"/>Referenced in ifqwin.lib(qwgwnd.obj)</text:p>
      <text:p text:style-name="Preformatted_20_Text"><text:s text:c="8"/>Loaded LIBCMTD.lib(threadex.obj)</text:p>
      <text:p text:style-name="Preformatted_20_Text"><text:s text:c="6"/>Found __local_unwind4</text:p>
      <text:p text:style-name="Preformatted_20_Text"><text:s text:c="8"/>Referenced in ifqwin.lib(qwkentry.obj)</text:p>
      <text:p text:style-name="Preformatted_20_Text"><text:s text:c="8"/>Loaded LIBCMTD.lib(exsup4.obj)</text:p>
      <text:p text:style-name="Preformatted_20_Text"><text:s text:c="6"/>Found __fpieee_flt</text:p>
      <text:p text:style-name="Preformatted_20_Text"><text:s text:c="8"/>Referenced in ifqwin.lib(qwkentry.obj)</text:p>
      <text:p text:style-name="Preformatted_20_Text"><text:s text:c="8"/>Loaded LIBCMTD.lib(_filter_.obj)</text:p>
      <text:p text:style-name="Preformatted_20_Text"><text:s text:c="6"/>Found __splitpath</text:p>
      <text:p text:style-name="Preformatted_20_Text"><text:s text:c="8"/>Referenced in ifqwin.lib(qwkentry.obj)</text:p>
      <text:p text:style-name="Preformatted_20_Text"><text:s text:c="8"/>Referenced in ifqwin.lib(qwintern.obj)</text:p>
      <text:p text:style-name="Preformatted_20_Text"><text:s text:c="8"/>Loaded LIBCMTD.lib(splitpat.obj)</text:p>
      <text:p text:style-name="Preformatted_20_Text"><text:s text:c="6"/>Found __makepath</text:p>
      <text:p text:style-name="Preformatted_20_Text"><text:s text:c="8"/>Referenced in ifqwin.lib(qwkentry.obj)</text:p>
      <text:p text:style-name="Preformatted_20_Text"><text:s text:c="8"/>Referenced in ifqwin.lib(qwintern.obj)</text:p>
      <text:p text:style-name="Preformatted_20_Text"><text:s text:c="8"/>Loaded LIBCMTD.lib(makepath.obj)</text:p>
      <text:p text:style-name="Preformatted_20_Text"><text:s text:c="6"/>Found __strdup</text:p>
      <text:p text:style-name="Preformatted_20_Text"><text:s text:c="8"/>Referenced in ifqwin.lib(qwgopen.obj)</text:p>
      <text:p text:style-name="Preformatted_20_Text"><text:s text:c="8"/>Referenced in ifqwin.lib(qwintern.obj)</text:p>
      <text:p text:style-name="Preformatted_20_Text"><text:s text:c="8"/>Referenced in ifqwin.lib(qwkinit.obj)</text:p>
      <text:p text:style-name="Preformatted_20_Text"><text:soft-page-break/><text:s text:c="8"/>Referenced in ifqwin.lib(qwgswc.obj)</text:p>
      <text:p text:style-name="Preformatted_20_Text"><text:s text:c="8"/>Loaded LIBCMTD.lib(strdup.obj)</text:p>
      <text:p text:style-name="Preformatted_20_Text"><text:s text:c="6"/>Found _getenv</text:p>
      <text:p text:style-name="Preformatted_20_Text"><text:s text:c="8"/>Referenced in ifqwin.lib(qwintern.obj)</text:p>
      <text:p text:style-name="Preformatted_20_Text"><text:s text:c="8"/>Loaded LIBCMTD.lib(getenv.obj)</text:p>
      <text:p text:style-name="Preformatted_20_Text"><text:s text:c="6"/>Found __mbsbtype</text:p>
      <text:p text:style-name="Preformatted_20_Text"><text:s text:c="8"/>Referenced in ifqwin.lib(qwgmisc.obj)</text:p>
      <text:p text:style-name="Preformatted_20_Text"><text:s text:c="8"/>Referenced in ifqwin.lib(qwgllist.obj)</text:p>
      <text:p text:style-name="Preformatted_20_Text"><text:s text:c="8"/>Loaded LIBCMTD.lib(mbsbtype.obj)</text:p>
      <text:p text:style-name="Preformatted_20_Text"><text:s text:c="6"/>Found "void __cdecl _RTC_Failure(void *,int)" (?_RTC_Failure@@YAXPAXH@Z)</text:p>
      <text:p text:style-name="Preformatted_20_Text"><text:s text:c="8"/>Referenced in LIBCMTD.lib(_stack_.obj)</text:p>
      <text:p text:style-name="Preformatted_20_Text"><text:s text:c="8"/>Loaded LIBCMTD.lib(_error_.obj)</text:p>
      <text:p text:style-name="Preformatted_20_Text"><text:s text:c="6"/>Found __setdefaultprecision</text:p>
      <text:p text:style-name="Preformatted_20_Text"><text:s text:c="8"/>Referenced in LIBCMTD.lib(_fpinit_.obj)</text:p>
      <text:p text:style-name="Preformatted_20_Text"><text:s text:c="8"/>Referenced in LIBCMTD.lib(_ieee87_.obj)</text:p>
      <text:p text:style-name="Preformatted_20_Text"><text:s text:c="8"/>Loaded LIBCMTD.lib(fp8.obj)</text:p>
      <text:p text:style-name="Preformatted_20_Text"><text:s text:c="6"/>Found __forcdecpt_l</text:p>
      <text:p text:style-name="Preformatted_20_Text"><text:s text:c="8"/>Referenced in LIBCMTD.lib(_fpinit_.obj)</text:p>
      <text:p text:style-name="Preformatted_20_Text"><text:s text:c="8"/>Loaded LIBCMTD.lib(cvt.obj)</text:p>
      <text:p text:style-name="Preformatted_20_Text"><text:s text:c="6"/>Found __cfltcvt_tab</text:p>
      <text:p text:style-name="Preformatted_20_Text"><text:s text:c="8"/>Referenced in LIBCMTD.lib(_fpinit_.obj)</text:p>
      <text:p text:style-name="Preformatted_20_Text"><text:s text:c="8"/>Loaded LIBCMTD.lib(cmiscdat.obj)</text:p>
      <text:p text:style-name="Preformatted_20_Text"><text:s text:c="6"/>Found ___CxxSetUnhandledExceptionFilter</text:p>
      <text:p text:style-name="Preformatted_20_Text"><text:s text:c="8"/>Referenced in LIBCMTD.lib(wincrt0.obj)</text:p>
      <text:p text:style-name="Preformatted_20_Text"><text:s text:c="8"/>Loaded LIBCMTD.lib(unhandld.obj)</text:p>
      <text:p text:style-name="Preformatted_20_Text"><text:s text:c="6"/>Found ___security_init_cookie</text:p>
      <text:p text:style-name="Preformatted_20_Text"><text:s text:c="8"/>Referenced in LIBCMTD.lib(wincrt0.obj)</text:p>
      <text:p text:style-name="Preformatted_20_Text"><text:s text:c="8"/>Loaded LIBCMTD.lib(gs_support.obj)</text:p>
      <text:p text:style-name="Preformatted_20_Text"><text:s text:c="6"/>Found __XcptFilter</text:p>
      <text:p text:style-name="Preformatted_20_Text"><text:s text:c="8"/>Referenced in LIBCMTD.lib(wincrt0.obj)</text:p>
      <text:p text:style-name="Preformatted_20_Text"><text:s text:c="8"/>Referenced in LIBCMTD.lib(thread.obj)</text:p>
      <text:p text:style-name="Preformatted_20_Text"><text:s text:c="8"/>Referenced in LIBCMTD.lib(threadex.obj)</text:p>
      <text:p text:style-name="Preformatted_20_Text"><text:s text:c="8"/>Loaded LIBCMTD.lib(winxfltr.obj)</text:p>
      <text:p text:style-name="Preformatted_20_Text"><text:s text:c="6"/>Found __wincmdln</text:p>
      <text:p text:style-name="Preformatted_20_Text"><text:s text:c="8"/>Referenced in LIBCMTD.lib(wincrt0.obj)</text:p>
      <text:p text:style-name="Preformatted_20_Text"><text:s text:c="8"/>Loaded LIBCMTD.lib(wincmdln.obj)</text:p>
      <text:p text:style-name="Preformatted_20_Text"><text:s text:c="6"/>Found __setenvp</text:p>
      <text:p text:style-name="Preformatted_20_Text"><text:s text:c="8"/>Referenced in LIBCMTD.lib(wincrt0.obj)</text:p>
      <text:p text:style-name="Preformatted_20_Text"><text:s text:c="8"/>Loaded LIBCMTD.lib(stdenvp.obj)</text:p>
      <text:p text:style-name="Preformatted_20_Text"><text:s text:c="6"/>Found __setargv</text:p>
      <text:p text:style-name="Preformatted_20_Text"><text:s text:c="8"/>Referenced in LIBCMTD.lib(wincrt0.obj)</text:p>
      <text:p text:style-name="Preformatted_20_Text"><text:s text:c="8"/>Loaded LIBCMTD.lib(stdargv.obj)</text:p>
      <text:p text:style-name="Preformatted_20_Text"><text:s text:c="6"/>Found ___crtGetEnvironmentStringsA</text:p>
      <text:p text:style-name="Preformatted_20_Text"><text:s text:c="8"/>Referenced in LIBCMTD.lib(wincrt0.obj)</text:p>
      <text:p text:style-name="Preformatted_20_Text"><text:s text:c="8"/>Loaded LIBCMTD.lib(a_env.obj)</text:p>
      <text:p text:style-name="Preformatted_20_Text"><text:s text:c="6"/>Found __ioinit</text:p>
      <text:p text:style-name="Preformatted_20_Text"><text:s text:c="8"/>Referenced in LIBCMTD.lib(wincrt0.obj)</text:p>
      <text:p text:style-name="Preformatted_20_Text"><text:s text:c="8"/>Loaded LIBCMTD.lib(ioinit.obj)</text:p>
      <text:p text:style-name="Preformatted_20_Text"><text:s text:c="6"/>Found __RTC_Initialize</text:p>
      <text:p text:style-name="Preformatted_20_Text"><text:s text:c="8"/>Referenced in LIBCMTD.lib(wincrt0.obj)</text:p>
      <text:p text:style-name="Preformatted_20_Text"><text:s text:c="8"/>Loaded LIBCMTD.lib(_initsect_.obj)</text:p>
      <text:p text:style-name="Preformatted_20_Text"><text:s text:c="6"/>Found __mtinit</text:p>
      <text:p text:style-name="Preformatted_20_Text"><text:s text:c="8"/>Referenced in LIBCMTD.lib(wincrt0.obj)</text:p>
      <text:p text:style-name="Preformatted_20_Text"><text:s text:c="8"/>Loaded LIBCMTD.lib(tidtable.obj)</text:p>
      <text:p text:style-name="Preformatted_20_Text"><text:s text:c="6"/>Found __heap_init</text:p>
      <text:p text:style-name="Preformatted_20_Text"><text:s text:c="8"/>Referenced in LIBCMTD.lib(wincrt0.obj)</text:p>
      <text:p text:style-name="Preformatted_20_Text"><text:s text:c="8"/>Loaded LIBCMTD.lib(heapinit.obj)</text:p>
      <text:p text:style-name="Preformatted_20_Text"><text:s text:c="6"/>Found __NMSG_WRITE</text:p>
      <text:p text:style-name="Preformatted_20_Text"><text:s text:c="8"/>Referenced in LIBCMTD.lib(wincrt0.obj)</text:p>
      <text:p text:style-name="Preformatted_20_Text"><text:soft-page-break/><text:s text:c="8"/>Referenced in LIBCMTD.lib(abort.obj)</text:p>
      <text:p text:style-name="Preformatted_20_Text"><text:s text:c="8"/>Referenced in LIBCMTD.lib(crt0dat.obj)</text:p>
      <text:p text:style-name="Preformatted_20_Text"><text:s text:c="8"/>Loaded LIBCMTD.lib(crt0msg.obj)</text:p>
      <text:p text:style-name="Preformatted_20_Text"><text:s text:c="6"/>Found __invalid_parameter</text:p>
      <text:p text:style-name="Preformatted_20_Text"><text:s text:c="8"/>Referenced in LIBCMTD.lib(cvt.obj)</text:p>
      <text:p text:style-name="Preformatted_20_Text"><text:s text:c="8"/>Referenced in LIBCMTD.lib(threadex.obj)</text:p>
      <text:p text:style-name="Preformatted_20_Text"><text:s text:c="8"/>Referenced in LIBCMTD.lib(splitpat.obj)</text:p>
      <text:p text:style-name="Preformatted_20_Text"><text:s text:c="8"/>Referenced in LIBCMTD.lib(getenv.obj)</text:p>
      <text:p text:style-name="Preformatted_20_Text"><text:s text:c="8"/>Referenced in LIBCMTD.lib(mbsbtype.obj)</text:p>
      <text:p text:style-name="Preformatted_20_Text"><text:s text:c="8"/>Referenced in LIBCMTD.lib(osfinfo.obj)</text:p>
      <text:p text:style-name="Preformatted_20_Text"><text:s text:c="8"/>Referenced in LIBCMTD.lib(fileno.obj)</text:p>
      <text:p text:style-name="Preformatted_20_Text"><text:s text:c="8"/>Referenced in LIBCMTD.lib(access.obj)</text:p>
      <text:p text:style-name="Preformatted_20_Text"><text:s text:c="8"/>Referenced in LIBCMTD.lib(dosmap.obj)</text:p>
      <text:p text:style-name="Preformatted_20_Text"><text:s text:c="8"/>Referenced in LIBCMTD.lib(stricmp.obj)</text:p>
      <text:p text:style-name="Preformatted_20_Text"><text:s text:c="8"/>Referenced in LIBCMTD.lib(dbgheap.obj)</text:p>
      <text:p text:style-name="Preformatted_20_Text"><text:s text:c="8"/>Referenced in LIBCMTD.lib(write.obj)</text:p>
      <text:p text:style-name="Preformatted_20_Text"><text:s text:c="8"/>Referenced in LIBCMTD.lib(_contrlfp_.obj)</text:p>
      <text:p text:style-name="Preformatted_20_Text"><text:s text:c="8"/>Referenced in LIBCMTD.lib(winsig.obj)</text:p>
      <text:p text:style-name="Preformatted_20_Text"><text:s text:c="8"/>Referenced in LIBCMTD.lib(thread.obj)</text:p>
      <text:p text:style-name="Preformatted_20_Text"><text:s text:c="8"/>Referenced in LIBCMTD.lib(crt0dat.obj)</text:p>
      <text:p text:style-name="Preformatted_20_Text"><text:s text:c="8"/>Referenced in LIBCMTD.lib(strerror.obj)</text:p>
      <text:p text:style-name="Preformatted_20_Text"><text:s text:c="8"/>Loaded LIBCMTD.lib(invarg.obj)</text:p>
      <text:p text:style-name="Preformatted_20_Text"><text:s text:c="6"/>Found __CrtDbgReportW</text:p>
      <text:p text:style-name="Preformatted_20_Text"><text:s text:c="8"/>Referenced in LIBCMTD.lib(mbsbtype.obj)</text:p>
      <text:p text:style-name="Preformatted_20_Text"><text:s text:c="8"/>Referenced in LIBCMTD.lib(cvt.obj)</text:p>
      <text:p text:style-name="Preformatted_20_Text"><text:s text:c="8"/>Referenced in LIBCMTD.lib(heapinit.obj)</text:p>
      <text:p text:style-name="Preformatted_20_Text"><text:s text:c="8"/>Referenced in LIBCMTD.lib(crt0msg.obj)</text:p>
      <text:p text:style-name="Preformatted_20_Text"><text:s text:c="8"/>Referenced in LIBCMTD.lib(threadex.obj)</text:p>
      <text:p text:style-name="Preformatted_20_Text"><text:s text:c="8"/>Referenced in LIBCMTD.lib(_filter_.obj)</text:p>
      <text:p text:style-name="Preformatted_20_Text"><text:s text:c="8"/>Referenced in LIBCMTD.lib(splitpat.obj)</text:p>
      <text:p text:style-name="Preformatted_20_Text"><text:s text:c="8"/>Referenced in LIBCMTD.lib(getenv.obj)</text:p>
      <text:p text:style-name="Preformatted_20_Text"><text:s text:c="8"/>Referenced in LIBCMTD.lib(osfinfo.obj)</text:p>
      <text:p text:style-name="Preformatted_20_Text"><text:s text:c="8"/>Referenced in LIBCMTD.lib(fileno.obj)</text:p>
      <text:p text:style-name="Preformatted_20_Text"><text:s text:c="8"/>Referenced in LIBCMTD.lib(access.obj)</text:p>
      <text:p text:style-name="Preformatted_20_Text"><text:s text:c="8"/>Referenced in LIBCMTD.lib(dosmap.obj)</text:p>
      <text:p text:style-name="Preformatted_20_Text"><text:s text:c="8"/>Referenced in LIBCMTD.lib(stricmp.obj)</text:p>
      <text:p text:style-name="Preformatted_20_Text"><text:s text:c="8"/>Referenced in LIBCMTD.lib(dbgheap.obj)</text:p>
      <text:p text:style-name="Preformatted_20_Text"><text:s text:c="8"/>Referenced in LIBCMTD.lib(write.obj)</text:p>
      <text:p text:style-name="Preformatted_20_Text"><text:s text:c="8"/>Referenced in LIBCMTD.lib(_contrlfp_.obj)</text:p>
      <text:p text:style-name="Preformatted_20_Text"><text:s text:c="8"/>Referenced in LIBCMTD.lib(winsig.obj)</text:p>
      <text:p text:style-name="Preformatted_20_Text"><text:s text:c="8"/>Referenced in LIBCMTD.lib(thread.obj)</text:p>
      <text:p text:style-name="Preformatted_20_Text"><text:s text:c="8"/>Referenced in LIBCMTD.lib(crt0dat.obj)</text:p>
      <text:p text:style-name="Preformatted_20_Text"><text:s text:c="8"/>Referenced in LIBCMTD.lib(strerror.obj)</text:p>
      <text:p text:style-name="Preformatted_20_Text"><text:s text:c="8"/>Loaded LIBCMTD.lib(dbgrptw.obj)</text:p>
      <text:p text:style-name="Preformatted_20_Text"><text:s text:c="6"/>Found _memcpy</text:p>
      <text:p text:style-name="Preformatted_20_Text"><text:s text:c="8"/>Referenced in LIBCMTD.lib(winsig.obj)</text:p>
      <text:p text:style-name="Preformatted_20_Text"><text:s text:c="8"/>Referenced in LIBCMTD.lib(dbgheap.obj)</text:p>
      <text:p text:style-name="Preformatted_20_Text"><text:s text:c="8"/>Referenced in LIBCMTD.lib(_filter_.obj)</text:p>
      <text:p text:style-name="Preformatted_20_Text"><text:s text:c="8"/>Loaded LIBCMTD.lib(memcpy.obj)</text:p>
      <text:p text:style-name="Preformatted_20_Text"><text:s text:c="6"/>Found __unlock</text:p>
      <text:p text:style-name="Preformatted_20_Text"><text:s text:c="8"/>Referenced in LIBCMTD.lib(getenv.obj)</text:p>
      <text:p text:style-name="Preformatted_20_Text"><text:s text:c="8"/>Referenced in LIBCMTD.lib(tidtable.obj)</text:p>
      <text:p text:style-name="Preformatted_20_Text"><text:s text:c="8"/>Referenced in LIBCMTD.lib(dbgrptw.obj)</text:p>
      <text:p text:style-name="Preformatted_20_Text"><text:s text:c="8"/>Referenced in LIBCMTD.lib(winsig.obj)</text:p>
      <text:p text:style-name="Preformatted_20_Text"><text:s text:c="8"/>Referenced in LIBCMTD.lib(crt0dat.obj)</text:p>
      <text:p text:style-name="Preformatted_20_Text"><text:s text:c="8"/>Referenced in LIBCMTD.lib(dbgheap.obj)</text:p>
      <text:p text:style-name="Preformatted_20_Text"><text:s text:c="8"/>Referenced in LIBCMTD.lib(osfinfo.obj)</text:p>
      <text:p text:style-name="Preformatted_20_Text"><text:s text:c="8"/>Loaded LIBCMTD.lib(mlock.obj)</text:p>
      <text:p text:style-name="Preformatted_20_Text"><text:s text:c="6"/>Found ___report_gsfailure</text:p>
      <text:p text:style-name="Preformatted_20_Text"><text:soft-page-break/><text:s text:c="8"/>Referenced in LIBCMTD.lib(secchk.obj)</text:p>
      <text:p text:style-name="Preformatted_20_Text"><text:s text:c="8"/>Loaded LIBCMTD.lib(gs_report.obj)</text:p>
      <text:p text:style-name="Preformatted_20_Text"><text:s text:c="6"/>Found ___crtLCMapStringA</text:p>
      <text:p text:style-name="Preformatted_20_Text"><text:s text:c="8"/>Referenced in LIBCMTD.lib(toupper.obj)</text:p>
      <text:p text:style-name="Preformatted_20_Text"><text:s text:c="8"/>Referenced in LIBCMTD.lib(tolower.obj)</text:p>
      <text:p text:style-name="Preformatted_20_Text"><text:s text:c="8"/>Loaded LIBCMTD.lib(a_map.obj)</text:p>
      <text:p text:style-name="Preformatted_20_Text"><text:s text:c="6"/>Found __isleadbyte_l</text:p>
      <text:p text:style-name="Preformatted_20_Text"><text:s text:c="8"/>Referenced in LIBCMTD.lib(toupper.obj)</text:p>
      <text:p text:style-name="Preformatted_20_Text"><text:s text:c="8"/>Referenced in LIBCMTD.lib(tolower.obj)</text:p>
      <text:p text:style-name="Preformatted_20_Text"><text:s text:c="8"/>Loaded LIBCMTD.lib(_wctype.obj)</text:p>
      <text:p text:style-name="Preformatted_20_Text"><text:s text:c="6"/>Found __chvalidator_l</text:p>
      <text:p text:style-name="Preformatted_20_Text"><text:s text:c="8"/>Referenced in LIBCMTD.lib(toupper.obj)</text:p>
      <text:p text:style-name="Preformatted_20_Text"><text:s text:c="8"/>Referenced in LIBCMTD.lib(dbgheap.obj)</text:p>
      <text:p text:style-name="Preformatted_20_Text"><text:s text:c="8"/>Referenced in LIBCMTD.lib(tolower.obj)</text:p>
      <text:p text:style-name="Preformatted_20_Text"><text:s text:c="8"/>Referenced in LIBCMTD.lib(_ctype.obj)</text:p>
      <text:p text:style-name="Preformatted_20_Text"><text:s text:c="8"/>Loaded LIBCMTD.lib(isctype.obj)</text:p>
      <text:p text:style-name="Preformatted_20_Text"><text:s text:c="6"/>Found ___updatetmbcinfo</text:p>
      <text:p text:style-name="Preformatted_20_Text"><text:s text:c="8"/>Referenced in LIBCMTD.lib(_wctype.obj)</text:p>
      <text:p text:style-name="Preformatted_20_Text"><text:s text:c="8"/>Referenced in LIBCMTD.lib(isctype.obj)</text:p>
      <text:p text:style-name="Preformatted_20_Text"><text:s text:c="8"/>Referenced in LIBCMTD.lib(_ctype.obj)</text:p>
      <text:p text:style-name="Preformatted_20_Text"><text:s text:c="8"/>Referenced in LIBCMTD.lib(mbsbtype.obj)</text:p>
      <text:p text:style-name="Preformatted_20_Text"><text:s text:c="8"/>Referenced in LIBCMTD.lib(cvt.obj)</text:p>
      <text:p text:style-name="Preformatted_20_Text"><text:s text:c="8"/>Referenced in LIBCMTD.lib(a_map.obj)</text:p>
      <text:p text:style-name="Preformatted_20_Text"><text:s text:c="8"/>Referenced in LIBCMTD.lib(toupper.obj)</text:p>
      <text:p text:style-name="Preformatted_20_Text"><text:s text:c="8"/>Referenced in LIBCMTD.lib(stricmp.obj)</text:p>
      <text:p text:style-name="Preformatted_20_Text"><text:s text:c="8"/>Referenced in LIBCMTD.lib(dbgheap.obj)</text:p>
      <text:p text:style-name="Preformatted_20_Text"><text:s text:c="8"/>Referenced in LIBCMTD.lib(tolower.obj)</text:p>
      <text:p text:style-name="Preformatted_20_Text"><text:s text:c="8"/>Loaded LIBCMTD.lib(mbctype.obj)</text:p>
      <text:p text:style-name="Preformatted_20_Text"><text:s text:c="6"/>Found ___updatetlocinfo</text:p>
      <text:p text:style-name="Preformatted_20_Text"><text:s text:c="8"/>Referenced in LIBCMTD.lib(_wctype.obj)</text:p>
      <text:p text:style-name="Preformatted_20_Text"><text:s text:c="8"/>Referenced in LIBCMTD.lib(isctype.obj)</text:p>
      <text:p text:style-name="Preformatted_20_Text"><text:s text:c="8"/>Referenced in LIBCMTD.lib(mbctype.obj)</text:p>
      <text:p text:style-name="Preformatted_20_Text"><text:s text:c="8"/>Referenced in LIBCMTD.lib(_ctype.obj)</text:p>
      <text:p text:style-name="Preformatted_20_Text"><text:s text:c="8"/>Referenced in LIBCMTD.lib(mbsbtype.obj)</text:p>
      <text:p text:style-name="Preformatted_20_Text"><text:s text:c="8"/>Referenced in LIBCMTD.lib(cvt.obj)</text:p>
      <text:p text:style-name="Preformatted_20_Text"><text:s text:c="8"/>Referenced in LIBCMTD.lib(a_map.obj)</text:p>
      <text:p text:style-name="Preformatted_20_Text"><text:s text:c="8"/>Referenced in LIBCMTD.lib(toupper.obj)</text:p>
      <text:p text:style-name="Preformatted_20_Text"><text:s text:c="8"/>Referenced in LIBCMTD.lib(stricmp.obj)</text:p>
      <text:p text:style-name="Preformatted_20_Text"><text:s text:c="8"/>Referenced in LIBCMTD.lib(dbgheap.obj)</text:p>
      <text:p text:style-name="Preformatted_20_Text"><text:s text:c="8"/>Referenced in LIBCMTD.lib(tolower.obj)</text:p>
      <text:p text:style-name="Preformatted_20_Text"><text:s text:c="8"/>Loaded LIBCMTD.lib(localref.obj)</text:p>
      <text:p text:style-name="Preformatted_20_Text"><text:s text:c="6"/>Found ___globallocalestatus</text:p>
      <text:p text:style-name="Preformatted_20_Text"><text:s text:c="8"/>Referenced in LIBCMTD.lib(_wctype.obj)</text:p>
      <text:p text:style-name="Preformatted_20_Text"><text:s text:c="8"/>Referenced in LIBCMTD.lib(isctype.obj)</text:p>
      <text:p text:style-name="Preformatted_20_Text"><text:s text:c="8"/>Referenced in LIBCMTD.lib(mbctype.obj)</text:p>
      <text:p text:style-name="Preformatted_20_Text"><text:s text:c="8"/>Referenced in LIBCMTD.lib(localref.obj)</text:p>
      <text:p text:style-name="Preformatted_20_Text"><text:s text:c="8"/>Referenced in LIBCMTD.lib(_ctype.obj)</text:p>
      <text:p text:style-name="Preformatted_20_Text"><text:s text:c="8"/>Referenced in LIBCMTD.lib(mbsbtype.obj)</text:p>
      <text:p text:style-name="Preformatted_20_Text"><text:s text:c="8"/>Referenced in LIBCMTD.lib(cvt.obj)</text:p>
      <text:p text:style-name="Preformatted_20_Text"><text:s text:c="8"/>Referenced in LIBCMTD.lib(a_map.obj)</text:p>
      <text:p text:style-name="Preformatted_20_Text"><text:s text:c="8"/>Referenced in LIBCMTD.lib(toupper.obj)</text:p>
      <text:p text:style-name="Preformatted_20_Text"><text:s text:c="8"/>Referenced in LIBCMTD.lib(stricmp.obj)</text:p>
      <text:p text:style-name="Preformatted_20_Text"><text:s text:c="8"/>Referenced in LIBCMTD.lib(dbgheap.obj)</text:p>
      <text:p text:style-name="Preformatted_20_Text"><text:s text:c="8"/>Referenced in LIBCMTD.lib(tolower.obj)</text:p>
      <text:p text:style-name="Preformatted_20_Text"><text:s text:c="8"/>Loaded LIBCMTD.lib(glstatus.obj)</text:p>
      <text:p text:style-name="Preformatted_20_Text"><text:s text:c="6"/>Found ___ptlocinfo</text:p>
      <text:p text:style-name="Preformatted_20_Text"><text:s text:c="8"/>Referenced in LIBCMTD.lib(localref.obj)</text:p>
      <text:p text:style-name="Preformatted_20_Text"><text:s text:c="8"/>Referenced in LIBCMTD.lib(a_map.obj)</text:p>
      <text:p text:style-name="Preformatted_20_Text"><text:s text:c="8"/>Referenced in LIBCMTD.lib(_wctype.obj)</text:p>
      <text:p text:style-name="Preformatted_20_Text"><text:soft-page-break/><text:s text:c="8"/>Referenced in LIBCMTD.lib(isctype.obj)</text:p>
      <text:p text:style-name="Preformatted_20_Text"><text:s text:c="8"/>Referenced in LIBCMTD.lib(mbctype.obj)</text:p>
      <text:p text:style-name="Preformatted_20_Text"><text:s text:c="8"/>Referenced in LIBCMTD.lib(_ctype.obj)</text:p>
      <text:p text:style-name="Preformatted_20_Text"><text:s text:c="8"/>Referenced in LIBCMTD.lib(mbsbtype.obj)</text:p>
      <text:p text:style-name="Preformatted_20_Text"><text:s text:c="8"/>Referenced in LIBCMTD.lib(cvt.obj)</text:p>
      <text:p text:style-name="Preformatted_20_Text"><text:s text:c="8"/>Referenced in LIBCMTD.lib(tidtable.obj)</text:p>
      <text:p text:style-name="Preformatted_20_Text"><text:s text:c="8"/>Referenced in LIBCMTD.lib(toupper.obj)</text:p>
      <text:p text:style-name="Preformatted_20_Text"><text:s text:c="8"/>Referenced in LIBCMTD.lib(stricmp.obj)</text:p>
      <text:p text:style-name="Preformatted_20_Text"><text:s text:c="8"/>Referenced in LIBCMTD.lib(dbgheap.obj)</text:p>
      <text:p text:style-name="Preformatted_20_Text"><text:s text:c="8"/>Referenced in LIBCMTD.lib(tolower.obj)</text:p>
      <text:p text:style-name="Preformatted_20_Text"><text:s text:c="8"/>Loaded LIBCMTD.lib(nlsdata2.obj)</text:p>
      <text:p text:style-name="Preformatted_20_Text"><text:s text:c="6"/>Found ___locale_changed</text:p>
      <text:p text:style-name="Preformatted_20_Text"><text:s text:c="8"/>Referenced in LIBCMTD.lib(isctype.obj)</text:p>
      <text:p text:style-name="Preformatted_20_Text"><text:s text:c="8"/>Referenced in LIBCMTD.lib(toupper.obj)</text:p>
      <text:p text:style-name="Preformatted_20_Text"><text:s text:c="8"/>Referenced in LIBCMTD.lib(stricmp.obj)</text:p>
      <text:p text:style-name="Preformatted_20_Text"><text:s text:c="8"/>Referenced in LIBCMTD.lib(tolower.obj)</text:p>
      <text:p text:style-name="Preformatted_20_Text"><text:s text:c="8"/>Referenced in LIBCMTD.lib(_ctype.obj)</text:p>
      <text:p text:style-name="Preformatted_20_Text"><text:s text:c="8"/>Loaded LIBCMTD.lib(setlocal.obj)</text:p>
      <text:p text:style-name="Preformatted_20_Text"><text:s text:c="6"/>Found ___xc_a</text:p>
      <text:p text:style-name="Preformatted_20_Text"><text:s text:c="8"/>Referenced in LIBCMTD.lib(crt0dat.obj)</text:p>
      <text:p text:style-name="Preformatted_20_Text"><text:s text:c="8"/>Loaded LIBCMTD.lib(crt0init.obj)</text:p>
      <text:p text:style-name="Preformatted_20_Text"><text:s/>Processed /DISALLOWLIB:libcmt.lib</text:p>
      <text:p text:style-name="Preformatted_20_Text"><text:s/>Processed /DISALLOWLIB:msvcrt.lib</text:p>
      <text:p text:style-name="Preformatted_20_Text"><text:s/>Processed /DISALLOWLIB:msvcrtd.lib</text:p>
      <text:p text:style-name="Preformatted_20_Text"><text:s text:c="6"/>Found __IsNonwritableInCurrentImage</text:p>
      <text:p text:style-name="Preformatted_20_Text"><text:s text:c="8"/>Referenced in LIBCMTD.lib(crt0dat.obj)</text:p>
      <text:p text:style-name="Preformatted_20_Text"><text:s text:c="8"/>Referenced in LIBCMTD.lib(chandler4.obj)</text:p>
      <text:p text:style-name="Preformatted_20_Text"><text:s text:c="8"/>Loaded LIBCMTD.lib(pesect.obj)</text:p>
      <text:p text:style-name="Preformatted_20_Text"><text:s text:c="6"/>Found __initp_eh_hooks</text:p>
      <text:p text:style-name="Preformatted_20_Text"><text:s text:c="8"/>Referenced in LIBCMTD.lib(crt0dat.obj)</text:p>
      <text:p text:style-name="Preformatted_20_Text"><text:s text:c="8"/>Loaded LIBCMTD.lib(hooks.obj)</text:p>
      <text:p text:style-name="Preformatted_20_Text"><text:s text:c="6"/>Found __initp_misc_rand_s</text:p>
      <text:p text:style-name="Preformatted_20_Text"><text:s text:c="8"/>Referenced in LIBCMTD.lib(crt0dat.obj)</text:p>
      <text:p text:style-name="Preformatted_20_Text"><text:s text:c="8"/>Loaded LIBCMTD.lib(rand_s.obj)</text:p>
      <text:p text:style-name="Preformatted_20_Text"><text:s text:c="6"/>Found __initp_misc_purevirt</text:p>
      <text:p text:style-name="Preformatted_20_Text"><text:s text:c="8"/>Referenced in LIBCMTD.lib(crt0dat.obj)</text:p>
      <text:p text:style-name="Preformatted_20_Text"><text:s text:c="8"/>Loaded LIBCMTD.lib(inithelp.obj)</text:p>
      <text:p text:style-name="Preformatted_20_Text"><text:s text:c="6"/>Found __initp_heap_handler</text:p>
      <text:p text:style-name="Preformatted_20_Text"><text:s text:c="8"/>Referenced in LIBCMTD.lib(crt0dat.obj)</text:p>
      <text:p text:style-name="Preformatted_20_Text"><text:s text:c="8"/>Loaded LIBCMTD.lib(handler.obj)</text:p>
      <text:p text:style-name="Preformatted_20_Text"><text:s text:c="6"/>Found _strcpy_s</text:p>
      <text:p text:style-name="Preformatted_20_Text"><text:s text:c="8"/>Referenced in LIBCMTD.lib(stdenvp.obj)</text:p>
      <text:p text:style-name="Preformatted_20_Text"><text:s text:c="8"/>Referenced in LIBCMTD.lib(setlocal.obj)</text:p>
      <text:p text:style-name="Preformatted_20_Text"><text:s text:c="8"/>Referenced in LIBCMTD.lib(strerror.obj)</text:p>
      <text:p text:style-name="Preformatted_20_Text"><text:s text:c="8"/>Referenced in LIBCMTD.lib(strdup.obj)</text:p>
      <text:p text:style-name="Preformatted_20_Text"><text:s text:c="8"/>Referenced in LIBCMTD.lib(getenv.obj)</text:p>
      <text:p text:style-name="Preformatted_20_Text"><text:s text:c="8"/>Referenced in LIBCMTD.lib(cvt.obj)</text:p>
      <text:p text:style-name="Preformatted_20_Text"><text:s text:c="8"/>Loaded LIBCMTD.lib(strcpy_s.obj)</text:p>
      <text:p text:style-name="Preformatted_20_Text"><text:s text:c="6"/>Found ___sys_errlist</text:p>
      <text:p text:style-name="Preformatted_20_Text"><text:s text:c="8"/>Referenced in LIBCMTD.lib(strerror.obj)</text:p>
      <text:p text:style-name="Preformatted_20_Text"><text:s text:c="8"/>Loaded LIBCMTD.lib(syserr.obj)</text:p>
      <text:p text:style-name="Preformatted_20_Text"><text:s text:c="6"/>Found _strncpy_s</text:p>
      <text:p text:style-name="Preformatted_20_Text"><text:s text:c="8"/>Referenced in LIBCMTD.lib(strerror.obj)</text:p>
      <text:p text:style-name="Preformatted_20_Text"><text:s text:c="8"/>Referenced in LIBCMTD.lib(setlocal.obj)</text:p>
      <text:p text:style-name="Preformatted_20_Text"><text:s text:c="8"/>Referenced in LIBCMTD.lib(inithelp.obj)</text:p>
      <text:p text:style-name="Preformatted_20_Text"><text:s text:c="8"/>Loaded LIBCMTD.lib(strncpy_s.obj)</text:p>
      <text:p text:style-name="Preformatted_20_Text"><text:s text:c="6"/>Found __newmode</text:p>
      <text:p text:style-name="Preformatted_20_Text"><text:s text:c="8"/>Referenced in LIBCMTD.lib(dbgmalloc.obj)</text:p>
      <text:p text:style-name="Preformatted_20_Text"><text:s text:c="8"/>Referenced in LIBCMTD.lib(dbgheap.obj)</text:p>
      <text:p text:style-name="Preformatted_20_Text"><text:soft-page-break/><text:s text:c="8"/>Loaded LIBCMTD.lib(_newmode.obj)</text:p>
      <text:p text:style-name="Preformatted_20_Text"><text:s text:c="6"/>Found _memset</text:p>
      <text:p text:style-name="Preformatted_20_Text"><text:s text:c="8"/>Referenced in LIBCMTD.lib(strcpy_s.obj)</text:p>
      <text:p text:style-name="Preformatted_20_Text"><text:s text:c="8"/>Referenced in LIBCMTD.lib(strncpy_s.obj)</text:p>
      <text:p text:style-name="Preformatted_20_Text"><text:s text:c="8"/>Referenced in LIBCMTD.lib(dbgheap.obj)</text:p>
      <text:p text:style-name="Preformatted_20_Text"><text:s text:c="8"/>Referenced in LIBCMTD.lib(cvt.obj)</text:p>
      <text:p text:style-name="Preformatted_20_Text"><text:s text:c="8"/>Referenced in LIBCMTD.lib(invarg.obj)</text:p>
      <text:p text:style-name="Preformatted_20_Text"><text:s text:c="8"/>Referenced in LIBCMTD.lib(setlocal.obj)</text:p>
      <text:p text:style-name="Preformatted_20_Text"><text:s text:c="8"/>Loaded LIBCMTD.lib(memset.obj)</text:p>
      <text:p text:style-name="Preformatted_20_Text"><text:s text:c="6"/>Found __heap_alloc_base</text:p>
      <text:p text:style-name="Preformatted_20_Text"><text:s text:c="8"/>Referenced in LIBCMTD.lib(dbgheap.obj)</text:p>
      <text:p text:style-name="Preformatted_20_Text"><text:s text:c="8"/>Loaded LIBCMTD.lib(malloc.obj)</text:p>
      <text:p text:style-name="Preformatted_20_Text"><text:s text:c="6"/>Found __CrtDbgReport</text:p>
      <text:p text:style-name="Preformatted_20_Text"><text:s text:c="8"/>Referenced in LIBCMTD.lib(dbgheap.obj)</text:p>
      <text:p text:style-name="Preformatted_20_Text"><text:s text:c="8"/>Loaded LIBCMTD.lib(dbgrpt.obj)</text:p>
      <text:p text:style-name="Preformatted_20_Text"><text:s text:c="6"/>Found __pfnAllocHook</text:p>
      <text:p text:style-name="Preformatted_20_Text"><text:s text:c="8"/>Referenced in LIBCMTD.lib(dbgheap.obj)</text:p>
      <text:p text:style-name="Preformatted_20_Text"><text:s text:c="8"/>Loaded LIBCMTD.lib(dbghook.obj)</text:p>
      <text:p text:style-name="Preformatted_20_Text"><text:s text:c="6"/>Found __expand_base</text:p>
      <text:p text:style-name="Preformatted_20_Text"><text:s text:c="8"/>Referenced in LIBCMTD.lib(dbgheap.obj)</text:p>
      <text:p text:style-name="Preformatted_20_Text"><text:s text:c="8"/>Loaded LIBCMTD.lib(expand.obj)</text:p>
      <text:p text:style-name="Preformatted_20_Text"><text:s text:c="6"/>Found __realloc_base</text:p>
      <text:p text:style-name="Preformatted_20_Text"><text:s text:c="8"/>Referenced in LIBCMTD.lib(dbgheap.obj)</text:p>
      <text:p text:style-name="Preformatted_20_Text"><text:s text:c="8"/>Loaded LIBCMTD.lib(realloc.obj)</text:p>
      <text:p text:style-name="Preformatted_20_Text"><text:s text:c="6"/>Found __free_base</text:p>
      <text:p text:style-name="Preformatted_20_Text"><text:s text:c="8"/>Referenced in LIBCMTD.lib(dbgheap.obj)</text:p>
      <text:p text:style-name="Preformatted_20_Text"><text:s text:c="8"/>Referenced in LIBCMTD.lib(realloc.obj)</text:p>
      <text:p text:style-name="Preformatted_20_Text"><text:s text:c="8"/>Loaded LIBCMTD.lib(free.obj)</text:p>
      <text:p text:style-name="Preformatted_20_Text"><text:s text:c="6"/>Found __heapchk</text:p>
      <text:p text:style-name="Preformatted_20_Text"><text:s text:c="8"/>Referenced in LIBCMTD.lib(dbgheap.obj)</text:p>
      <text:p text:style-name="Preformatted_20_Text"><text:s text:c="8"/>Loaded LIBCMTD.lib(heapchk.obj)</text:p>
      <text:p text:style-name="Preformatted_20_Text"><text:s text:c="6"/>Found _sprintf_s</text:p>
      <text:p text:style-name="Preformatted_20_Text"><text:s text:c="8"/>Referenced in LIBCMTD.lib(dbgheap.obj)</text:p>
      <text:p text:style-name="Preformatted_20_Text"><text:s text:c="8"/>Loaded LIBCMTD.lib(sprintf.obj)</text:p>
      <text:p text:style-name="Preformatted_20_Text"><text:s text:c="6"/>Found __putwch_nolock</text:p>
      <text:p text:style-name="Preformatted_20_Text"><text:s text:c="8"/>Referenced in LIBCMTD.lib(write.obj)</text:p>
      <text:p text:style-name="Preformatted_20_Text"><text:s text:c="8"/>Loaded LIBCMTD.lib(putwch.obj)</text:p>
      <text:p text:style-name="Preformatted_20_Text"><text:s text:c="6"/>Found _mbtowc</text:p>
      <text:p text:style-name="Preformatted_20_Text"><text:s text:c="8"/>Referenced in LIBCMTD.lib(write.obj)</text:p>
      <text:p text:style-name="Preformatted_20_Text"><text:s text:c="8"/>Loaded LIBCMTD.lib(mbtowc.obj)</text:p>
      <text:p text:style-name="Preformatted_20_Text"><text:s text:c="6"/>Found __isatty</text:p>
      <text:p text:style-name="Preformatted_20_Text"><text:s text:c="8"/>Referenced in LIBCMTD.lib(write.obj)</text:p>
      <text:p text:style-name="Preformatted_20_Text"><text:s text:c="8"/>Loaded LIBCMTD.lib(isatty.obj)</text:p>
      <text:p text:style-name="Preformatted_20_Text"><text:s text:c="6"/>Found __lseeki64_nolock</text:p>
      <text:p text:style-name="Preformatted_20_Text"><text:s text:c="8"/>Referenced in LIBCMTD.lib(write.obj)</text:p>
      <text:p text:style-name="Preformatted_20_Text"><text:s text:c="8"/>Loaded LIBCMTD.lib(lseeki64.obj)</text:p>
      <text:p text:style-name="Preformatted_20_Text"><text:s text:c="6"/>Found __VEC_memcpy</text:p>
      <text:p text:style-name="Preformatted_20_Text"><text:s text:c="8"/>Referenced in LIBCMTD.lib(memmove.obj)</text:p>
      <text:p text:style-name="Preformatted_20_Text"><text:s text:c="8"/>Referenced in LIBCMTD.lib(memcpy.obj)</text:p>
      <text:p text:style-name="Preformatted_20_Text"><text:s text:c="8"/>Loaded LIBCMTD.lib(p4_memcpy.obj)</text:p>
      <text:p text:style-name="Preformatted_20_Text"><text:s text:c="6"/>Found ___sse2_available</text:p>
      <text:p text:style-name="Preformatted_20_Text"><text:s text:c="8"/>Referenced in LIBCMTD.lib(memmove.obj)</text:p>
      <text:p text:style-name="Preformatted_20_Text"><text:s text:c="8"/>Referenced in LIBCMTD.lib(_ieee87_.obj)</text:p>
      <text:p text:style-name="Preformatted_20_Text"><text:s text:c="8"/>Referenced in LIBCMTD.lib(memcpy.obj)</text:p>
      <text:p text:style-name="Preformatted_20_Text"><text:s text:c="8"/>Referenced in LIBCMTD.lib(memset.obj)</text:p>
      <text:p text:style-name="Preformatted_20_Text"><text:s text:c="8"/>Loaded LIBCMTD.lib(cpu_disp.obj)</text:p>
      <text:p text:style-name="Preformatted_20_Text"><text:s text:c="6"/>Found ___get_fpsr_sse2</text:p>
      <text:p text:style-name="Preformatted_20_Text"><text:s text:c="8"/>Referenced in LIBCMTD.lib(_ieee87_.obj)</text:p>
      <text:p text:style-name="Preformatted_20_Text"><text:s text:c="8"/>Loaded LIBCMTD.lib(_fpctrl_.obj)</text:p>
      <text:p text:style-name="Preformatted_20_Text"><text:soft-page-break/><text:s text:c="6"/>Found _strtol</text:p>
      <text:p text:style-name="Preformatted_20_Text"><text:s text:c="8"/>Referenced in LIBCMTD.lib(atox.obj)</text:p>
      <text:p text:style-name="Preformatted_20_Text"><text:s text:c="8"/>Loaded LIBCMTD.lib(strtol.obj)</text:p>
      <text:p text:style-name="Preformatted_20_Text"><text:s text:c="6"/>Found __strtoi64</text:p>
      <text:p text:style-name="Preformatted_20_Text"><text:s text:c="8"/>Referenced in LIBCMTD.lib(atox.obj)</text:p>
      <text:p text:style-name="Preformatted_20_Text"><text:s text:c="8"/>Loaded LIBCMTD.lib(strtoq.obj)</text:p>
      <text:p text:style-name="Preformatted_20_Text"><text:s text:c="6"/>Found __allshl</text:p>
      <text:p text:style-name="Preformatted_20_Text"><text:s text:c="8"/>Referenced in LIBCMTD.lib(clock.obj)</text:p>
      <text:p text:style-name="Preformatted_20_Text"><text:s text:c="8"/>Referenced in LIBCMTD.lib(cvt.obj)</text:p>
      <text:p text:style-name="Preformatted_20_Text"><text:s text:c="8"/>Loaded LIBCMTD.lib(llshl.obj)</text:p>
      <text:p text:style-name="Preformatted_20_Text"><text:s text:c="6"/>Found _fpieee_flt_simd</text:p>
      <text:p text:style-name="Preformatted_20_Text"><text:s text:c="8"/>Referenced in LIBCMTD.lib(_filter_.obj)</text:p>
      <text:p text:style-name="Preformatted_20_Text"><text:s text:c="8"/>Loaded LIBCMTD.lib(_filter_simd_.obj)</text:p>
      <text:p text:style-name="Preformatted_20_Text"><text:s text:c="6"/>Found __ismbblead</text:p>
      <text:p text:style-name="Preformatted_20_Text"><text:s text:c="8"/>Referenced in LIBCMTD.lib(splitpat.obj)</text:p>
      <text:p text:style-name="Preformatted_20_Text"><text:s text:c="8"/>Referenced in LIBCMTD.lib(wincmdln.obj)</text:p>
      <text:p text:style-name="Preformatted_20_Text"><text:s text:c="8"/>Referenced in LIBCMTD.lib(stdargv.obj)</text:p>
      <text:p text:style-name="Preformatted_20_Text"><text:s text:c="8"/>Loaded LIBCMTD.lib(ismbbyte.obj)</text:p>
      <text:p text:style-name="Preformatted_20_Text"><text:s text:c="6"/>Found __mbsnbcpy_s</text:p>
      <text:p text:style-name="Preformatted_20_Text"><text:s text:c="8"/>Referenced in LIBCMTD.lib(splitpat.obj)</text:p>
      <text:p text:style-name="Preformatted_20_Text"><text:s text:c="8"/>Loaded LIBCMTD.lib(mbsnbcpy_s.obj)</text:p>
      <text:p text:style-name="Preformatted_20_Text"><text:s text:c="6"/>Found __makepath_s</text:p>
      <text:p text:style-name="Preformatted_20_Text"><text:s text:c="8"/>Referenced in LIBCMTD.lib(makepath.obj)</text:p>
      <text:p text:style-name="Preformatted_20_Text"><text:s text:c="8"/>Loaded LIBCMTD.lib(makepath_s.obj)</text:p>
      <text:p text:style-name="Preformatted_20_Text"><text:s text:c="6"/>Found _strlen</text:p>
      <text:p text:style-name="Preformatted_20_Text"><text:s text:c="8"/>Referenced in LIBCMTD.lib(crt0msg.obj)</text:p>
      <text:p text:style-name="Preformatted_20_Text"><text:s text:c="8"/>Referenced in LIBCMTD.lib(setlocal.obj)</text:p>
      <text:p text:style-name="Preformatted_20_Text"><text:s text:c="8"/>Referenced in LIBCMTD.lib(dbgrpt.obj)</text:p>
      <text:p text:style-name="Preformatted_20_Text"><text:s text:c="8"/>Referenced in LIBCMTD.lib(strdup.obj)</text:p>
      <text:p text:style-name="Preformatted_20_Text"><text:s text:c="8"/>Referenced in LIBCMTD.lib(getenv.obj)</text:p>
      <text:p text:style-name="Preformatted_20_Text"><text:s text:c="8"/>Referenced in LIBCMTD.lib(cvt.obj)</text:p>
      <text:p text:style-name="Preformatted_20_Text"><text:s text:c="8"/>Referenced in LIBCMTD.lib(stdenvp.obj)</text:p>
      <text:p text:style-name="Preformatted_20_Text"><text:s text:c="8"/>Loaded LIBCMTD.lib(strlen.obj)</text:p>
      <text:p text:style-name="Preformatted_20_Text"><text:s text:c="6"/>Found _strnlen</text:p>
      <text:p text:style-name="Preformatted_20_Text"><text:s text:c="8"/>Referenced in LIBCMTD.lib(getenv.obj)</text:p>
      <text:p text:style-name="Preformatted_20_Text"><text:s text:c="8"/>Loaded LIBCMTD.lib(strlen_s.obj)</text:p>
      <text:p text:style-name="Preformatted_20_Text"><text:s text:c="6"/>Found __mbsnbicoll</text:p>
      <text:p text:style-name="Preformatted_20_Text"><text:s text:c="8"/>Referenced in LIBCMTD.lib(getenv.obj)</text:p>
      <text:p text:style-name="Preformatted_20_Text"><text:s text:c="8"/>Loaded LIBCMTD.lib(mbsnbico.obj)</text:p>
      <text:p text:style-name="Preformatted_20_Text"><text:s text:c="6"/>Found ___wtomb_environ</text:p>
      <text:p text:style-name="Preformatted_20_Text"><text:s text:c="8"/>Referenced in LIBCMTD.lib(getenv.obj)</text:p>
      <text:p text:style-name="Preformatted_20_Text"><text:s text:c="8"/>Loaded LIBCMTD.lib(wtombenv.obj)</text:p>
      <text:p text:style-name="Preformatted_20_Text"><text:s text:c="6"/>Found __mbbtype_l</text:p>
      <text:p text:style-name="Preformatted_20_Text"><text:s text:c="8"/>Referenced in LIBCMTD.lib(mbsbtype.obj)</text:p>
      <text:p text:style-name="Preformatted_20_Text"><text:s text:c="8"/>Loaded LIBCMTD.lib(mbbtype.obj)</text:p>
      <text:p text:style-name="Preformatted_20_Text"><text:s text:c="6"/>Found "int __cdecl _RTC_GetSrcLine(unsigned char *,wchar_t *,unsigned long,int *,wchar_t *,unsigned long)" (?_RTC_GetSrcLine@@YAHPAEPA_WKPAH1K@Z)</text:p>
      <text:p text:style-name="Preformatted_20_Text"><text:s text:c="8"/>Referenced in LIBCMTD.lib(_error_.obj)</text:p>
      <text:p text:style-name="Preformatted_20_Text"><text:s text:c="8"/>Loaded LIBCMTD.lib(_pdblkup_.obj)</text:p>
      <text:p text:style-name="Preformatted_20_Text"><text:s text:c="6"/>Found "int (__cdecl*__cdecl _RTC_GetErrorFunc(void const *))(int,char const *,int,char const *,char const *,...)" (?_RTC_GetErrorFunc@@YAP6AHHPBDH00ZZPBX@Z)</text:p>
      <text:p text:style-name="Preformatted_20_Text"><text:s text:c="8"/>Referenced in LIBCMTD.lib(_error_.obj)</text:p>
      <text:p text:style-name="Preformatted_20_Text"><text:s text:c="8"/>Loaded LIBCMTD.lib(_userapi_.obj)</text:p>
      <text:p text:style-name="Preformatted_20_Text"><text:s text:c="6"/>Found __atoflt_l</text:p>
      <text:p text:style-name="Preformatted_20_Text"><text:s text:c="8"/>Referenced in LIBCMTD.lib(cvt.obj)</text:p>
      <text:p text:style-name="Preformatted_20_Text"><text:s text:c="8"/>Loaded LIBCMTD.lib(atodbl.obj)</text:p>
      <text:p text:style-name="Preformatted_20_Text"><text:s text:c="6"/>Found __fptostr</text:p>
      <text:p text:style-name="Preformatted_20_Text"><text:s text:c="8"/>Referenced in LIBCMTD.lib(cvt.obj)</text:p>
      <text:p text:style-name="Preformatted_20_Text"><text:s text:c="8"/>Loaded LIBCMTD.lib(_fptostr.obj)</text:p>
      <text:p text:style-name="Preformatted_20_Text"><text:soft-page-break/><text:s text:c="6"/>Found __fltout2</text:p>
      <text:p text:style-name="Preformatted_20_Text"><text:s text:c="8"/>Referenced in LIBCMTD.lib(cvt.obj)</text:p>
      <text:p text:style-name="Preformatted_20_Text"><text:s text:c="8"/>Loaded LIBCMTD.lib(_cfout_.obj)</text:p>
      <text:p text:style-name="Preformatted_20_Text"><text:s text:c="6"/>Found __outputformat</text:p>
      <text:p text:style-name="Preformatted_20_Text"><text:s text:c="8"/>Referenced in LIBCMTD.lib(cvt.obj)</text:p>
      <text:p text:style-name="Preformatted_20_Text"><text:s text:c="8"/>Loaded LIBCMTD.lib(outputformat.obj)</text:p>
      <text:p text:style-name="Preformatted_20_Text"><text:s text:c="6"/>Found __allrem</text:p>
      <text:p text:style-name="Preformatted_20_Text"><text:s text:c="8"/>Referenced in LIBCMTD.lib(cvt.obj)</text:p>
      <text:p text:style-name="Preformatted_20_Text"><text:s text:c="8"/>Loaded LIBCMTD.lib(llrem.obj)</text:p>
      <text:p text:style-name="Preformatted_20_Text"><text:s text:c="6"/>Found __aullshr</text:p>
      <text:p text:style-name="Preformatted_20_Text"><text:s text:c="8"/>Referenced in LIBCMTD.lib(cvt.obj)</text:p>
      <text:p text:style-name="Preformatted_20_Text"><text:s text:c="8"/>Loaded LIBCMTD.lib(ullshr.obj)</text:p>
      <text:p text:style-name="Preformatted_20_Text"><text:s text:c="6"/>Found _strrchr</text:p>
      <text:p text:style-name="Preformatted_20_Text"><text:s text:c="8"/>Referenced in LIBCMTD.lib(cvt.obj)</text:p>
      <text:p text:style-name="Preformatted_20_Text"><text:s text:c="8"/>Loaded LIBCMTD.lib(strrchr.obj)</text:p>
      <text:p text:style-name="Preformatted_20_Text"><text:s text:c="6"/>Found __fptrap</text:p>
      <text:p text:style-name="Preformatted_20_Text"><text:s text:c="8"/>Referenced in LIBCMTD.lib(cmiscdat.obj)</text:p>
      <text:p text:style-name="Preformatted_20_Text"><text:s text:c="8"/>Loaded LIBCMTD.lib(crt0fp.obj)</text:p>
      <text:p text:style-name="Preformatted_20_Text"><text:s text:c="6"/>Found __set_error_mode</text:p>
      <text:p text:style-name="Preformatted_20_Text"><text:s text:c="8"/>Referenced in LIBCMTD.lib(crt0msg.obj)</text:p>
      <text:p text:style-name="Preformatted_20_Text"><text:s text:c="8"/>Loaded LIBCMTD.lib(errmode.obj)</text:p>
      <text:p text:style-name="Preformatted_20_Text"><text:s text:c="6"/>Found ___crtMessageBoxW</text:p>
      <text:p text:style-name="Preformatted_20_Text"><text:s text:c="8"/>Referenced in LIBCMTD.lib(crt0msg.obj)</text:p>
      <text:p text:style-name="Preformatted_20_Text"><text:s text:c="8"/>Referenced in LIBCMTD.lib(dbgrptw.obj)</text:p>
      <text:p text:style-name="Preformatted_20_Text"><text:s text:c="8"/>Loaded LIBCMTD.lib(crtmboxw.obj)</text:p>
      <text:p text:style-name="Preformatted_20_Text"><text:s text:c="6"/>Found _wcscat_s</text:p>
      <text:p text:style-name="Preformatted_20_Text"><text:s text:c="8"/>Referenced in LIBCMTD.lib(crt0msg.obj)</text:p>
      <text:p text:style-name="Preformatted_20_Text"><text:s text:c="8"/>Loaded LIBCMTD.lib(wcscat_s.obj)</text:p>
      <text:p text:style-name="Preformatted_20_Text"><text:s text:c="6"/>Found _wcsncpy_s</text:p>
      <text:p text:style-name="Preformatted_20_Text"><text:s text:c="8"/>Referenced in LIBCMTD.lib(crt0msg.obj)</text:p>
      <text:p text:style-name="Preformatted_20_Text"><text:s text:c="8"/>Loaded LIBCMTD.lib(wcsncpy_s.obj)</text:p>
      <text:p text:style-name="Preformatted_20_Text"><text:s text:c="6"/>Found _wcslen</text:p>
      <text:p text:style-name="Preformatted_20_Text"><text:s text:c="8"/>Referenced in LIBCMTD.lib(crt0msg.obj)</text:p>
      <text:p text:style-name="Preformatted_20_Text"><text:s text:c="8"/>Referenced in LIBCMTD.lib(dbgrptw.obj)</text:p>
      <text:p text:style-name="Preformatted_20_Text"><text:s text:c="8"/>Loaded LIBCMTD.lib(wcslen.obj)</text:p>
      <text:p text:style-name="Preformatted_20_Text"><text:s text:c="6"/>Found _wcscpy_s</text:p>
      <text:p text:style-name="Preformatted_20_Text"><text:s text:c="8"/>Referenced in LIBCMTD.lib(crt0msg.obj)</text:p>
      <text:p text:style-name="Preformatted_20_Text"><text:s text:c="8"/>Referenced in LIBCMTD.lib(dbgrptw.obj)</text:p>
      <text:p text:style-name="Preformatted_20_Text"><text:s text:c="8"/>Loaded LIBCMTD.lib(wcscpy_s.obj)</text:p>
      <text:p text:style-name="Preformatted_20_Text"><text:s text:c="6"/>Found __pReportHookListW</text:p>
      <text:p text:style-name="Preformatted_20_Text"><text:s text:c="8"/>Referenced in LIBCMTD.lib(dbgrptw.obj)</text:p>
      <text:p text:style-name="Preformatted_20_Text"><text:s text:c="8"/>Loaded LIBCMTD.lib(dbgrptt.obj)</text:p>
      <text:p text:style-name="Preformatted_20_Text"><text:s text:c="6"/>Found __snwprintf_s</text:p>
      <text:p text:style-name="Preformatted_20_Text"><text:s text:c="8"/>Referenced in LIBCMTD.lib(dbgrptw.obj)</text:p>
      <text:p text:style-name="Preformatted_20_Text"><text:s text:c="8"/>Referenced in LIBCMTD.lib(dbgrptt.obj)</text:p>
      <text:p text:style-name="Preformatted_20_Text"><text:s text:c="8"/>Loaded LIBCMTD.lib(swprintf.obj)</text:p>
      <text:p text:style-name="Preformatted_20_Text"><text:s text:c="6"/>Found _memcpy_s</text:p>
      <text:p text:style-name="Preformatted_20_Text"><text:s text:c="8"/>Referenced in LIBCMTD.lib(dbgrptw.obj)</text:p>
      <text:p text:style-name="Preformatted_20_Text"><text:s text:c="8"/>Referenced in LIBCMTD.lib(dbgrpt.obj)</text:p>
      <text:p text:style-name="Preformatted_20_Text"><text:s text:c="8"/>Loaded LIBCMTD.lib(memcpy_s.obj)</text:p>
      <text:p text:style-name="Preformatted_20_Text"><text:s text:c="6"/>Found _iswctype</text:p>
      <text:p text:style-name="Preformatted_20_Text"><text:s text:c="8"/>Referenced in LIBCMTD.lib(_wctype.obj)</text:p>
      <text:p text:style-name="Preformatted_20_Text"><text:s text:c="8"/>Loaded LIBCMTD.lib(iswctype.obj)</text:p>
      <text:p text:style-name="Preformatted_20_Text"><text:s text:c="6"/>Found ___crtGetStringTypeA</text:p>
      <text:p text:style-name="Preformatted_20_Text"><text:s text:c="8"/>Referenced in LIBCMTD.lib(isctype.obj)</text:p>
      <text:p text:style-name="Preformatted_20_Text"><text:s text:c="8"/>Referenced in LIBCMTD.lib(mbctype.obj)</text:p>
      <text:p text:style-name="Preformatted_20_Text"><text:s text:c="8"/>Referenced in LIBCMTD.lib(setlocal.obj)</text:p>
      <text:p text:style-name="Preformatted_20_Text"><text:s text:c="8"/>Loaded LIBCMTD.lib(a_str.obj)</text:p>
      <text:p text:style-name="Preformatted_20_Text"><text:s text:c="6"/>Found ___CxxFrameHandler3</text:p>
      <text:p text:style-name="Preformatted_20_Text"><text:soft-page-break/><text:s text:c="8"/>Referenced in LIBCMTD.lib(mbctype.obj)</text:p>
      <text:p text:style-name="Preformatted_20_Text"><text:s text:c="8"/>Referenced in LIBCMTD.lib(strtol.obj)</text:p>
      <text:p text:style-name="Preformatted_20_Text"><text:s text:c="8"/>Referenced in LIBCMTD.lib(strtoq.obj)</text:p>
      <text:p text:style-name="Preformatted_20_Text"><text:s text:c="8"/>Referenced in LIBCMTD.lib(ismbbyte.obj)</text:p>
      <text:p text:style-name="Preformatted_20_Text"><text:s text:c="8"/>Loaded LIBCMTD.lib(_trnsctrl_.obj)</text:p>
      <text:p text:style-name="Preformatted_20_Text"><text:s text:c="6"/>Found ___free_lc_time</text:p>
      <text:p text:style-name="Preformatted_20_Text"><text:s text:c="8"/>Referenced in LIBCMTD.lib(localref.obj)</text:p>
      <text:p text:style-name="Preformatted_20_Text"><text:s text:c="8"/>Loaded LIBCMTD.lib(inittime.obj)</text:p>
      <text:p text:style-name="Preformatted_20_Text"><text:s text:c="6"/>Found ___free_lconv_num</text:p>
      <text:p text:style-name="Preformatted_20_Text"><text:s text:c="8"/>Referenced in LIBCMTD.lib(localref.obj)</text:p>
      <text:p text:style-name="Preformatted_20_Text"><text:s text:c="8"/>Loaded LIBCMTD.lib(initnum.obj)</text:p>
      <text:p text:style-name="Preformatted_20_Text"><text:s text:c="6"/>Found ___free_lconv_mon</text:p>
      <text:p text:style-name="Preformatted_20_Text"><text:s text:c="8"/>Referenced in LIBCMTD.lib(localref.obj)</text:p>
      <text:p text:style-name="Preformatted_20_Text"><text:s text:c="8"/>Loaded LIBCMTD.lib(initmon.obj)</text:p>
      <text:p text:style-name="Preformatted_20_Text"><text:s text:c="6"/>Found ___lconv_c</text:p>
      <text:p text:style-name="Preformatted_20_Text"><text:s text:c="8"/>Referenced in LIBCMTD.lib(localref.obj)</text:p>
      <text:p text:style-name="Preformatted_20_Text"><text:s text:c="8"/>Referenced in LIBCMTD.lib(nlsdata2.obj)</text:p>
      <text:p text:style-name="Preformatted_20_Text"><text:s text:c="8"/>Referenced in LIBCMTD.lib(initnum.obj)</text:p>
      <text:p text:style-name="Preformatted_20_Text"><text:s text:c="8"/>Referenced in LIBCMTD.lib(initmon.obj)</text:p>
      <text:p text:style-name="Preformatted_20_Text"><text:s text:c="8"/>Loaded LIBCMTD.lib(lconv.obj)</text:p>
      <text:p text:style-name="Preformatted_20_Text"><text:s text:c="6"/>Found ___newcumap</text:p>
      <text:p text:style-name="Preformatted_20_Text"><text:s text:c="8"/>Referenced in LIBCMTD.lib(nlsdata2.obj)</text:p>
      <text:p text:style-name="Preformatted_20_Text"><text:s text:c="8"/>Loaded LIBCMTD.lib(ctype.obj)</text:p>
      <text:p text:style-name="Preformatted_20_Text"><text:s text:c="6"/>Found ___init_ctype</text:p>
      <text:p text:style-name="Preformatted_20_Text"><text:s text:c="8"/>Referenced in LIBCMTD.lib(setlocal.obj)</text:p>
      <text:p text:style-name="Preformatted_20_Text"><text:s text:c="8"/>Loaded LIBCMTD.lib(initctyp.obj)</text:p>
      <text:p text:style-name="Preformatted_20_Text"><text:s text:c="6"/>Found ___init_collate</text:p>
      <text:p text:style-name="Preformatted_20_Text"><text:s text:c="8"/>Referenced in LIBCMTD.lib(setlocal.obj)</text:p>
      <text:p text:style-name="Preformatted_20_Text"><text:s text:c="8"/>Loaded LIBCMTD.lib(initcoll.obj)</text:p>
      <text:p text:style-name="Preformatted_20_Text"><text:s text:c="6"/>Found _strcmp</text:p>
      <text:p text:style-name="Preformatted_20_Text"><text:s text:c="8"/>Referenced in LIBCMTD.lib(setlocal.obj)</text:p>
      <text:p text:style-name="Preformatted_20_Text"><text:s text:c="8"/>Loaded LIBCMTD.lib(strcmp.obj)</text:p>
      <text:p text:style-name="Preformatted_20_Text"><text:s text:c="6"/>Found ___mb_cur_max</text:p>
      <text:p text:style-name="Preformatted_20_Text"><text:s text:c="8"/>Referenced in LIBCMTD.lib(setlocal.obj)</text:p>
      <text:p text:style-name="Preformatted_20_Text"><text:s text:c="8"/>Loaded LIBCMTD.lib(nlsdata1.obj)</text:p>
      <text:p text:style-name="Preformatted_20_Text"><text:s text:c="6"/>Found _strcspn</text:p>
      <text:p text:style-name="Preformatted_20_Text"><text:s text:c="8"/>Referenced in LIBCMTD.lib(setlocal.obj)</text:p>
      <text:p text:style-name="Preformatted_20_Text"><text:s text:c="8"/>Loaded LIBCMTD.lib(strcspn.obj)</text:p>
      <text:p text:style-name="Preformatted_20_Text"><text:s text:c="6"/>Found _strpbrk</text:p>
      <text:p text:style-name="Preformatted_20_Text"><text:s text:c="8"/>Referenced in LIBCMTD.lib(setlocal.obj)</text:p>
      <text:p text:style-name="Preformatted_20_Text"><text:s text:c="8"/>Loaded LIBCMTD.lib(strpbrk.obj)</text:p>
      <text:p text:style-name="Preformatted_20_Text"><text:s text:c="6"/>Found _memcmp</text:p>
      <text:p text:style-name="Preformatted_20_Text"><text:s text:c="8"/>Referenced in LIBCMTD.lib(setlocal.obj)</text:p>
      <text:p text:style-name="Preformatted_20_Text"><text:s text:c="8"/>Loaded LIBCMTD.lib(memcmp.obj)</text:p>
      <text:p text:style-name="Preformatted_20_Text"><text:s text:c="6"/>Found _strcat_s</text:p>
      <text:p text:style-name="Preformatted_20_Text"><text:s text:c="8"/>Referenced in LIBCMTD.lib(setlocal.obj)</text:p>
      <text:p text:style-name="Preformatted_20_Text"><text:s text:c="8"/>Referenced in LIBCMTD.lib(dbgrptt.obj)</text:p>
      <text:p text:style-name="Preformatted_20_Text"><text:s text:c="8"/>Loaded LIBCMTD.lib(strcat_s.obj)</text:p>
      <text:p text:style-name="Preformatted_20_Text"><text:s text:c="6"/>Found ___get_qualified_locale</text:p>
      <text:p text:style-name="Preformatted_20_Text"><text:s text:c="8"/>Referenced in LIBCMTD.lib(setlocal.obj)</text:p>
      <text:p text:style-name="Preformatted_20_Text"><text:s text:c="8"/>Loaded LIBCMTD.lib(getqloc.obj)</text:p>
      <text:p text:style-name="Preformatted_20_Text"><text:s text:c="6"/>Found ___crtGetLocaleInfoA</text:p>
      <text:p text:style-name="Preformatted_20_Text"><text:s text:c="8"/>Referenced in LIBCMTD.lib(inithelp.obj)</text:p>
      <text:p text:style-name="Preformatted_20_Text"><text:s text:c="8"/>Loaded LIBCMTD.lib(a_loc.obj)</text:p>
      <text:p text:style-name="Preformatted_20_Text"><text:s text:c="6"/>Found __VEC_memzero</text:p>
      <text:p text:style-name="Preformatted_20_Text"><text:s text:c="8"/>Referenced in LIBCMTD.lib(memset.obj)</text:p>
      <text:p text:style-name="Preformatted_20_Text"><text:s text:c="8"/>Loaded LIBCMTD.lib(p4_memset.obj)</text:p>
      <text:p text:style-name="Preformatted_20_Text"><text:s text:c="6"/>Found ___crtMessageBoxA</text:p>
      <text:p text:style-name="Preformatted_20_Text"><text:s text:c="8"/>Referenced in LIBCMTD.lib(dbgrpt.obj)</text:p>
      <text:p text:style-name="Preformatted_20_Text"><text:soft-page-break/><text:s text:c="8"/>Loaded LIBCMTD.lib(crtmbox.obj)</text:p>
      <text:p text:style-name="Preformatted_20_Text"><text:s text:c="6"/>Found __flsbuf</text:p>
      <text:p text:style-name="Preformatted_20_Text"><text:s text:c="8"/>Referenced in LIBCMTD.lib(sprintf.obj)</text:p>
      <text:p text:style-name="Preformatted_20_Text"><text:s text:c="8"/>Referenced in LIBCMTD.lib(swprintf.obj)</text:p>
      <text:p text:style-name="Preformatted_20_Text"><text:s text:c="8"/>Loaded LIBCMTD.lib(_flsbuf.obj)</text:p>
      <text:p text:style-name="Preformatted_20_Text"><text:s text:c="6"/>Found __output_l</text:p>
      <text:p text:style-name="Preformatted_20_Text"><text:s text:c="8"/>Referenced in LIBCMTD.lib(sprintf.obj)</text:p>
      <text:p text:style-name="Preformatted_20_Text"><text:s text:c="8"/>Loaded LIBCMTD.lib(output.obj)</text:p>
      <text:p text:style-name="Preformatted_20_Text"><text:s text:c="6"/>Found __vsprintf_l</text:p>
      <text:p text:style-name="Preformatted_20_Text"><text:s text:c="8"/>Referenced in LIBCMTD.lib(sprintf.obj)</text:p>
      <text:p text:style-name="Preformatted_20_Text"><text:s text:c="8"/>Loaded LIBCMTD.lib(vsprintf.obj)</text:p>
      <text:p text:style-name="Preformatted_20_Text"><text:s text:c="6"/>Found __vsprintf_s_l</text:p>
      <text:p text:style-name="Preformatted_20_Text"><text:s text:c="8"/>Referenced in LIBCMTD.lib(sprintf.obj)</text:p>
      <text:p text:style-name="Preformatted_20_Text"><text:s text:c="8"/>Loaded LIBCMTD.lib(vsnprnc.obj)</text:p>
      <text:p text:style-name="Preformatted_20_Text"><text:s text:c="6"/>Found ___initconout</text:p>
      <text:p text:style-name="Preformatted_20_Text"><text:s text:c="8"/>Referenced in LIBCMTD.lib(putwch.obj)</text:p>
      <text:p text:style-name="Preformatted_20_Text"><text:s text:c="8"/>Loaded LIBCMTD.lib(initcon.obj)</text:p>
      <text:p text:style-name="Preformatted_20_Text"><text:s text:c="6"/>Found __aullrem</text:p>
      <text:p text:style-name="Preformatted_20_Text"><text:s text:c="8"/>Referenced in LIBCMTD.lib(strtoq.obj)</text:p>
      <text:p text:style-name="Preformatted_20_Text"><text:s text:c="8"/>Referenced in LIBCMTD.lib(output.obj)</text:p>
      <text:p text:style-name="Preformatted_20_Text"><text:s text:c="8"/>Loaded LIBCMTD.lib(ullrem.obj)</text:p>
      <text:p text:style-name="Preformatted_20_Text"><text:s text:c="6"/>Found _XMMI_FP_Emulation</text:p>
      <text:p text:style-name="Preformatted_20_Text"><text:s text:c="8"/>Referenced in LIBCMTD.lib(_filter_simd_.obj)</text:p>
      <text:p text:style-name="Preformatted_20_Text"><text:s text:c="8"/>Loaded LIBCMTD.lib(_xmmi_fp_emul_.obj)</text:p>
      <text:p text:style-name="Preformatted_20_Text"><text:s text:c="6"/>Found _XMMI2_FP_Emulation</text:p>
      <text:p text:style-name="Preformatted_20_Text"><text:s text:c="8"/>Referenced in LIBCMTD.lib(_filter_simd_.obj)</text:p>
      <text:p text:style-name="Preformatted_20_Text"><text:s text:c="8"/>Loaded LIBCMTD.lib(_xmmi2_fp_emul_.obj)</text:p>
      <text:p text:style-name="Preformatted_20_Text"><text:s text:c="6"/>Found __mbsnbcpy_s_l</text:p>
      <text:p text:style-name="Preformatted_20_Text"><text:s text:c="8"/>Referenced in LIBCMTD.lib(mbsnbcpy_s.obj)</text:p>
      <text:p text:style-name="Preformatted_20_Text"><text:s text:c="8"/>Loaded LIBCMTD.lib(mbsnbcpy_s_l.obj)</text:p>
      <text:p text:style-name="Preformatted_20_Text"><text:s text:c="6"/>Found __mbsdec</text:p>
      <text:p text:style-name="Preformatted_20_Text"><text:s text:c="8"/>Referenced in LIBCMTD.lib(makepath_s.obj)</text:p>
      <text:p text:style-name="Preformatted_20_Text"><text:s text:c="8"/>Loaded LIBCMTD.lib(mbsdec.obj)</text:p>
      <text:p text:style-name="Preformatted_20_Text"><text:s text:c="6"/>Found ___crtCompareStringA</text:p>
      <text:p text:style-name="Preformatted_20_Text"><text:s text:c="8"/>Referenced in LIBCMTD.lib(mbsnbico.obj)</text:p>
      <text:p text:style-name="Preformatted_20_Text"><text:s text:c="8"/>Loaded LIBCMTD.lib(a_cmp.obj)</text:p>
      <text:p text:style-name="Preformatted_20_Text"><text:s text:c="6"/>Found __strnicoll_l</text:p>
      <text:p text:style-name="Preformatted_20_Text"><text:s text:c="8"/>Referenced in LIBCMTD.lib(mbsnbico.obj)</text:p>
      <text:p text:style-name="Preformatted_20_Text"><text:s text:c="8"/>Loaded LIBCMTD.lib(strnicol.obj)</text:p>
      <text:p text:style-name="Preformatted_20_Text"><text:s text:c="6"/>Found ___crtsetenv</text:p>
      <text:p text:style-name="Preformatted_20_Text"><text:s text:c="8"/>Referenced in LIBCMTD.lib(wtombenv.obj)</text:p>
      <text:p text:style-name="Preformatted_20_Text"><text:s text:c="8"/>Loaded LIBCMTD.lib(setenv.obj)</text:p>
      <text:p text:style-name="Preformatted_20_Text"><text:s text:c="6"/>Found __ld12tod</text:p>
      <text:p text:style-name="Preformatted_20_Text"><text:s text:c="8"/>Referenced in LIBCMTD.lib(atodbl.obj)</text:p>
      <text:p text:style-name="Preformatted_20_Text"><text:s text:c="8"/>Loaded LIBCMTD.lib(_intrncvt_.obj)</text:p>
      <text:p text:style-name="Preformatted_20_Text"><text:s text:c="6"/>Found ___strgtold12_l</text:p>
      <text:p text:style-name="Preformatted_20_Text"><text:s text:c="8"/>Referenced in LIBCMTD.lib(atodbl.obj)</text:p>
      <text:p text:style-name="Preformatted_20_Text"><text:s text:c="8"/>Loaded LIBCMTD.lib(_strgtold_.obj)</text:p>
      <text:p text:style-name="Preformatted_20_Text"><text:s text:c="6"/>Found _$I10_OUTPUT</text:p>
      <text:p text:style-name="Preformatted_20_Text"><text:s text:c="8"/>Referenced in LIBCMTD.lib(_cfout_.obj)</text:p>
      <text:p text:style-name="Preformatted_20_Text"><text:s text:c="8"/>Loaded LIBCMTD.lib(_x10fout_.obj)</text:p>
      <text:p text:style-name="Preformatted_20_Text"><text:s text:c="6"/>Found _mbstowcs_s</text:p>
      <text:p text:style-name="Preformatted_20_Text"><text:s text:c="8"/>Referenced in LIBCMTD.lib(dbgrptt.obj)</text:p>
      <text:p text:style-name="Preformatted_20_Text"><text:s text:c="8"/>Loaded LIBCMTD.lib(mbstowcs.obj)</text:p>
      <text:p text:style-name="Preformatted_20_Text"><text:s text:c="6"/>Found __itoa_s</text:p>
      <text:p text:style-name="Preformatted_20_Text"><text:s text:c="8"/>Referenced in LIBCMTD.lib(dbgrptt.obj)</text:p>
      <text:p text:style-name="Preformatted_20_Text"><text:s text:c="8"/>Referenced in LIBCMTD.lib(getqloc.obj)</text:p>
      <text:p text:style-name="Preformatted_20_Text"><text:s text:c="8"/>Loaded LIBCMTD.lib(xtoas.obj)</text:p>
      <text:p text:style-name="Preformatted_20_Text"><text:s text:c="6"/>Found _wcstombs_s</text:p>
      <text:p text:style-name="Preformatted_20_Text"><text:soft-page-break/><text:s text:c="8"/>Referenced in LIBCMTD.lib(dbgrptt.obj)</text:p>
      <text:p text:style-name="Preformatted_20_Text"><text:s text:c="8"/>Loaded LIBCMTD.lib(wcstombs.obj)</text:p>
      <text:p text:style-name="Preformatted_20_Text"><text:s text:c="6"/>Found __vsnwprintf_s</text:p>
      <text:p text:style-name="Preformatted_20_Text"><text:s text:c="8"/>Referenced in LIBCMTD.lib(dbgrptt.obj)</text:p>
      <text:p text:style-name="Preformatted_20_Text"><text:s text:c="8"/>Loaded LIBCMTD.lib(vswprnc.obj)</text:p>
      <text:p text:style-name="Preformatted_20_Text"><text:s text:c="6"/>Found __itow_s</text:p>
      <text:p text:style-name="Preformatted_20_Text"><text:s text:c="8"/>Referenced in LIBCMTD.lib(dbgrptt.obj)</text:p>
      <text:p text:style-name="Preformatted_20_Text"><text:s text:c="8"/>Loaded LIBCMTD.lib(xtows.obj)</text:p>
      <text:p text:style-name="Preformatted_20_Text"><text:s text:c="6"/>Found __woutput_l</text:p>
      <text:p text:style-name="Preformatted_20_Text"><text:s text:c="8"/>Referenced in LIBCMTD.lib(swprintf.obj)</text:p>
      <text:p text:style-name="Preformatted_20_Text"><text:s text:c="8"/>Referenced in LIBCMTD.lib(vswprnc.obj)</text:p>
      <text:p text:style-name="Preformatted_20_Text"><text:s text:c="8"/>Loaded LIBCMTD.lib(woutput.obj)</text:p>
      <text:p text:style-name="Preformatted_20_Text"><text:s text:c="6"/>Found ___vswprintf_l</text:p>
      <text:p text:style-name="Preformatted_20_Text"><text:s text:c="8"/>Referenced in LIBCMTD.lib(swprintf.obj)</text:p>
      <text:p text:style-name="Preformatted_20_Text"><text:s text:c="8"/>Loaded LIBCMTD.lib(vswprint.obj)</text:p>
      <text:p text:style-name="Preformatted_20_Text"><text:s text:c="6"/>Found ___InternalCxxFrameHandler</text:p>
      <text:p text:style-name="Preformatted_20_Text"><text:s text:c="8"/>Referenced in LIBCMTD.lib(_trnsctrl_.obj)</text:p>
      <text:p text:style-name="Preformatted_20_Text"><text:s text:c="8"/>Loaded LIBCMTD.lib(frame.obj)</text:p>
      <text:p text:style-name="Preformatted_20_Text"><text:s text:c="6"/>Found __CallSettingFrame@12</text:p>
      <text:p text:style-name="Preformatted_20_Text"><text:s text:c="8"/>Referenced in LIBCMTD.lib(_trnsctrl_.obj)</text:p>
      <text:p text:style-name="Preformatted_20_Text"><text:s text:c="8"/>Referenced in LIBCMTD.lib(frame.obj)</text:p>
      <text:p text:style-name="Preformatted_20_Text"><text:s text:c="8"/>Loaded LIBCMTD.lib(lowhelpr.obj)</text:p>
      <text:p text:style-name="Preformatted_20_Text"><text:s text:c="6"/>Found __strnicmp</text:p>
      <text:p text:style-name="Preformatted_20_Text"><text:s text:c="8"/>Referenced in LIBCMTD.lib(getqloc.obj)</text:p>
      <text:p text:style-name="Preformatted_20_Text"><text:s text:c="8"/>Referenced in LIBCMTD.lib(strnicol.obj)</text:p>
      <text:p text:style-name="Preformatted_20_Text"><text:s text:c="8"/>Loaded LIBCMTD.lib(strnicmp.obj)</text:p>
      <text:p text:style-name="Preformatted_20_Text"><text:s text:c="6"/>Found __getbuf</text:p>
      <text:p text:style-name="Preformatted_20_Text"><text:s text:c="8"/>Referenced in LIBCMTD.lib(_flsbuf.obj)</text:p>
      <text:p text:style-name="Preformatted_20_Text"><text:s text:c="8"/>Loaded LIBCMTD.lib(_getbuf.obj)</text:p>
      <text:p text:style-name="Preformatted_20_Text"><text:s text:c="6"/>Found ___iob_func</text:p>
      <text:p text:style-name="Preformatted_20_Text"><text:s text:c="8"/>Referenced in LIBCMTD.lib(_flsbuf.obj)</text:p>
      <text:p text:style-name="Preformatted_20_Text"><text:s text:c="8"/>Loaded LIBCMTD.lib(_file.obj)</text:p>
      <text:p text:style-name="Preformatted_20_Text"><text:s text:c="6"/>Found __get_printf_count_output</text:p>
      <text:p text:style-name="Preformatted_20_Text"><text:s text:c="8"/>Referenced in LIBCMTD.lib(output.obj)</text:p>
      <text:p text:style-name="Preformatted_20_Text"><text:s text:c="8"/>Referenced in LIBCMTD.lib(woutput.obj)</text:p>
      <text:p text:style-name="Preformatted_20_Text"><text:s text:c="8"/>Loaded LIBCMTD.lib(printf.obj)</text:p>
      <text:p text:style-name="Preformatted_20_Text"><text:s text:c="6"/>Found _wctomb_s</text:p>
      <text:p text:style-name="Preformatted_20_Text"><text:s text:c="8"/>Referenced in LIBCMTD.lib(output.obj)</text:p>
      <text:p text:style-name="Preformatted_20_Text"><text:s text:c="8"/>Loaded LIBCMTD.lib(wctomb.obj)</text:p>
      <text:p text:style-name="Preformatted_20_Text"><text:s text:c="6"/>Found __output_p_l</text:p>
      <text:p text:style-name="Preformatted_20_Text"><text:s text:c="8"/>Referenced in LIBCMTD.lib(vsprintf.obj)</text:p>
      <text:p text:style-name="Preformatted_20_Text"><text:s text:c="8"/>Referenced in LIBCMTD.lib(vsnprnc.obj)</text:p>
      <text:p text:style-name="Preformatted_20_Text"><text:s text:c="8"/>Loaded LIBCMTD.lib(outputp.obj)</text:p>
      <text:p text:style-name="Preformatted_20_Text"><text:s text:c="6"/>Found __output_s_l</text:p>
      <text:p text:style-name="Preformatted_20_Text"><text:s text:c="8"/>Referenced in LIBCMTD.lib(vsnprnc.obj)</text:p>
      <text:p text:style-name="Preformatted_20_Text"><text:s text:c="8"/>Loaded LIBCMTD.lib(outputs.obj)</text:p>
      <text:p text:style-name="Preformatted_20_Text"><text:s text:c="6"/>Found __mbschr</text:p>
      <text:p text:style-name="Preformatted_20_Text"><text:s text:c="8"/>Referenced in LIBCMTD.lib(setenv.obj)</text:p>
      <text:p text:style-name="Preformatted_20_Text"><text:s text:c="8"/>Loaded LIBCMTD.lib(mbschr.obj)</text:p>
      <text:p text:style-name="Preformatted_20_Text"><text:s text:c="6"/>Found ___mtold12</text:p>
      <text:p text:style-name="Preformatted_20_Text"><text:s text:c="8"/>Referenced in LIBCMTD.lib(_strgtold_.obj)</text:p>
      <text:p text:style-name="Preformatted_20_Text"><text:s text:c="8"/>Loaded LIBCMTD.lib(_mantold_.obj)</text:p>
      <text:p text:style-name="Preformatted_20_Text"><text:s text:c="6"/>Found __pow10neg</text:p>
      <text:p text:style-name="Preformatted_20_Text"><text:s text:c="8"/>Referenced in LIBCMTD.lib(_strgtold_.obj)</text:p>
      <text:p text:style-name="Preformatted_20_Text"><text:s text:c="8"/>Referenced in LIBCMTD.lib(_x10fout_.obj)</text:p>
      <text:p text:style-name="Preformatted_20_Text"><text:s text:c="8"/>Loaded LIBCMTD.lib(_constpow_.obj)</text:p>
      <text:p text:style-name="Preformatted_20_Text"><text:s text:c="6"/>Found __woutput_s_l</text:p>
      <text:p text:style-name="Preformatted_20_Text"><text:s text:c="8"/>Referenced in LIBCMTD.lib(vswprnc.obj)</text:p>
      <text:p text:style-name="Preformatted_20_Text"><text:s text:c="8"/>Loaded LIBCMTD.lib(woutputs.obj)</text:p>
      <text:p text:style-name="Preformatted_20_Text"><text:soft-page-break/><text:s text:c="6"/>Found __woutput_p_l</text:p>
      <text:p text:style-name="Preformatted_20_Text"><text:s text:c="8"/>Referenced in LIBCMTD.lib(vswprnc.obj)</text:p>
      <text:p text:style-name="Preformatted_20_Text"><text:s text:c="8"/>Referenced in LIBCMTD.lib(vswprint.obj)</text:p>
      <text:p text:style-name="Preformatted_20_Text"><text:s text:c="8"/>Loaded LIBCMTD.lib(woutputp.obj)</text:p>
      <text:p text:style-name="Preformatted_20_Text"><text:s text:c="6"/>Found __fputwc_nolock</text:p>
      <text:p text:style-name="Preformatted_20_Text"><text:s text:c="8"/>Referenced in LIBCMTD.lib(woutput.obj)</text:p>
      <text:p text:style-name="Preformatted_20_Text"><text:s text:c="8"/>Referenced in LIBCMTD.lib(woutputs.obj)</text:p>
      <text:p text:style-name="Preformatted_20_Text"><text:s text:c="8"/>Referenced in LIBCMTD.lib(woutputp.obj)</text:p>
      <text:p text:style-name="Preformatted_20_Text"><text:s text:c="8"/>Loaded LIBCMTD.lib(fputwc.obj)</text:p>
      <text:p text:style-name="Preformatted_20_Text"><text:s text:c="6"/>Found "int __cdecl _ValidateRead(void const *,unsigned int)" (?_ValidateRead@@YAHPBXI@Z)</text:p>
      <text:p text:style-name="Preformatted_20_Text"><text:s text:c="8"/>Referenced in LIBCMTD.lib(frame.obj)</text:p>
      <text:p text:style-name="Preformatted_20_Text"><text:s text:c="8"/>Loaded LIBCMTD.lib(validate.obj)</text:p>
      <text:p text:style-name="Preformatted_20_Text"><text:s text:c="6"/>Found __CxxThrowException@8</text:p>
      <text:p text:style-name="Preformatted_20_Text"><text:s text:c="8"/>Referenced in LIBCMTD.lib(frame.obj)</text:p>
      <text:p text:style-name="Preformatted_20_Text"><text:s text:c="8"/>Loaded LIBCMTD.lib(throw.obj)</text:p>
      <text:p text:style-name="Preformatted_20_Text"><text:s text:c="6"/>Found "const type_info::`vftable'" (??_7type_info@@6B@)</text:p>
      <text:p text:style-name="Preformatted_20_Text"><text:s text:c="8"/>Referenced in LIBCMTD.lib(frame.obj)</text:p>
      <text:p text:style-name="Preformatted_20_Text"><text:s text:c="8"/>Loaded LIBCMTD.lib(typinfo.obj)</text:p>
      <text:p text:style-name="Preformatted_20_Text"><text:s text:c="6"/>Found "public: __thiscall std::exception::exception(class std::exception const &amp;)" (??0exception@std@@QAE@ABV01@@Z)</text:p>
      <text:p text:style-name="Preformatted_20_Text"><text:s text:c="8"/>Referenced in LIBCMTD.lib(frame.obj)</text:p>
      <text:p text:style-name="Preformatted_20_Text"><text:s text:c="8"/>Loaded LIBCMTD.lib(stdexcpt.obj)</text:p>
      <text:p text:style-name="Preformatted_20_Text"><text:s text:c="6"/>Found "void __cdecl operator delete(void *)" (??3@YAXPAX@Z)</text:p>
      <text:p text:style-name="Preformatted_20_Text"><text:s text:c="8"/>Referenced in LIBCMTD.lib(frame.obj)</text:p>
      <text:p text:style-name="Preformatted_20_Text"><text:s text:c="8"/>Referenced in LIBCMTD.lib(typinfo.obj)</text:p>
      <text:p text:style-name="Preformatted_20_Text"><text:s text:c="8"/>Referenced in LIBCMTD.lib(stdexcpt.obj)</text:p>
      <text:p text:style-name="Preformatted_20_Text"><text:s text:c="8"/>Loaded LIBCMTD.lib(dbgdel.obj)</text:p>
      <text:p text:style-name="Preformatted_20_Text"><text:s text:c="6"/>Found ___ascii_strnicmp</text:p>
      <text:p text:style-name="Preformatted_20_Text"><text:s text:c="8"/>Referenced in LIBCMTD.lib(strnicmp.obj)</text:p>
      <text:p text:style-name="Preformatted_20_Text"><text:s text:c="8"/>Loaded LIBCMTD.lib(_strnicm.obj)</text:p>
      <text:p text:style-name="Preformatted_20_Text"><text:s text:c="6"/>Found __fcloseall</text:p>
      <text:p text:style-name="Preformatted_20_Text"><text:s text:c="8"/>Referenced in LIBCMTD.lib(_file.obj)</text:p>
      <text:p text:style-name="Preformatted_20_Text"><text:s text:c="8"/>Loaded LIBCMTD.lib(closeall.obj)</text:p>
      <text:p text:style-name="Preformatted_20_Text"><text:s text:c="6"/>Found __flushall</text:p>
      <text:p text:style-name="Preformatted_20_Text"><text:s text:c="8"/>Referenced in LIBCMTD.lib(_file.obj)</text:p>
      <text:p text:style-name="Preformatted_20_Text"><text:s text:c="8"/>Loaded LIBCMTD.lib(fflush.obj)</text:p>
      <text:p text:style-name="Preformatted_20_Text"><text:s text:c="6"/>Found __ftbuf</text:p>
      <text:p text:style-name="Preformatted_20_Text"><text:s text:c="8"/>Referenced in LIBCMTD.lib(printf.obj)</text:p>
      <text:p text:style-name="Preformatted_20_Text"><text:s text:c="8"/>Loaded LIBCMTD.lib(_sftbuf.obj)</text:p>
      <text:p text:style-name="Preformatted_20_Text"><text:s text:c="6"/>Found __vprintf_l</text:p>
      <text:p text:style-name="Preformatted_20_Text"><text:s text:c="8"/>Referenced in LIBCMTD.lib(printf.obj)</text:p>
      <text:p text:style-name="Preformatted_20_Text"><text:s text:c="8"/>Loaded LIBCMTD.lib(vprintf.obj)</text:p>
      <text:p text:style-name="Preformatted_20_Text"><text:s text:c="6"/>Found _wcstol</text:p>
      <text:p text:style-name="Preformatted_20_Text"><text:s text:c="8"/>Referenced in LIBCMTD.lib(woutputp.obj)</text:p>
      <text:p text:style-name="Preformatted_20_Text"><text:s text:c="8"/>Loaded LIBCMTD.lib(wcstol.obj)</text:p>
      <text:p text:style-name="Preformatted_20_Text"><text:s text:c="6"/>Found __flswbuf</text:p>
      <text:p text:style-name="Preformatted_20_Text"><text:s text:c="8"/>Referenced in LIBCMTD.lib(fputwc.obj)</text:p>
      <text:p text:style-name="Preformatted_20_Text"><text:s text:c="8"/>Loaded LIBCMTD.lib(_flswbuf.obj)</text:p>
      <text:p text:style-name="Preformatted_20_Text"><text:s text:c="6"/>Found "private: static char const * __cdecl type_info::_Name_base(class type_info const *,struct __type_info_node *)" (?_Name_base@type_info@@CAPBDPBV1@PAU__type_info_node@@@Z)</text:p>
      <text:p text:style-name="Preformatted_20_Text"><text:s text:c="8"/>Referenced in LIBCMTD.lib(typinfo.obj)</text:p>
      <text:p text:style-name="Preformatted_20_Text"><text:s text:c="8"/>Loaded LIBCMTD.lib(typname.obj)</text:p>
      <text:p text:style-name="Preformatted_20_Text"><text:s text:c="6"/>Found _fclose</text:p>
      <text:p text:style-name="Preformatted_20_Text"><text:s text:c="8"/>Referenced in LIBCMTD.lib(closeall.obj)</text:p>
      <text:p text:style-name="Preformatted_20_Text"><text:s text:c="8"/>Loaded LIBCMTD.lib(fclose.obj)</text:p>
      <text:p text:style-name="Preformatted_20_Text"><text:s text:c="6"/>Found __commit</text:p>
      <text:p text:style-name="Preformatted_20_Text"><text:s text:c="8"/>Referenced in LIBCMTD.lib(fflush.obj)</text:p>
      <text:p text:style-name="Preformatted_20_Text"><text:soft-page-break/><text:s text:c="8"/>Loaded LIBCMTD.lib(commit.obj)</text:p>
      <text:p text:style-name="Preformatted_20_Text"><text:s text:c="6"/>Found __wchartodigit</text:p>
      <text:p text:style-name="Preformatted_20_Text"><text:s text:c="8"/>Referenced in LIBCMTD.lib(wcstol.obj)</text:p>
      <text:p text:style-name="Preformatted_20_Text"><text:s text:c="8"/>Loaded LIBCMTD.lib(wchtodig.obj)</text:p>
      <text:p text:style-name="Preformatted_20_Text"><text:s text:c="6"/>Found ___unDName</text:p>
      <text:p text:style-name="Preformatted_20_Text"><text:s text:c="8"/>Referenced in LIBCMTD.lib(typname.obj)</text:p>
      <text:p text:style-name="Preformatted_20_Text"><text:s text:c="8"/>Loaded LIBCMTD.lib(undname.obj)</text:p>
      <text:p text:style-name="Preformatted_20_Text"><text:s text:c="6"/>Found __close</text:p>
      <text:p text:style-name="Preformatted_20_Text"><text:s text:c="8"/>Referenced in LIBCMTD.lib(fclose.obj)</text:p>
      <text:p text:style-name="Preformatted_20_Text"><text:s text:c="8"/>Loaded LIBCMTD.lib(close.obj)</text:p>
      <text:p text:style-name="Preformatted_20_Text"><text:s text:c="6"/>Found __freebuf</text:p>
      <text:p text:style-name="Preformatted_20_Text"><text:s text:c="8"/>Referenced in LIBCMTD.lib(fclose.obj)</text:p>
      <text:p text:style-name="Preformatted_20_Text"><text:s text:c="8"/>Loaded LIBCMTD.lib(_freebuf.obj)</text:p>
      <text:p text:style-name="Preformatted_20_Text"><text:s text:c="6"/>Found __purecall</text:p>
      <text:p text:style-name="Preformatted_20_Text"><text:s text:c="8"/>Referenced in LIBCMTD.lib(undname.obj)</text:p>
      <text:p text:style-name="Preformatted_20_Text"><text:s text:c="8"/>Loaded LIBCMTD.lib(purevirt.obj)</text:p>
      <text:p text:style-name="Preformatted_20_Text"><text:s text:c="4"/>Searching C:\Program Files (x86)\IntelSWTools\compilers_and_libraries_2016\windows\compiler\lib\ia32_win\libirc.lib:</text:p>
      <text:p text:style-name="Preformatted_20_Text"><text:s text:c="6"/>Found __intel_fast_memset</text:p>
      <text:p text:style-name="Preformatted_20_Text"><text:s text:c="8"/>Referenced in ifqwin.lib(qwgllist.obj)</text:p>
      <text:p text:style-name="Preformatted_20_Text"><text:s text:c="8"/>Referenced in ifqwin.lib(qwgread.obj)</text:p>
      <text:p text:style-name="Preformatted_20_Text"><text:s text:c="8"/>Referenced in ifqwin.lib(qwgmbcs.obj)</text:p>
      <text:p text:style-name="Preformatted_20_Text"><text:s text:c="8"/>Referenced in ifqwin.lib(qwgumenu.obj)</text:p>
      <text:p text:style-name="Preformatted_20_Text"><text:s text:c="8"/>Referenced in ifqwin.lib(qwgwnd.obj)</text:p>
      <text:p text:style-name="Preformatted_20_Text"><text:s text:c="8"/>Referenced in libifcoremt.lib(for_portlib.obj)</text:p>
      <text:p text:style-name="Preformatted_20_Text"><text:s text:c="8"/>Referenced in libifcoremt.lib(cvtas_x_to_a.obj)</text:p>
      <text:p text:style-name="Preformatted_20_Text"><text:s text:c="8"/>Referenced in libifcoremt.lib(cvtas_t_to_a.obj)</text:p>
      <text:p text:style-name="Preformatted_20_Text"><text:s text:c="8"/>Referenced in libifcoremt.lib(cvtas_s_to_a.obj)</text:p>
      <text:p text:style-name="Preformatted_20_Text"><text:s text:c="8"/>Referenced in libifcoremt.lib(cvt_cvtas_t.obj)</text:p>
      <text:p text:style-name="Preformatted_20_Text"><text:s text:c="8"/>Referenced in libifcoremt.lib(cvt_cvtas_s.obj)</text:p>
      <text:p text:style-name="Preformatted_20_Text"><text:s text:c="8"/>Referenced in libifcoremt.lib(cvt_text_to_data.obj)</text:p>
      <text:p text:style-name="Preformatted_20_Text"><text:s text:c="8"/>Referenced in libifcoremt.lib(for_wseq.obj)</text:p>
      <text:p text:style-name="Preformatted_20_Text"><text:s text:c="8"/>Referenced in libifcoremt.lib(cvt_data_to_text.obj)</text:p>
      <text:p text:style-name="Preformatted_20_Text"><text:s text:c="8"/>Referenced in libifcoremt.lib(cvt_int_to_text.obj)</text:p>
      <text:p text:style-name="Preformatted_20_Text"><text:s text:c="8"/>Referenced in libifcoremt.lib(cvt_log_to_text.obj)</text:p>
      <text:p text:style-name="Preformatted_20_Text"><text:s text:c="8"/>Referenced in libifcoremt.lib(cvt_cvtas_x.obj)</text:p>
      <text:p text:style-name="Preformatted_20_Text"><text:s text:c="8"/>Referenced in libifcoremt.lib(for_put.obj)</text:p>
      <text:p text:style-name="Preformatted_20_Text"><text:s text:c="8"/>Referenced in libifcoremt.lib(for_io_util.obj)</text:p>
      <text:p text:style-name="Preformatted_20_Text"><text:s text:c="8"/>Referenced in libifcoremt.lib(for_nt_open_proc.obj)</text:p>
      <text:p text:style-name="Preformatted_20_Text"><text:s text:c="8"/>Referenced in libifcoremt.lib(for_close_proc.obj)</text:p>
      <text:p text:style-name="Preformatted_20_Text"><text:s text:c="8"/>Referenced in libifcoremt.lib(for_lub_mgt.obj)</text:p>
      <text:p text:style-name="Preformatted_20_Text"><text:s text:c="8"/>Referenced in libifcoremt.lib(for_open.obj)</text:p>
      <text:p text:style-name="Preformatted_20_Text"><text:s text:c="8"/>Referenced in libifcoremt.lib(for_aio.obj)</text:p>
      <text:p text:style-name="Preformatted_20_Text"><text:s text:c="8"/>Referenced in libifcoremt.lib(for_fmt_comp.obj)</text:p>
      <text:p text:style-name="Preformatted_20_Text"><text:s text:c="8"/>Referenced in libifcoremt.lib(for_wseq_fmt.obj)</text:p>
      <text:p text:style-name="Preformatted_20_Text"><text:s text:c="8"/>Referenced in libifcoremt.lib(for_diags_intel.obj)</text:p>
      <text:p text:style-name="Preformatted_20_Text"><text:s text:c="8"/>Referenced in libifcoremt.lib(for_wseq_lis.obj)</text:p>
      <text:p text:style-name="Preformatted_20_Text"><text:s text:c="8"/>Referenced in libifcoremt.lib(for_rseq_lis.obj)</text:p>
      <text:p text:style-name="Preformatted_20_Text"><text:s text:c="8"/>Loaded libirc.lib(fastmemset.obj)</text:p>
      <text:p text:style-name="Preformatted_20_Text"><text:s text:c="6"/>Found ___intel_lib_lp_func</text:p>
      <text:p text:style-name="Preformatted_20_Text"><text:s text:c="8"/>Referenced in libifcoremt.lib(for_preconnected_units_init.obj)</text:p>
      <text:p text:style-name="Preformatted_20_Text"><text:s text:c="8"/>Referenced in ifqwin.lib(qwkwnd.obj)</text:p>
      <text:p text:style-name="Preformatted_20_Text"><text:s text:c="8"/>Referenced in ifqwin.lib(qwgfocus.obj)</text:p>
      <text:p text:style-name="Preformatted_20_Text"><text:s text:c="8"/>Referenced in ifqwin.lib(qwgwnd.obj)</text:p>
      <text:p text:style-name="Preformatted_20_Text"><text:s text:c="8"/>Referenced in libifcoremt.lib(tbk_traceback.obj)</text:p>
      <text:p text:style-name="Preformatted_20_Text"><text:s text:c="8"/>Referenced in libifcoremt.lib(for_avalloc.obj)</text:p>
      <text:p text:style-name="Preformatted_20_Text"><text:s text:c="8"/>Referenced in libifcoremt.lib(for_nt_open_proc.obj)</text:p>
      <text:p text:style-name="Preformatted_20_Text"><text:s text:c="8"/>Referenced in libifcoremt.lib(for_close_proc.obj)</text:p>
      <text:p text:style-name="Preformatted_20_Text"><text:soft-page-break/><text:s text:c="8"/>Referenced in libifcoremt.lib(for_diags_intel.obj)</text:p>
      <text:p text:style-name="Preformatted_20_Text"><text:s text:c="8"/>Referenced in libifcoremt.lib(for_open.obj)</text:p>
      <text:p text:style-name="Preformatted_20_Text"><text:s text:c="8"/>Referenced in libifcoremt.lib(for_aio.obj)</text:p>
      <text:p text:style-name="Preformatted_20_Text"><text:s text:c="8"/>Referenced in libifcoremt.lib(for_io_util.obj)</text:p>
      <text:p text:style-name="Preformatted_20_Text"><text:s text:c="8"/>Loaded libirc.lib(intel_lib_vs_wrappers_init.obj)</text:p>
      <text:p text:style-name="Preformatted_20_Text"><text:s text:c="6"/>Found __intel_fast_memcmp</text:p>
      <text:p text:style-name="Preformatted_20_Text"><text:s text:c="8"/>Referenced in libifcoremt.lib(for_diags_intel.obj)</text:p>
      <text:p text:style-name="Preformatted_20_Text"><text:s text:c="8"/>Referenced in libifcoremt.lib(for_portlib.obj)</text:p>
      <text:p text:style-name="Preformatted_20_Text"><text:s text:c="8"/>Loaded libirc.lib(ia32_memcmp.obj)</text:p>
      <text:p text:style-name="Preformatted_20_Text"><text:s text:c="6"/>Found __intel_fast_memcpy</text:p>
      <text:p text:style-name="Preformatted_20_Text"><text:s text:c="8"/>Referenced in ifqwin.lib(qwgumenu.obj)</text:p>
      <text:p text:style-name="Preformatted_20_Text"><text:s text:c="8"/>Referenced in ifqwin.lib(qwgwnd.obj)</text:p>
      <text:p text:style-name="Preformatted_20_Text"><text:s text:c="8"/>Referenced in ifqwin.lib(qwgllist.obj)</text:p>
      <text:p text:style-name="Preformatted_20_Text"><text:s text:c="8"/>Referenced in ifqwin.lib(qwgimage.obj)</text:p>
      <text:p text:style-name="Preformatted_20_Text"><text:s text:c="8"/>Referenced in ifqwin.lib(qwgread.obj)</text:p>
      <text:p text:style-name="Preformatted_20_Text"><text:s text:c="8"/>Referenced in ifqwin.lib(qwgmbcs.obj)</text:p>
      <text:p text:style-name="Preformatted_20_Text"><text:s text:c="8"/>Referenced in ifqwin.lib(qwgutil.obj)</text:p>
      <text:p text:style-name="Preformatted_20_Text"><text:s text:c="8"/>Referenced in ifqwin.lib(qwkinit.obj)</text:p>
      <text:p text:style-name="Preformatted_20_Text"><text:s text:c="8"/>Referenced in libifcoremt.lib(for_wseq.obj)</text:p>
      <text:p text:style-name="Preformatted_20_Text"><text:s text:c="8"/>Referenced in libifcoremt.lib(cvtas_a_to_x.obj)</text:p>
      <text:p text:style-name="Preformatted_20_Text"><text:s text:c="8"/>Referenced in libifcoremt.lib(cvtas_a_to_t.obj)</text:p>
      <text:p text:style-name="Preformatted_20_Text"><text:s text:c="8"/>Referenced in libifcoremt.lib(cvtas_a_to_s.obj)</text:p>
      <text:p text:style-name="Preformatted_20_Text"><text:s text:c="8"/>Referenced in libifcoremt.lib(for_nt_open_proc.obj)</text:p>
      <text:p text:style-name="Preformatted_20_Text"><text:s text:c="8"/>Referenced in libifcoremt.lib(cvt_cvtas_x.obj)</text:p>
      <text:p text:style-name="Preformatted_20_Text"><text:s text:c="8"/>Referenced in libifcoremt.lib(cvt_cvtas_t.obj)</text:p>
      <text:p text:style-name="Preformatted_20_Text"><text:s text:c="8"/>Referenced in libifcoremt.lib(cvt_cvtas_s.obj)</text:p>
      <text:p text:style-name="Preformatted_20_Text"><text:s text:c="8"/>Referenced in libifcoremt.lib(for_fmt_comp.obj)</text:p>
      <text:p text:style-name="Preformatted_20_Text"><text:s text:c="8"/>Referenced in libifcoremt.lib(for_io_util.obj)</text:p>
      <text:p text:style-name="Preformatted_20_Text"><text:s text:c="8"/>Referenced in libifcoremt.lib(for_fmt_val.obj)</text:p>
      <text:p text:style-name="Preformatted_20_Text"><text:s text:c="8"/>Referenced in libifcoremt.lib(for_get.obj)</text:p>
      <text:p text:style-name="Preformatted_20_Text"><text:s text:c="8"/>Referenced in libifcoremt.lib(for_diags_intel.obj)</text:p>
      <text:p text:style-name="Preformatted_20_Text"><text:s text:c="8"/>Referenced in libifcoremt.lib(for_wseq_lis.obj)</text:p>
      <text:p text:style-name="Preformatted_20_Text"><text:s text:c="8"/>Referenced in libifcoremt.lib(for_vm.obj)</text:p>
      <text:p text:style-name="Preformatted_20_Text"><text:s text:c="8"/>Referenced in libifcoremt.lib(for_aio.obj)</text:p>
      <text:p text:style-name="Preformatted_20_Text"><text:s text:c="8"/>Loaded libirc.lib(fastmemcpy.obj)</text:p>
      <text:p text:style-name="Preformatted_20_Text"><text:s text:c="6"/>Found ___qtok</text:p>
      <text:p text:style-name="Preformatted_20_Text"><text:s text:c="8"/>Referenced in libifcoremt.lib(for_rseq_lis.obj)</text:p>
      <text:p text:style-name="Preformatted_20_Text"><text:s text:c="8"/>Loaded libirc.lib(q2ints.obj)</text:p>
      <text:p text:style-name="Preformatted_20_Text"><text:s text:c="6"/>Found ___intel_f2int</text:p>
      <text:p text:style-name="Preformatted_20_Text"><text:s text:c="8"/>Referenced in ifqwin.lib(qwgutil.obj)</text:p>
      <text:p text:style-name="Preformatted_20_Text"><text:s text:c="8"/>Referenced in ifqwin.lib(qwgwnd.obj)</text:p>
      <text:p text:style-name="Preformatted_20_Text"><text:s text:c="8"/>Referenced in ifqwin.lib(qwgprint.obj)</text:p>
      <text:p text:style-name="Preformatted_20_Text"><text:s text:c="8"/>Referenced in ifqwin.lib(qwgview.obj)</text:p>
      <text:p text:style-name="Preformatted_20_Text"><text:s text:c="8"/>Referenced in libifcoremt.lib(for_rseq_lis.obj)</text:p>
      <text:p text:style-name="Preformatted_20_Text"><text:s text:c="8"/>Referenced in ifqwin.lib(qwgmbcs.obj)</text:p>
      <text:p text:style-name="Preformatted_20_Text"><text:s text:c="8"/>Referenced in ifqwin.lib(qwgsize.obj)</text:p>
      <text:p text:style-name="Preformatted_20_Text"><text:s text:c="8"/>Referenced in ifqwin.lib(qwgtext.obj)</text:p>
      <text:p text:style-name="Preformatted_20_Text"><text:s text:c="8"/>Loaded libirc.lib(intel_f2int.obj)</text:p>
      <text:p text:style-name="Preformatted_20_Text"><text:s text:c="6"/>Found ___intel_cpu_feature_indicator</text:p>
      <text:p text:style-name="Preformatted_20_Text"><text:s text:c="8"/>Referenced in libifcoremt.lib(for_init.obj)</text:p>
      <text:p text:style-name="Preformatted_20_Text"><text:s text:c="8"/>Referenced in libirc.lib(fastmemset.obj)</text:p>
      <text:p text:style-name="Preformatted_20_Text"><text:s text:c="8"/>Referenced in libirc.lib(fastmemcpy.obj)</text:p>
      <text:p text:style-name="Preformatted_20_Text"><text:s text:c="8"/>Loaded libirc.lib(cpu_feature_disp.obj)</text:p>
      <text:p text:style-name="Preformatted_20_Text"><text:s text:c="6"/>Found _tbk_string_stack_signal_impl</text:p>
      <text:p text:style-name="Preformatted_20_Text"><text:s text:c="8"/>Referenced in libifcoremt.lib(tbk_traceback.obj)</text:p>
      <text:p text:style-name="Preformatted_20_Text"><text:s text:c="8"/>Loaded libirc.lib(tbk_display.obj)</text:p>
      <text:p text:style-name="Preformatted_20_Text"><text:s text:c="6"/>Found ___ktoq</text:p>
      <text:p text:style-name="Preformatted_20_Text"><text:s text:c="8"/>Referenced in libifcoremt.lib(for_secnds.obj)</text:p>
      <text:p text:style-name="Preformatted_20_Text"><text:s text:c="8"/>Loaded libirc.lib(ints2q.obj)</text:p>
      <text:p text:style-name="Preformatted_20_Text"><text:soft-page-break/><text:s text:c="6"/>Found ___divq</text:p>
      <text:p text:style-name="Preformatted_20_Text"><text:s text:c="8"/>Referenced in libifcoremt.lib(for_secnds.obj)</text:p>
      <text:p text:style-name="Preformatted_20_Text"><text:s text:c="8"/>Loaded libirc.lib(ia32_divq.obj)</text:p>
      <text:p text:style-name="Preformatted_20_Text"><text:s text:c="6"/>Found ___subq</text:p>
      <text:p text:style-name="Preformatted_20_Text"><text:s text:c="8"/>Referenced in libifcoremt.lib(for_secnds.obj)</text:p>
      <text:p text:style-name="Preformatted_20_Text"><text:s text:c="8"/>Loaded libirc.lib(ia32_addsubq.obj)</text:p>
      <text:p text:style-name="Preformatted_20_Text"><text:s text:c="6"/>Found ___ltq</text:p>
      <text:p text:style-name="Preformatted_20_Text"><text:s text:c="8"/>Referenced in libifcoremt.lib(for_secnds.obj)</text:p>
      <text:p text:style-name="Preformatted_20_Text"><text:s text:c="8"/>Loaded libirc.lib(qcomp.obj)</text:p>
      <text:p text:style-name="Preformatted_20_Text"><text:s text:c="6"/>Found ___dtoq</text:p>
      <text:p text:style-name="Preformatted_20_Text"><text:s text:c="8"/>Referenced in libifcoremt.lib(for_secnds.obj)</text:p>
      <text:p text:style-name="Preformatted_20_Text"><text:s text:c="8"/>Loaded libirc.lib(fp2q.obj)</text:p>
      <text:p text:style-name="Preformatted_20_Text"><text:s text:c="6"/>Found ___qtof</text:p>
      <text:p text:style-name="Preformatted_20_Text"><text:s text:c="8"/>Referenced in libifcoremt.lib(for_secnds.obj)</text:p>
      <text:p text:style-name="Preformatted_20_Text"><text:s text:c="8"/>Loaded libirc.lib(q2fp.obj)</text:p>
      <text:p text:style-name="Preformatted_20_Text"><text:s text:c="6"/>Found ___intel_new_feature_proc_init</text:p>
      <text:p text:style-name="Preformatted_20_Text"><text:s text:c="8"/>Referenced in ifqwin.lib(qwkentry.obj)</text:p>
      <text:p text:style-name="Preformatted_20_Text"><text:s text:c="8"/>Loaded libirc.lib(new_proc_init.obj)</text:p>
      <text:p text:style-name="Preformatted_20_Text"><text:s text:c="6"/>Found ___intel_new_memset</text:p>
      <text:p text:style-name="Preformatted_20_Text"><text:s text:c="8"/>Referenced in libirc.lib(fastmemset.obj)</text:p>
      <text:p text:style-name="Preformatted_20_Text"><text:s text:c="8"/>Loaded libirc.lib(fast_memset.obj)</text:p>
      <text:p text:style-name="Preformatted_20_Text"><text:s text:c="6"/>Found ___intel_new_memcpy</text:p>
      <text:p text:style-name="Preformatted_20_Text"><text:s text:c="8"/>Referenced in libirc.lib(fastmemcpy.obj)</text:p>
      <text:p text:style-name="Preformatted_20_Text"><text:s text:c="8"/>Loaded libirc.lib(fast_memcpy.obj)</text:p>
      <text:p text:style-name="Preformatted_20_Text"><text:s text:c="6"/>Found ___intel_cpu_indicator</text:p>
      <text:p text:style-name="Preformatted_20_Text"><text:s text:c="8"/>Referenced in libirc.lib(intel_f2int.obj)</text:p>
      <text:p text:style-name="Preformatted_20_Text"><text:s text:c="8"/>Loaded libirc.lib(cpu_disp.obj)</text:p>
      <text:p text:style-name="Preformatted_20_Text"><text:s text:c="6"/>Found _tbk_trace_stack_impl</text:p>
      <text:p text:style-name="Preformatted_20_Text"><text:s text:c="8"/>Referenced in libirc.lib(tbk_display.obj)</text:p>
      <text:p text:style-name="Preformatted_20_Text"><text:s text:c="8"/>Loaded libirc.lib(tbk_backtrace.obj)</text:p>
      <text:p text:style-name="Preformatted_20_Text">Processed /DEFAULTLIB:ImageHlp</text:p>
      <text:p text:style-name="Preformatted_20_Text"><text:s text:c="6"/>Found ___libirc_print</text:p>
      <text:p text:style-name="Preformatted_20_Text"><text:s text:c="8"/>Referenced in libirc.lib(new_proc_init.obj)</text:p>
      <text:p text:style-name="Preformatted_20_Text"><text:s text:c="8"/>Loaded libirc.lib(irc_msg_support.obj)</text:p>
      <text:p text:style-name="Preformatted_20_Text"><text:s text:c="6"/>Found ___intel_proc_init_ftzdazule</text:p>
      <text:p text:style-name="Preformatted_20_Text"><text:s text:c="8"/>Referenced in libirc.lib(new_proc_init.obj)</text:p>
      <text:p text:style-name="Preformatted_20_Text"><text:s text:c="8"/>Loaded libirc.lib(proc_init_utils.obj)</text:p>
      <text:p text:style-name="Preformatted_20_Text"><text:s text:c="6"/>Found ___libirc_largest_cache_size</text:p>
      <text:p text:style-name="Preformatted_20_Text"><text:s text:c="8"/>Referenced in libirc.lib(fast_memset.obj)</text:p>
      <text:p text:style-name="Preformatted_20_Text"><text:s text:c="8"/>Loaded libirc.lib(fast_mem_ops.obj)</text:p>
      <text:p text:style-name="Preformatted_20_Text"><text:s text:c="4"/>Searching C:\Program Files (x86)\IntelSWTools\compilers_and_libraries_2016\windows\compiler\lib\ia32_win\svml_dispmt.lib:</text:p>
      <text:p text:style-name="Preformatted_20_Text"><text:s text:c="4"/>Searching c:\Program Files (x86)\Microsoft Visual Studio 10.0\Intel Fortran\Microsoft Files\VC\lib\OLDNAMES.lib:</text:p>
      <text:p text:style-name="Preformatted_20_Text"><text:s text:c="4"/>Searching C:\Program Files (x86)\IntelSWTools\compilers_and_libraries_2016\windows\mkl\lib\ia32_win\mkl_intel_c.lib:</text:p>
      <text:p text:style-name="Preformatted_20_Text"><text:s text:c="6"/>Found _DGESV</text:p>
      <text:p text:style-name="Preformatted_20_Text"><text:s text:c="8"/>Referenced in linsol_main.obj</text:p>
      <text:p text:style-name="Preformatted_20_Text"><text:s text:c="8"/>Loaded mkl_intel_c.lib(_dgesv.obj)</text:p>
      <text:p text:style-name="Preformatted_20_Text"><text:s text:c="6"/>Found _cdecl_xerbla</text:p>
      <text:p text:style-name="Preformatted_20_Text"><text:s text:c="8"/>Referenced in mkl_intel_c.lib(_dgesv.obj)</text:p>
      <text:p text:style-name="Preformatted_20_Text"><text:s text:c="8"/>Loaded mkl_intel_c.lib(_cdecl_xerbla.obj)</text:p>
      <text:p text:style-name="Preformatted_20_Text"><text:s text:c="6"/>Found _mkl_serv_iface_dsecnd</text:p>
      <text:p text:style-name="Preformatted_20_Text"><text:s text:c="8"/>Referenced in mkl_intel_c.lib(_dgesv.obj)</text:p>
      <text:p text:style-name="Preformatted_20_Text"><text:s text:c="8"/>Loaded mkl_intel_c.lib(_dsecnd_internal.obj)</text:p>
      <text:p text:style-name="Preformatted_20_Text"><text:s text:c="6"/>Found _mkl_serv_iface_print_verbose_info</text:p>
      <text:p text:style-name="Preformatted_20_Text"><text:s text:c="8"/>Referenced in mkl_intel_c.lib(_dgesv.obj)</text:p>
      <text:p text:style-name="Preformatted_20_Text"><text:soft-page-break/><text:s text:c="8"/>Loaded mkl_intel_c.lib(_verbose_info_internal.obj)</text:p>
      <text:p text:style-name="Preformatted_20_Text"><text:s text:c="6"/>Found _mkl_serv_iface_verbose_mode</text:p>
      <text:p text:style-name="Preformatted_20_Text"><text:s text:c="8"/>Referenced in mkl_intel_c.lib(_dgesv.obj)</text:p>
      <text:p text:style-name="Preformatted_20_Text"><text:s text:c="8"/>Loaded mkl_intel_c.lib(_verbose_internal.obj)</text:p>
      <text:p text:style-name="Preformatted_20_Text"><text:s text:c="6"/>Found _xerbla</text:p>
      <text:p text:style-name="Preformatted_20_Text"><text:s text:c="8"/>Referenced in mkl_intel_c.lib(_cdecl_xerbla.obj)</text:p>
      <text:p text:style-name="Preformatted_20_Text"><text:s text:c="8"/>Loaded mkl_intel_c.lib(_xerbla_l.obj)</text:p>
      <text:p text:style-name="Preformatted_20_Text"><text:s text:c="6"/>Found _xerbla_</text:p>
      <text:p text:style-name="Preformatted_20_Text"><text:s text:c="8"/>Referenced in mkl_intel_c.lib(_xerbla_l.obj)</text:p>
      <text:p text:style-name="Preformatted_20_Text"><text:s text:c="8"/>Loaded mkl_intel_c.lib(_xerbla_l_.obj)</text:p>
      <text:p text:style-name="Preformatted_20_Text"><text:s text:c="6"/>Found _XERBLA_</text:p>
      <text:p text:style-name="Preformatted_20_Text"><text:s text:c="8"/>Referenced in mkl_intel_c.lib(_xerbla_l_.obj)</text:p>
      <text:p text:style-name="Preformatted_20_Text"><text:s text:c="8"/>Loaded mkl_intel_c.lib(_xerbla_u_.obj)</text:p>
      <text:p text:style-name="Preformatted_20_Text"><text:s text:c="6"/>Found _XERBLA</text:p>
      <text:p text:style-name="Preformatted_20_Text"><text:s text:c="8"/>Referenced in mkl_intel_c.lib(_xerbla_u_.obj)</text:p>
      <text:p text:style-name="Preformatted_20_Text"><text:s text:c="8"/>Loaded mkl_intel_c.lib(_xerbla.obj)</text:p>
      <text:p text:style-name="Preformatted_20_Text"><text:s text:c="4"/>Searching C:\Program Files (x86)\IntelSWTools\compilers_and_libraries_2016\windows\mkl\lib\ia32_win\mkl_sequential.lib:</text:p>
      <text:p text:style-name="Preformatted_20_Text"><text:s text:c="6"/>Found _mkl_serv_print_verbose_info</text:p>
      <text:p text:style-name="Preformatted_20_Text"><text:s text:c="8"/>Referenced in mkl_intel_c.lib(_verbose_info_internal.obj)</text:p>
      <text:p text:style-name="Preformatted_20_Text"><text:s text:c="8"/>Loaded mkl_sequential.lib(mkl_print_verbose_omp_no_patched.obj)</text:p>
      <text:p text:style-name="Preformatted_20_Text"><text:s text:c="6"/>Found _mkl_serv_get_dynamic</text:p>
      <text:p text:style-name="Preformatted_20_Text"><text:s text:c="8"/>Referenced in mkl_sequential.lib(mkl_print_verbose_omp_no_patched.obj)</text:p>
      <text:p text:style-name="Preformatted_20_Text"><text:s text:c="8"/>Loaded mkl_sequential.lib(mkl_threading_omp_no_patched.obj)</text:p>
      <text:p text:style-name="Preformatted_20_Text">Processed /DEFAULTLIB:uuid.lib</text:p>
      <text:p text:style-name="Preformatted_20_Text"><text:s text:c="4"/>Searching C:\Program Files (x86)\IntelSWTools\compilers_and_libraries_2016\windows\mkl\lib\ia32_win\mkl_core.lib:</text:p>
      <text:p text:style-name="Preformatted_20_Text"><text:s text:c="6"/>Found _mkl_serv_set_xerbla_interface</text:p>
      <text:p text:style-name="Preformatted_20_Text"><text:s text:c="8"/>Referenced in mkl_intel_c.lib(_dgesv.obj)</text:p>
      <text:p text:style-name="Preformatted_20_Text"><text:s text:c="8"/>Loaded mkl_core.lib(xerbla.obj)</text:p>
      <text:p text:style-name="Preformatted_20_Text"><text:s text:c="6"/>Found _mkl_lapack_dgesv</text:p>
      <text:p text:style-name="Preformatted_20_Text"><text:s text:c="8"/>Referenced in mkl_intel_c.lib(_dgesv.obj)</text:p>
      <text:p text:style-name="Preformatted_20_Text"><text:s text:c="8"/>Loaded mkl_core.lib(dgesv.obj)</text:p>
      <text:p text:style-name="Preformatted_20_Text"><text:s text:c="6"/>Found _mkl_serv_snprintf_s</text:p>
      <text:p text:style-name="Preformatted_20_Text"><text:s text:c="8"/>Referenced in mkl_intel_c.lib(_dgesv.obj)</text:p>
      <text:p text:style-name="Preformatted_20_Text"><text:s text:c="8"/>Loaded mkl_core.lib(mkl_libc.obj)</text:p>
      <text:p text:style-name="Preformatted_20_Text"><text:s text:c="6"/>Found _mkl_serv_dsecnd</text:p>
      <text:p text:style-name="Preformatted_20_Text"><text:s text:c="8"/>Referenced in mkl_intel_c.lib(_dsecnd_internal.obj)</text:p>
      <text:p text:style-name="Preformatted_20_Text"><text:s text:c="8"/>Loaded mkl_core.lib(dsecnd.obj)</text:p>
      <text:p text:style-name="Preformatted_20_Text"><text:s text:c="6"/>Found _mkl_serv_verbose_mode</text:p>
      <text:p text:style-name="Preformatted_20_Text"><text:s text:c="8"/>Referenced in mkl_intel_c.lib(_verbose_internal.obj)</text:p>
      <text:p text:style-name="Preformatted_20_Text"><text:s text:c="8"/>Loaded mkl_core.lib(mkl_verbose.obj)</text:p>
      <text:p text:style-name="Preformatted_20_Text"><text:s text:c="6"/>Found _mkl_serv_cbwr_get</text:p>
      <text:p text:style-name="Preformatted_20_Text"><text:s text:c="8"/>Referenced in mkl_sequential.lib(mkl_print_verbose_omp_no_patched.obj)</text:p>
      <text:p text:style-name="Preformatted_20_Text"><text:s text:c="8"/>Loaded mkl_core.lib(mkl_cbwr_static_patched.obj)</text:p>
      <text:p text:style-name="Preformatted_20_Text"><text:s text:c="6"/>Found _mkl_serv_get_fast_mm_status</text:p>
      <text:p text:style-name="Preformatted_20_Text"><text:s text:c="8"/>Referenced in mkl_sequential.lib(mkl_print_verbose_omp_no_patched.obj)</text:p>
      <text:p text:style-name="Preformatted_20_Text"><text:s text:c="8"/>Loaded mkl_core.lib(mkl_memory_patched.obj)</text:p>
      <text:p text:style-name="Preformatted_20_Text"><text:s text:c="6"/>Found _mkl_serv_format_print</text:p>
      <text:p text:style-name="Preformatted_20_Text"><text:s text:c="8"/>Referenced in mkl_sequential.lib(mkl_print_verbose_omp_no_patched.obj)</text:p>
      <text:p text:style-name="Preformatted_20_Text"><text:s text:c="8"/>Loaded mkl_core.lib(mkl_msg_support.obj)</text:p>
      <text:p text:style-name="Preformatted_20_Text"><text:s text:c="6"/>Found _mkl_serv_get_version</text:p>
      <text:p text:style-name="Preformatted_20_Text"><text:s text:c="8"/>Referenced in mkl_sequential.lib(mkl_print_verbose_omp_no_patched.obj)</text:p>
      <text:p text:style-name="Preformatted_20_Text"><text:s text:c="8"/>Loaded mkl_core.lib(mkl_getversion.obj)</text:p>
      <text:p text:style-name="Preformatted_20_Text"><text:s text:c="6"/>Found _mkl_serv_lock</text:p>
      <text:p text:style-name="Preformatted_20_Text"><text:s text:c="8"/>Referenced in mkl_core.lib(mkl_memory_patched.obj)</text:p>
      <text:p text:style-name="Preformatted_20_Text"><text:s text:c="8"/>Referenced in mkl_sequential.lib(mkl_print_verbose_omp_no_patched.obj)</text:p>
      <text:p text:style-name="Preformatted_20_Text"><text:soft-page-break/><text:s text:c="8"/>Referenced in mkl_sequential.lib(mkl_threading_omp_no_patched.obj)</text:p>
      <text:p text:style-name="Preformatted_20_Text"><text:s text:c="8"/>Referenced in mkl_core.lib(mkl_verbose.obj)</text:p>
      <text:p text:style-name="Preformatted_20_Text"><text:s text:c="8"/>Referenced in mkl_core.lib(mkl_cbwr_static_patched.obj)</text:p>
      <text:p text:style-name="Preformatted_20_Text"><text:s text:c="8"/>Loaded mkl_core.lib(mkl_semaphore.obj)</text:p>
      <text:p text:style-name="Preformatted_20_Text"><text:s text:c="6"/>Found _mkl_serv_getenv</text:p>
      <text:p text:style-name="Preformatted_20_Text"><text:s text:c="8"/>Referenced in mkl_sequential.lib(mkl_threading_omp_no_patched.obj)</text:p>
      <text:p text:style-name="Preformatted_20_Text"><text:s text:c="8"/>Referenced in mkl_core.lib(mkl_verbose.obj)</text:p>
      <text:p text:style-name="Preformatted_20_Text"><text:s text:c="8"/>Referenced in mkl_core.lib(mkl_cbwr_static_patched.obj)</text:p>
      <text:p text:style-name="Preformatted_20_Text"><text:s text:c="8"/>Referenced in mkl_core.lib(mkl_memory_patched.obj)</text:p>
      <text:p text:style-name="Preformatted_20_Text"><text:s text:c="8"/>Loaded mkl_core.lib(getenv_interface.obj)</text:p>
      <text:p text:style-name="Preformatted_20_Text"><text:s text:c="6"/>Found _mkl_serv_strncpy_s</text:p>
      <text:p text:style-name="Preformatted_20_Text"><text:s text:c="8"/>Referenced in mkl_core.lib(mkl_getversion.obj)</text:p>
      <text:p text:style-name="Preformatted_20_Text"><text:s text:c="8"/>Referenced in mkl_sequential.lib(mkl_threading_omp_no_patched.obj)</text:p>
      <text:p text:style-name="Preformatted_20_Text"><text:s text:c="8"/>Referenced in mkl_core.lib(xerbla.obj)</text:p>
      <text:p text:style-name="Preformatted_20_Text"><text:s text:c="8"/>Referenced in mkl_core.lib(mkl_memory_patched.obj)</text:p>
      <text:p text:style-name="Preformatted_20_Text"><text:s text:c="8"/>Referenced in mkl_core.lib(mkl_msg_support.obj)</text:p>
      <text:p text:style-name="Preformatted_20_Text"><text:s text:c="8"/>Loaded mkl_core.lib(strncpy_s.obj)</text:p>
      <text:p text:style-name="Preformatted_20_Text"><text:s text:c="6"/>Found _mkl_serv_memcpy_s</text:p>
      <text:p text:style-name="Preformatted_20_Text"><text:s text:c="8"/>Referenced in mkl_sequential.lib(mkl_threading_omp_no_patched.obj)</text:p>
      <text:p text:style-name="Preformatted_20_Text"><text:s text:c="8"/>Referenced in mkl_core.lib(mkl_getversion.obj)</text:p>
      <text:p text:style-name="Preformatted_20_Text"><text:s text:c="8"/>Loaded mkl_core.lib(memcpy_s.obj)</text:p>
      <text:p text:style-name="Preformatted_20_Text"><text:s text:c="6"/>Found _mkl_serv_strnlen_s</text:p>
      <text:p text:style-name="Preformatted_20_Text"><text:s text:c="8"/>Referenced in mkl_core.lib(mkl_getversion.obj)</text:p>
      <text:p text:style-name="Preformatted_20_Text"><text:s text:c="8"/>Referenced in mkl_core.lib(xerbla.obj)</text:p>
      <text:p text:style-name="Preformatted_20_Text"><text:s text:c="8"/>Referenced in mkl_core.lib(mkl_cbwr_static_patched.obj)</text:p>
      <text:p text:style-name="Preformatted_20_Text"><text:s text:c="8"/>Referenced in mkl_core.lib(mkl_memory_patched.obj)</text:p>
      <text:p text:style-name="Preformatted_20_Text"><text:s text:c="8"/>Referenced in mkl_core.lib(mkl_msg_support.obj)</text:p>
      <text:p text:style-name="Preformatted_20_Text"><text:s text:c="8"/>Loaded mkl_core.lib(strnlen_s.obj)</text:p>
      <text:p text:style-name="Preformatted_20_Text"><text:s text:c="6"/>Found _mkl_lapack_dgetrs</text:p>
      <text:p text:style-name="Preformatted_20_Text"><text:s text:c="8"/>Referenced in mkl_core.lib(dgesv.obj)</text:p>
      <text:p text:style-name="Preformatted_20_Text"><text:s text:c="8"/>Loaded mkl_core.lib(dgetrs.obj)</text:p>
      <text:p text:style-name="Preformatted_20_Text"><text:s text:c="6"/>Found _mkl_serv_intel_cpu_true</text:p>
      <text:p text:style-name="Preformatted_20_Text"><text:s text:c="8"/>Referenced in mkl_core.lib(mkl_cbwr_static_patched.obj)</text:p>
      <text:p text:style-name="Preformatted_20_Text"><text:s text:c="8"/>Loaded mkl_core.lib(mkl_cpuid_patched.obj)</text:p>
      <text:p text:style-name="Preformatted_20_Text"><text:s text:c="6"/>Found _mkl_serv_get_cpu_type</text:p>
      <text:p text:style-name="Preformatted_20_Text"><text:s text:c="8"/>Referenced in mkl_core.lib(mkl_cbwr_static_patched.obj)</text:p>
      <text:p text:style-name="Preformatted_20_Text"><text:s text:c="8"/>Loaded mkl_core.lib(load_dll_static_patched.obj)</text:p>
      <text:p text:style-name="Preformatted_20_Text"><text:s text:c="6"/>Found _mkl_serv_memcpy_unbounded_s</text:p>
      <text:p text:style-name="Preformatted_20_Text"><text:s text:c="8"/>Referenced in mkl_core.lib(mkl_memory_patched.obj)</text:p>
      <text:p text:style-name="Preformatted_20_Text"><text:s text:c="8"/>Loaded mkl_core.lib(mkl_memcpy_unbounded_s.obj)</text:p>
      <text:p text:style-name="Preformatted_20_Text"><text:s text:c="6"/>Found _i_calloc</text:p>
      <text:p text:style-name="Preformatted_20_Text"><text:s text:c="8"/>Referenced in mkl_core.lib(mkl_memory_patched.obj)</text:p>
      <text:p text:style-name="Preformatted_20_Text"><text:s text:c="8"/>Loaded mkl_core.lib(i_malloc_patched.obj)</text:p>
      <text:p text:style-name="Preformatted_20_Text"><text:s text:c="6"/>Found ___intel_mkl_feature_indicator_x</text:p>
      <text:p text:style-name="Preformatted_20_Text"><text:s text:c="8"/>Referenced in mkl_core.lib(mkl_memory_patched.obj)</text:p>
      <text:p text:style-name="Preformatted_20_Text"><text:s text:c="8"/>Referenced in mkl_core.lib(mkl_cpuid_patched.obj)</text:p>
      <text:p text:style-name="Preformatted_20_Text"><text:s text:c="8"/>Referenced in mkl_core.lib(load_dll_static_patched.obj)</text:p>
      <text:p text:style-name="Preformatted_20_Text"><text:s text:c="8"/>Loaded mkl_core.lib(cpu_feature_dispx_mkl_patched.obj)</text:p>
      <text:p text:style-name="Preformatted_20_Text"><text:s text:c="6"/>Found _mkl_serv_strncat_s</text:p>
      <text:p text:style-name="Preformatted_20_Text"><text:s text:c="8"/>Referenced in mkl_core.lib(mkl_memory_patched.obj)</text:p>
      <text:p text:style-name="Preformatted_20_Text"><text:s text:c="8"/>Referenced in mkl_core.lib(mkl_getversion.obj)</text:p>
      <text:p text:style-name="Preformatted_20_Text"><text:s text:c="8"/>Loaded mkl_core.lib(strncat_s.obj)</text:p>
      <text:p text:style-name="Preformatted_20_Text"><text:s text:c="6"/>Found _mkl_serv_core_register_cleanup</text:p>
      <text:p text:style-name="Preformatted_20_Text"><text:s text:c="8"/>Referenced in mkl_core.lib(mkl_memory_patched.obj)</text:p>
      <text:p text:style-name="Preformatted_20_Text"><text:s text:c="8"/>Loaded mkl_core.lib(mkl_core_cleanup.obj)</text:p>
      <text:p text:style-name="Preformatted_20_Text"><text:s text:c="6"/>Found _mkl_serv_memmove_unbounded_s</text:p>
      <text:p text:style-name="Preformatted_20_Text"><text:s text:c="8"/>Referenced in mkl_core.lib(mkl_memory_patched.obj)</text:p>
      <text:p text:style-name="Preformatted_20_Text"><text:s text:c="8"/>Loaded mkl_core.lib(mkl_memmove_unbounded_s.obj)</text:p>
      <text:p text:style-name="Preformatted_20_Text"><text:s text:c="6"/>Found _mkl_serv_invoke_safe_str_constraint_handler</text:p>
      <text:p text:style-name="Preformatted_20_Text"><text:soft-page-break/><text:s text:c="8"/>Referenced in mkl_core.lib(strncpy_s.obj)</text:p>
      <text:p text:style-name="Preformatted_20_Text"><text:s text:c="8"/>Referenced in mkl_core.lib(strnlen_s.obj)</text:p>
      <text:p text:style-name="Preformatted_20_Text"><text:s text:c="8"/>Referenced in mkl_core.lib(strncat_s.obj)</text:p>
      <text:p text:style-name="Preformatted_20_Text"><text:s text:c="8"/>Loaded mkl_core.lib(safe_str_constraint.obj)</text:p>
      <text:p text:style-name="Preformatted_20_Text"><text:s text:c="6"/>Found _mkl_serv_mem_prim_move</text:p>
      <text:p text:style-name="Preformatted_20_Text"><text:s text:c="8"/>Referenced in mkl_core.lib(memcpy_s.obj)</text:p>
      <text:p text:style-name="Preformatted_20_Text"><text:s text:c="8"/>Referenced in mkl_core.lib(mkl_memmove_unbounded_s.obj)</text:p>
      <text:p text:style-name="Preformatted_20_Text"><text:s text:c="8"/>Loaded mkl_core.lib(mem_primitives_lib.obj)</text:p>
      <text:p text:style-name="Preformatted_20_Text"><text:s text:c="6"/>Found _mkl_serv_invoke_safe_mem_constraint_handler</text:p>
      <text:p text:style-name="Preformatted_20_Text"><text:s text:c="8"/>Referenced in mkl_core.lib(memcpy_s.obj)</text:p>
      <text:p text:style-name="Preformatted_20_Text"><text:s text:c="8"/>Referenced in mkl_core.lib(mkl_memcpy_unbounded_s.obj)</text:p>
      <text:p text:style-name="Preformatted_20_Text"><text:s text:c="8"/>Referenced in mkl_core.lib(mkl_memmove_unbounded_s.obj)</text:p>
      <text:p text:style-name="Preformatted_20_Text"><text:s text:c="8"/>Loaded mkl_core.lib(safe_mem_constraint.obj)</text:p>
      <text:p text:style-name="Preformatted_20_Text"><text:s text:c="6"/>Found _mkl_lapack_ps_dgetrs_small</text:p>
      <text:p text:style-name="Preformatted_20_Text"><text:s text:c="8"/>Referenced in mkl_core.lib(dgetrs.obj)</text:p>
      <text:p text:style-name="Preformatted_20_Text"><text:s text:c="8"/>Loaded mkl_core.lib(_dgetrs_small_fb.obj)</text:p>
      <text:p text:style-name="Preformatted_20_Text"><text:s text:c="6"/>Found _mkl_serv_lsame</text:p>
      <text:p text:style-name="Preformatted_20_Text"><text:s text:c="8"/>Referenced in mkl_core.lib(dgetrs.obj)</text:p>
      <text:p text:style-name="Preformatted_20_Text"><text:s text:c="8"/>Loaded mkl_core.lib(lsame.obj)</text:p>
      <text:p text:style-name="Preformatted_20_Text"><text:s text:c="6"/>Found _mkl_serv_exit</text:p>
      <text:p text:style-name="Preformatted_20_Text"><text:s text:c="8"/>Referenced in mkl_core.lib(load_dll_static_patched.obj)</text:p>
      <text:p text:style-name="Preformatted_20_Text"><text:s text:c="8"/>Referenced in mkl_core.lib(mkl_core_cleanup.obj)</text:p>
      <text:p text:style-name="Preformatted_20_Text"><text:s text:c="8"/>Referenced in mkl_core.lib(_dgetrs_small_fb.obj)</text:p>
      <text:p text:style-name="Preformatted_20_Text"><text:s text:c="8"/>Loaded mkl_core.lib(mkl_exit_handler.obj)</text:p>
      <text:p text:style-name="Preformatted_20_Text"><text:s text:c="6"/>Found _mkl_serv_ignore_handler_s</text:p>
      <text:p text:style-name="Preformatted_20_Text"><text:s text:c="8"/>Referenced in mkl_core.lib(safe_str_constraint.obj)</text:p>
      <text:p text:style-name="Preformatted_20_Text"><text:s text:c="8"/>Referenced in mkl_core.lib(safe_mem_constraint.obj)</text:p>
      <text:p text:style-name="Preformatted_20_Text"><text:s text:c="8"/>Loaded mkl_core.lib(ignore_handler_s.obj)</text:p>
      <text:p text:style-name="Preformatted_20_Text"><text:s text:c="6"/>Found _mkl_lapack_ps_avx512_dgetrs_small</text:p>
      <text:p text:style-name="Preformatted_20_Text"><text:s text:c="8"/>Referenced in mkl_core.lib(_dgetrs_small_fb.obj)</text:p>
      <text:p text:style-name="Preformatted_20_Text"><text:s text:c="8"/>Loaded mkl_core.lib(_avx512_dgetrs_small.obj)</text:p>
      <text:p text:style-name="Preformatted_20_Text"><text:s text:c="6"/>Found _mkl_lapack_ps_avx2_dgetrs_small</text:p>
      <text:p text:style-name="Preformatted_20_Text"><text:s text:c="8"/>Referenced in mkl_core.lib(_dgetrs_small_fb.obj)</text:p>
      <text:p text:style-name="Preformatted_20_Text"><text:s text:c="8"/>Loaded mkl_core.lib(_avx2_dgetrs_small.obj)</text:p>
      <text:p text:style-name="Preformatted_20_Text"><text:s text:c="6"/>Found _mkl_lapack_ps_avx_dgetrs_small</text:p>
      <text:p text:style-name="Preformatted_20_Text"><text:s text:c="8"/>Referenced in mkl_core.lib(_dgetrs_small_fb.obj)</text:p>
      <text:p text:style-name="Preformatted_20_Text"><text:s text:c="8"/>Loaded mkl_core.lib(_avx_dgetrs_small.obj)</text:p>
      <text:p text:style-name="Preformatted_20_Text"><text:s text:c="6"/>Found _mkl_lapack_ps_p4m3_dgetrs_small</text:p>
      <text:p text:style-name="Preformatted_20_Text"><text:s text:c="8"/>Referenced in mkl_core.lib(_dgetrs_small_fb.obj)</text:p>
      <text:p text:style-name="Preformatted_20_Text"><text:s text:c="8"/>Loaded mkl_core.lib(_p4m3_dgetrs_small.obj)</text:p>
      <text:p text:style-name="Preformatted_20_Text"><text:s text:c="6"/>Found _mkl_lapack_ps_p4m_dgetrs_small</text:p>
      <text:p text:style-name="Preformatted_20_Text"><text:s text:c="8"/>Referenced in mkl_core.lib(_dgetrs_small_fb.obj)</text:p>
      <text:p text:style-name="Preformatted_20_Text"><text:s text:c="8"/>Loaded mkl_core.lib(_p4m_dgetrs_small.obj)</text:p>
      <text:p text:style-name="Preformatted_20_Text"><text:s text:c="6"/>Found _mkl_lapack_ps_p4_dgetrs_small</text:p>
      <text:p text:style-name="Preformatted_20_Text"><text:s text:c="8"/>Referenced in mkl_core.lib(_dgetrs_small_fb.obj)</text:p>
      <text:p text:style-name="Preformatted_20_Text"><text:s text:c="8"/>Loaded mkl_core.lib(_p4_dgetrs_small.obj)</text:p>
      <text:p text:style-name="Preformatted_20_Text"><text:s text:c="4"/>Searching c:\Program Files (x86)\Microsoft Visual Studio 10.0\Intel Fortran\Microsoft Files\VC\lib\libcpmt.lib:</text:p>
      <text:p text:style-name="Preformatted_20_Text"><text:s text:c="4"/>Searching c:\Program Files (x86)\Microsoft Visual Studio 10.0\Intel Fortran\Microsoft Files\VC\PlatformSDK\lib\kernel32.lib:</text:p>
      <text:p text:style-name="Preformatted_20_Text"><text:s text:c="6"/>Found __imp__Sleep@4</text:p>
      <text:p text:style-name="Preformatted_20_Text"><text:s text:c="8"/>Referenced in ifqwin.lib(qwkexit.obj)</text:p>
      <text:p text:style-name="Preformatted_20_Text"><text:s text:c="8"/>Referenced in ifqwin.lib(qwgwnd.obj)</text:p>
      <text:p text:style-name="Preformatted_20_Text"><text:s text:c="8"/>Referenced in mkl_sequential.lib(mkl_threading_omp_no_patched.obj)</text:p>
      <text:p text:style-name="Preformatted_20_Text"><text:s text:c="8"/>Referenced in libifcoremt.lib(for_reentrancy.obj)</text:p>
      <text:p text:style-name="Preformatted_20_Text"><text:s text:c="8"/>Referenced in libifcoremt.lib(for_aio.obj)</text:p>
      <text:p text:style-name="Preformatted_20_Text"><text:s text:c="8"/>Referenced in libifcoremt.lib(for_get.obj)</text:p>
      <text:p text:style-name="Preformatted_20_Text"><text:s text:c="8"/>Referenced in ifqwin.lib(qwkyield.obj)</text:p>
      <text:p text:style-name="Preformatted_20_Text"><text:s text:c="8"/>Loaded kernel32.lib(KERNEL32.dll)</text:p>
      <text:p text:style-name="Preformatted_20_Text"><text:soft-page-break/><text:s text:c="6"/>Found __imp__InterlockedExchange@8</text:p>
      <text:p text:style-name="Preformatted_20_Text"><text:s text:c="8"/>Referenced in libifcoremt.lib(for_reentrancy.obj)</text:p>
      <text:p text:style-name="Preformatted_20_Text"><text:s text:c="8"/>Referenced in libifcoremt.lib(for_init.obj)</text:p>
      <text:p text:style-name="Preformatted_20_Text"><text:s text:c="8"/>Referenced in libifcoremt.lib(for_nt_open_proc.obj)</text:p>
      <text:p text:style-name="Preformatted_20_Text"><text:s text:c="8"/>Referenced in LIBCMTD.lib(rand_s.obj)</text:p>
      <text:p text:style-name="Preformatted_20_Text"><text:s text:c="8"/>Loaded kernel32.lib(KERNEL32.dll)</text:p>
      <text:p text:style-name="Preformatted_20_Text"><text:s text:c="6"/>Found __imp__CloseHandle@4</text:p>
      <text:p text:style-name="Preformatted_20_Text"><text:s text:c="8"/>Referenced in ifqwin.lib(qwgslim.obj)</text:p>
      <text:p text:style-name="Preformatted_20_Text"><text:s text:c="8"/>Referenced in LIBCMTD.lib(thread.obj)</text:p>
      <text:p text:style-name="Preformatted_20_Text"><text:s text:c="8"/>Referenced in LIBCMTD.lib(initcon.obj)</text:p>
      <text:p text:style-name="Preformatted_20_Text"><text:s text:c="8"/>Referenced in LIBCMTD.lib(close.obj)</text:p>
      <text:p text:style-name="Preformatted_20_Text"><text:s text:c="8"/>Referenced in ifqwin.lib(qwgact.obj)</text:p>
      <text:p text:style-name="Preformatted_20_Text"><text:s text:c="8"/>Referenced in ifqwin.lib(qwkwnd.obj)</text:p>
      <text:p text:style-name="Preformatted_20_Text"><text:s text:c="8"/>Referenced in ifqwin.lib(qwgread.obj)</text:p>
      <text:p text:style-name="Preformatted_20_Text"><text:s text:c="8"/>Referenced in ifqwin.lib(qwgsvid.obj)</text:p>
      <text:p text:style-name="Preformatted_20_Text"><text:s text:c="8"/>Referenced in libifcoremt.lib(for_aio.obj)</text:p>
      <text:p text:style-name="Preformatted_20_Text"><text:s text:c="8"/>Referenced in libifcoremt.lib(for_avalloc.obj)</text:p>
      <text:p text:style-name="Preformatted_20_Text"><text:s text:c="8"/>Referenced in libifcoremt.lib(for_nt_open_proc.obj)</text:p>
      <text:p text:style-name="Preformatted_20_Text"><text:s text:c="8"/>Referenced in libifcoremt.lib(for_close_proc.obj)</text:p>
      <text:p text:style-name="Preformatted_20_Text"><text:s text:c="8"/>Referenced in libifcoremt.lib(for_reentrancy.obj)</text:p>
      <text:p text:style-name="Preformatted_20_Text"><text:s text:c="8"/>Referenced in libifcoremt.lib(for_diags_intel.obj)</text:p>
      <text:p text:style-name="Preformatted_20_Text"><text:s text:c="8"/>Referenced in libifcoremt.lib(for_lub_mgt.obj)</text:p>
      <text:p text:style-name="Preformatted_20_Text"><text:s text:c="8"/>Referenced in libifcoremt.lib(for_need_lf.obj)</text:p>
      <text:p text:style-name="Preformatted_20_Text"><text:s text:c="8"/>Loaded kernel32.lib(KERNEL32.dll)</text:p>
      <text:p text:style-name="Preformatted_20_Text"><text:s text:c="6"/>Found __imp__TlsSetValue@8</text:p>
      <text:p text:style-name="Preformatted_20_Text"><text:s text:c="8"/>Referenced in libifcoremt.lib(for_reentrancy.obj)</text:p>
      <text:p text:style-name="Preformatted_20_Text"><text:s text:c="8"/>Referenced in ifqwin.lib(qwgutil.obj)</text:p>
      <text:p text:style-name="Preformatted_20_Text"><text:s text:c="8"/>Referenced in LIBCMTD.lib(tidtable.obj)</text:p>
      <text:p text:style-name="Preformatted_20_Text"><text:s text:c="8"/>Referenced in mkl_core.lib(mkl_memory_patched.obj)</text:p>
      <text:p text:style-name="Preformatted_20_Text"><text:s text:c="8"/>Loaded kernel32.lib(KERNEL32.dll)</text:p>
      <text:p text:style-name="Preformatted_20_Text"><text:s text:c="6"/>Found __imp__TlsGetValue@4</text:p>
      <text:p text:style-name="Preformatted_20_Text"><text:s text:c="8"/>Referenced in mkl_core.lib(mkl_memory_patched.obj)</text:p>
      <text:p text:style-name="Preformatted_20_Text"><text:s text:c="8"/>Referenced in libifcoremt.lib(for_reentrancy.obj)</text:p>
      <text:p text:style-name="Preformatted_20_Text"><text:s text:c="8"/>Referenced in ifqwin.lib(qwkwnd.obj)</text:p>
      <text:p text:style-name="Preformatted_20_Text"><text:s text:c="8"/>Referenced in ifqwin.lib(qwgutil.obj)</text:p>
      <text:p text:style-name="Preformatted_20_Text"><text:s text:c="8"/>Referenced in LIBCMTD.lib(tidtable.obj)</text:p>
      <text:p text:style-name="Preformatted_20_Text"><text:s text:c="8"/>Loaded kernel32.lib(KERNEL32.dll)</text:p>
      <text:p text:style-name="Preformatted_20_Text"><text:s text:c="6"/>Found __imp__TlsFree@4</text:p>
      <text:p text:style-name="Preformatted_20_Text"><text:s text:c="8"/>Referenced in libifcoremt.lib(for_reentrancy.obj)</text:p>
      <text:p text:style-name="Preformatted_20_Text"><text:s text:c="8"/>Referenced in ifqwin.lib(qwkwnd.obj)</text:p>
      <text:p text:style-name="Preformatted_20_Text"><text:s text:c="8"/>Referenced in LIBCMTD.lib(tidtable.obj)</text:p>
      <text:p text:style-name="Preformatted_20_Text"><text:s text:c="8"/>Referenced in mkl_core.lib(mkl_memory_patched.obj)</text:p>
      <text:p text:style-name="Preformatted_20_Text"><text:s text:c="8"/>Loaded kernel32.lib(KERNEL32.dll)</text:p>
      <text:p text:style-name="Preformatted_20_Text"><text:s text:c="6"/>Found __imp__SetLastError@4</text:p>
      <text:p text:style-name="Preformatted_20_Text"><text:s text:c="8"/>Referenced in libirc.lib(tbk_backtrace.obj)</text:p>
      <text:p text:style-name="Preformatted_20_Text"><text:s text:c="8"/>Referenced in libifcoremt.lib(for_reentrancy.obj)</text:p>
      <text:p text:style-name="Preformatted_20_Text"><text:s text:c="8"/>Referenced in libifcoremt.lib(for_init.obj)</text:p>
      <text:p text:style-name="Preformatted_20_Text"><text:s text:c="8"/>Referenced in libifcoremt.lib(for_get.obj)</text:p>
      <text:p text:style-name="Preformatted_20_Text"><text:s text:c="8"/>Referenced in LIBCMTD.lib(tidtable.obj)</text:p>
      <text:p text:style-name="Preformatted_20_Text"><text:s text:c="8"/>Loaded kernel32.lib(KERNEL32.dll)</text:p>
      <text:p text:style-name="Preformatted_20_Text"><text:s text:c="6"/>Found __imp__TlsAlloc@0</text:p>
      <text:p text:style-name="Preformatted_20_Text"><text:s text:c="8"/>Referenced in libifcoremt.lib(for_reentrancy.obj)</text:p>
      <text:p text:style-name="Preformatted_20_Text"><text:s text:c="8"/>Referenced in ifqwin.lib(qwginit.obj)</text:p>
      <text:p text:style-name="Preformatted_20_Text"><text:s text:c="8"/>Referenced in LIBCMTD.lib(tidtable.obj)</text:p>
      <text:p text:style-name="Preformatted_20_Text"><text:s text:c="8"/>Referenced in mkl_core.lib(mkl_memory_patched.obj)</text:p>
      <text:p text:style-name="Preformatted_20_Text"><text:s text:c="8"/>Loaded kernel32.lib(KERNEL32.dll)</text:p>
      <text:p text:style-name="Preformatted_20_Text"><text:s text:c="6"/>Found __imp__WaitForSingleObject@8</text:p>
      <text:p text:style-name="Preformatted_20_Text"><text:s text:c="8"/>Referenced in libifcoremt.lib(for_close_proc.obj)</text:p>
      <text:p text:style-name="Preformatted_20_Text"><text:s text:c="8"/>Referenced in ifqwin.lib(qwgact.obj)</text:p>
      <text:p text:style-name="Preformatted_20_Text"><text:soft-page-break/><text:s text:c="8"/>Referenced in ifqwin.lib(qwgread.obj)</text:p>
      <text:p text:style-name="Preformatted_20_Text"><text:s text:c="8"/>Referenced in ifqwin.lib(qwgmouse.obj)</text:p>
      <text:p text:style-name="Preformatted_20_Text"><text:s text:c="8"/>Referenced in libifcoremt.lib(for_reentrancy.obj)</text:p>
      <text:p text:style-name="Preformatted_20_Text"><text:s text:c="8"/>Referenced in libifcoremt.lib(for_lub_mgt.obj)</text:p>
      <text:p text:style-name="Preformatted_20_Text"><text:s text:c="8"/>Referenced in libifcoremt.lib(for_need_lf.obj)</text:p>
      <text:p text:style-name="Preformatted_20_Text"><text:s text:c="8"/>Referenced in libifcoremt.lib(for_aio.obj)</text:p>
      <text:p text:style-name="Preformatted_20_Text"><text:s text:c="8"/>Loaded kernel32.lib(KERNEL32.dll)</text:p>
      <text:p text:style-name="Preformatted_20_Text"><text:s text:c="6"/>Found __imp__WriteFile@20</text:p>
      <text:p text:style-name="Preformatted_20_Text"><text:s text:c="8"/>Referenced in LIBCMTD.lib(crt0msg.obj)</text:p>
      <text:p text:style-name="Preformatted_20_Text"><text:s text:c="8"/>Referenced in LIBCMTD.lib(dbgrptt.obj)</text:p>
      <text:p text:style-name="Preformatted_20_Text"><text:s text:c="8"/>Referenced in libifcoremt.lib(for_put.obj)</text:p>
      <text:p text:style-name="Preformatted_20_Text"><text:s text:c="8"/>Referenced in libifcoremt.lib(for_wseq.obj)</text:p>
      <text:p text:style-name="Preformatted_20_Text"><text:s text:c="8"/>Referenced in ifqwin.lib(qwgslim.obj)</text:p>
      <text:p text:style-name="Preformatted_20_Text"><text:s text:c="8"/>Referenced in LIBCMTD.lib(write.obj)</text:p>
      <text:p text:style-name="Preformatted_20_Text"><text:s text:c="8"/>Referenced in libifcoremt.lib(for_wseq_fmt.obj)</text:p>
      <text:p text:style-name="Preformatted_20_Text"><text:s text:c="8"/>Referenced in libifcoremt.lib(for_diags_intel.obj)</text:p>
      <text:p text:style-name="Preformatted_20_Text"><text:s text:c="8"/>Referenced in libifcoremt.lib(for_wseq_lis.obj)</text:p>
      <text:p text:style-name="Preformatted_20_Text"><text:s text:c="8"/>Referenced in libifcoremt.lib(for_rseq_lis.obj)</text:p>
      <text:p text:style-name="Preformatted_20_Text"><text:s text:c="8"/>Loaded kernel32.lib(KERNEL32.dll)</text:p>
      <text:p text:style-name="Preformatted_20_Text"><text:s text:c="6"/>Found __imp__GetLastError@0</text:p>
      <text:p text:style-name="Preformatted_20_Text"><text:s text:c="8"/>Referenced in LIBCMTD.lib(close.obj)</text:p>
      <text:p text:style-name="Preformatted_20_Text"><text:s text:c="8"/>Referenced in libirc.lib(tbk_backtrace.obj)</text:p>
      <text:p text:style-name="Preformatted_20_Text"><text:s text:c="8"/>Referenced in LIBCMTD.lib(mbstowcs.obj)</text:p>
      <text:p text:style-name="Preformatted_20_Text"><text:s text:c="8"/>Referenced in LIBCMTD.lib(wcstombs.obj)</text:p>
      <text:p text:style-name="Preformatted_20_Text"><text:s text:c="8"/>Referenced in LIBCMTD.lib(wctomb.obj)</text:p>
      <text:p text:style-name="Preformatted_20_Text"><text:s text:c="8"/>Referenced in LIBCMTD.lib(commit.obj)</text:p>
      <text:p text:style-name="Preformatted_20_Text"><text:s text:c="8"/>Referenced in LIBCMTD.lib(realloc.obj)</text:p>
      <text:p text:style-name="Preformatted_20_Text"><text:s text:c="8"/>Referenced in LIBCMTD.lib(free.obj)</text:p>
      <text:p text:style-name="Preformatted_20_Text"><text:s text:c="8"/>Referenced in LIBCMTD.lib(lseeki64.obj)</text:p>
      <text:p text:style-name="Preformatted_20_Text"><text:s text:c="8"/>Referenced in LIBCMTD.lib(dbgrptt.obj)</text:p>
      <text:p text:style-name="Preformatted_20_Text"><text:s text:c="8"/>Referenced in LIBCMTD.lib(tidtable.obj)</text:p>
      <text:p text:style-name="Preformatted_20_Text"><text:s text:c="8"/>Referenced in LIBCMTD.lib(rand_s.obj)</text:p>
      <text:p text:style-name="Preformatted_20_Text"><text:s text:c="8"/>Referenced in LIBCMTD.lib(inithelp.obj)</text:p>
      <text:p text:style-name="Preformatted_20_Text"><text:s text:c="8"/>Referenced in LIBCMTD.lib(expand.obj)</text:p>
      <text:p text:style-name="Preformatted_20_Text"><text:s text:c="8"/>Referenced in LIBCMTD.lib(write.obj)</text:p>
      <text:p text:style-name="Preformatted_20_Text"><text:s text:c="8"/>Referenced in LIBCMTD.lib(osfinfo.obj)</text:p>
      <text:p text:style-name="Preformatted_20_Text"><text:s text:c="8"/>Referenced in LIBCMTD.lib(access.obj)</text:p>
      <text:p text:style-name="Preformatted_20_Text"><text:s text:c="8"/>Referenced in LIBCMTD.lib(threadex.obj)</text:p>
      <text:p text:style-name="Preformatted_20_Text"><text:s text:c="8"/>Referenced in libifcoremt.lib(for_portlib.obj)</text:p>
      <text:p text:style-name="Preformatted_20_Text"><text:s text:c="8"/>Referenced in ifqwin.lib(qwgutil.obj)</text:p>
      <text:p text:style-name="Preformatted_20_Text"><text:s text:c="8"/>Referenced in LIBCMTD.lib(winsig.obj)</text:p>
      <text:p text:style-name="Preformatted_20_Text"><text:s text:c="8"/>Referenced in LIBCMTD.lib(thread.obj)</text:p>
      <text:p text:style-name="Preformatted_20_Text"><text:s text:c="8"/>Referenced in libifcoremt.lib(for_nt_open_proc.obj)</text:p>
      <text:p text:style-name="Preformatted_20_Text"><text:s text:c="8"/>Referenced in libifcoremt.lib(for_close_proc.obj)</text:p>
      <text:p text:style-name="Preformatted_20_Text"><text:s text:c="8"/>Referenced in libifcoremt.lib(for_m_qwin.obj)</text:p>
      <text:p text:style-name="Preformatted_20_Text"><text:s text:c="8"/>Referenced in libifcoremt.lib(for_wseq.obj)</text:p>
      <text:p text:style-name="Preformatted_20_Text"><text:s text:c="8"/>Referenced in libifcoremt.lib(for_open.obj)</text:p>
      <text:p text:style-name="Preformatted_20_Text"><text:s text:c="8"/>Referenced in libifcoremt.lib(for_aio.obj)</text:p>
      <text:p text:style-name="Preformatted_20_Text"><text:s text:c="8"/>Referenced in libifcoremt.lib(for_put.obj)</text:p>
      <text:p text:style-name="Preformatted_20_Text"><text:s text:c="8"/>Referenced in libifcoremt.lib(for_get.obj)</text:p>
      <text:p text:style-name="Preformatted_20_Text"><text:s text:c="8"/>Referenced in libifcoremt.lib(for_wseq_fmt.obj)</text:p>
      <text:p text:style-name="Preformatted_20_Text"><text:s text:c="8"/>Referenced in libifcoremt.lib(for_diags_intel.obj)</text:p>
      <text:p text:style-name="Preformatted_20_Text"><text:s text:c="8"/>Referenced in libifcoremt.lib(for_wseq_lis.obj)</text:p>
      <text:p text:style-name="Preformatted_20_Text"><text:s text:c="8"/>Referenced in libifcoremt.lib(for_rseq_lis.obj)</text:p>
      <text:p text:style-name="Preformatted_20_Text"><text:s text:c="8"/>Loaded kernel32.lib(KERNEL32.dll)</text:p>
      <text:p text:style-name="Preformatted_20_Text"><text:s text:c="6"/>Found __imp__GetFileType@4</text:p>
      <text:p text:style-name="Preformatted_20_Text"><text:s text:c="8"/>Referenced in LIBCMTD.lib(dbgrptt.obj)</text:p>
      <text:p text:style-name="Preformatted_20_Text"><text:s text:c="8"/>Referenced in libifcoremt.lib(for_get.obj)</text:p>
      <text:p text:style-name="Preformatted_20_Text"><text:s text:c="8"/>Referenced in libifcoremt.lib(for_nt_open_proc.obj)</text:p>
      <text:p text:style-name="Preformatted_20_Text"><text:soft-page-break/><text:s text:c="8"/>Referenced in LIBCMTD.lib(osfinfo.obj)</text:p>
      <text:p text:style-name="Preformatted_20_Text"><text:s text:c="8"/>Referenced in LIBCMTD.lib(ioinit.obj)</text:p>
      <text:p text:style-name="Preformatted_20_Text"><text:s text:c="8"/>Referenced in libifcoremt.lib(for_wseq_fmt.obj)</text:p>
      <text:p text:style-name="Preformatted_20_Text"><text:s text:c="8"/>Referenced in libifcoremt.lib(for_wseq_lis.obj)</text:p>
      <text:p text:style-name="Preformatted_20_Text"><text:s text:c="8"/>Referenced in libifcoremt.lib(for_need_lf.obj)</text:p>
      <text:p text:style-name="Preformatted_20_Text"><text:s text:c="8"/>Referenced in libifcoremt.lib(for_put.obj)</text:p>
      <text:p text:style-name="Preformatted_20_Text"><text:s text:c="8"/>Loaded kernel32.lib(KERNEL32.dll)</text:p>
      <text:p text:style-name="Preformatted_20_Text"><text:s text:c="6"/>Found __imp__SetFilePointer@16</text:p>
      <text:p text:style-name="Preformatted_20_Text"><text:s text:c="8"/>Referenced in libifcoremt.lib(for_close_proc.obj)</text:p>
      <text:p text:style-name="Preformatted_20_Text"><text:s text:c="8"/>Referenced in libifcoremt.lib(for_wseq.obj)</text:p>
      <text:p text:style-name="Preformatted_20_Text"><text:s text:c="8"/>Referenced in libifcoremt.lib(for_portlib.obj)</text:p>
      <text:p text:style-name="Preformatted_20_Text"><text:s text:c="8"/>Referenced in LIBCMTD.lib(lseeki64.obj)</text:p>
      <text:p text:style-name="Preformatted_20_Text"><text:s text:c="8"/>Referenced in libifcoremt.lib(for_open.obj)</text:p>
      <text:p text:style-name="Preformatted_20_Text"><text:s text:c="8"/>Referenced in libifcoremt.lib(for_put.obj)</text:p>
      <text:p text:style-name="Preformatted_20_Text"><text:s text:c="8"/>Referenced in libifcoremt.lib(for_get.obj)</text:p>
      <text:p text:style-name="Preformatted_20_Text"><text:s text:c="8"/>Referenced in libifcoremt.lib(for_nt_open_proc.obj)</text:p>
      <text:p text:style-name="Preformatted_20_Text"><text:s text:c="8"/>Referenced in libifcoremt.lib(for_wseq_fmt.obj)</text:p>
      <text:p text:style-name="Preformatted_20_Text"><text:s text:c="8"/>Referenced in libifcoremt.lib(for_diags_intel.obj)</text:p>
      <text:p text:style-name="Preformatted_20_Text"><text:s text:c="8"/>Referenced in libifcoremt.lib(for_wseq_lis.obj)</text:p>
      <text:p text:style-name="Preformatted_20_Text"><text:s text:c="8"/>Referenced in libifcoremt.lib(for_rseq_lis.obj)</text:p>
      <text:p text:style-name="Preformatted_20_Text"><text:s text:c="8"/>Loaded kernel32.lib(KERNEL32.dll)</text:p>
      <text:p text:style-name="Preformatted_20_Text"><text:s text:c="6"/>Found __imp__FormatMessageA@28</text:p>
      <text:p text:style-name="Preformatted_20_Text"><text:s text:c="8"/>Referenced in libifcoremt.lib(for_diags_intel.obj)</text:p>
      <text:p text:style-name="Preformatted_20_Text"><text:s text:c="8"/>Referenced in libirc.lib(irc_msg_support.obj)</text:p>
      <text:p text:style-name="Preformatted_20_Text"><text:s text:c="8"/>Referenced in mkl_core.lib(mkl_msg_support.obj)</text:p>
      <text:p text:style-name="Preformatted_20_Text"><text:s text:c="8"/>Loaded kernel32.lib(KERNEL32.dll)</text:p>
      <text:p text:style-name="Preformatted_20_Text"><text:s text:c="6"/>Found __imp__GetStdHandle@4</text:p>
      <text:p text:style-name="Preformatted_20_Text"><text:s text:c="8"/>Referenced in LIBCMTD.lib(dbgrptt.obj)</text:p>
      <text:p text:style-name="Preformatted_20_Text"><text:s text:c="8"/>Referenced in libifcoremt.lib(for_nt_open_proc.obj)</text:p>
      <text:p text:style-name="Preformatted_20_Text"><text:s text:c="8"/>Referenced in libifcoremt.lib(for_close_proc.obj)</text:p>
      <text:p text:style-name="Preformatted_20_Text"><text:s text:c="8"/>Referenced in LIBCMTD.lib(ioinit.obj)</text:p>
      <text:p text:style-name="Preformatted_20_Text"><text:s text:c="8"/>Referenced in LIBCMTD.lib(crt0msg.obj)</text:p>
      <text:p text:style-name="Preformatted_20_Text"><text:s text:c="8"/>Referenced in libifcoremt.lib(for_diags_intel.obj)</text:p>
      <text:p text:style-name="Preformatted_20_Text"><text:s text:c="8"/>Referenced in libifcoremt.lib(for_lub_mgt.obj)</text:p>
      <text:p text:style-name="Preformatted_20_Text"><text:s text:c="8"/>Referenced in libifcoremt.lib(for_put.obj)</text:p>
      <text:p text:style-name="Preformatted_20_Text"><text:s text:c="8"/>Referenced in libifcoremt.lib(for_get.obj)</text:p>
      <text:p text:style-name="Preformatted_20_Text"><text:s text:c="8"/>Loaded kernel32.lib(KERNEL32.dll)</text:p>
      <text:p text:style-name="Preformatted_20_Text"><text:s text:c="6"/>Found __imp__LoadLibraryA@4</text:p>
      <text:p text:style-name="Preformatted_20_Text"><text:s text:c="8"/>Referenced in mkl_core.lib(mkl_msg_support.obj)</text:p>
      <text:p text:style-name="Preformatted_20_Text"><text:s text:c="8"/>Referenced in libifcoremt.lib(for_diags_intel.obj)</text:p>
      <text:p text:style-name="Preformatted_20_Text"><text:s text:c="8"/>Referenced in libirc.lib(irc_msg_support.obj)</text:p>
      <text:p text:style-name="Preformatted_20_Text"><text:s text:c="8"/>Referenced in mkl_core.lib(mkl_libc.obj)</text:p>
      <text:p text:style-name="Preformatted_20_Text"><text:s text:c="8"/>Referenced in mkl_core.lib(mkl_memory_patched.obj)</text:p>
      <text:p text:style-name="Preformatted_20_Text"><text:s text:c="8"/>Loaded kernel32.lib(KERNEL32.dll)</text:p>
      <text:p text:style-name="Preformatted_20_Text"><text:s text:c="6"/>Found __imp__GetThreadLocale@0</text:p>
      <text:p text:style-name="Preformatted_20_Text"><text:s text:c="8"/>Referenced in libifcoremt.lib(for_diags_intel.obj)</text:p>
      <text:p text:style-name="Preformatted_20_Text"><text:s text:c="8"/>Referenced in libirc.lib(irc_msg_support.obj)</text:p>
      <text:p text:style-name="Preformatted_20_Text"><text:s text:c="8"/>Referenced in mkl_core.lib(mkl_msg_support.obj)</text:p>
      <text:p text:style-name="Preformatted_20_Text"><text:s text:c="8"/>Loaded kernel32.lib(KERNEL32.dll)</text:p>
      <text:p text:style-name="Preformatted_20_Text"><text:s text:c="6"/>Found __imp__IsDebuggerPresent@0</text:p>
      <text:p text:style-name="Preformatted_20_Text"><text:s text:c="8"/>Referenced in LIBCMTD.lib(gs_report.obj)</text:p>
      <text:p text:style-name="Preformatted_20_Text"><text:s text:c="8"/>Referenced in libifcoremt.lib(for_diags_intel.obj)</text:p>
      <text:p text:style-name="Preformatted_20_Text"><text:s text:c="8"/>Referenced in libifcoremt.lib(for_init.obj)</text:p>
      <text:p text:style-name="Preformatted_20_Text"><text:s text:c="8"/>Referenced in LIBCMTD.lib(_error_.obj)</text:p>
      <text:p text:style-name="Preformatted_20_Text"><text:s text:c="8"/>Referenced in LIBCMTD.lib(invarg.obj)</text:p>
      <text:p text:style-name="Preformatted_20_Text"><text:s text:c="8"/>Loaded kernel32.lib(KERNEL32.dll)</text:p>
      <text:p text:style-name="Preformatted_20_Text"><text:s text:c="6"/>Found __imp__GetProcAddress@8</text:p>
      <text:p text:style-name="Preformatted_20_Text"><text:s text:c="8"/>Referenced in mkl_core.lib(mkl_memory_patched.obj)</text:p>
      <text:p text:style-name="Preformatted_20_Text"><text:s text:c="8"/>Referenced in LIBCMTD.lib(crtmbox.obj)</text:p>
      <text:p text:style-name="Preformatted_20_Text"><text:soft-page-break/><text:s text:c="8"/>Referenced in libirc.lib(intel_lib_vs_wrappers_init.obj)</text:p>
      <text:p text:style-name="Preformatted_20_Text"><text:s text:c="8"/>Referenced in libirc.lib(tbk_backtrace.obj)</text:p>
      <text:p text:style-name="Preformatted_20_Text"><text:s text:c="8"/>Referenced in mkl_core.lib(mkl_libc.obj)</text:p>
      <text:p text:style-name="Preformatted_20_Text"><text:s text:c="8"/>Referenced in LIBCMTD.lib(tidtable.obj)</text:p>
      <text:p text:style-name="Preformatted_20_Text"><text:s text:c="8"/>Referenced in LIBCMTD.lib(rand_s.obj)</text:p>
      <text:p text:style-name="Preformatted_20_Text"><text:s text:c="8"/>Referenced in LIBCMTD.lib(_pdblkup_.obj)</text:p>
      <text:p text:style-name="Preformatted_20_Text"><text:s text:c="8"/>Referenced in LIBCMTD.lib(crtmboxw.obj)</text:p>
      <text:p text:style-name="Preformatted_20_Text"><text:s text:c="8"/>Referenced in ifqwin.lib(qwgmbcs.obj)</text:p>
      <text:p text:style-name="Preformatted_20_Text"><text:s text:c="8"/>Referenced in ifqwin.lib(qwkinit.obj)</text:p>
      <text:p text:style-name="Preformatted_20_Text"><text:s text:c="8"/>Referenced in LIBCMTD.lib(crt0dat.obj)</text:p>
      <text:p text:style-name="Preformatted_20_Text"><text:s text:c="8"/>Referenced in LIBCMTD.lib(_error_.obj)</text:p>
      <text:p text:style-name="Preformatted_20_Text"><text:s text:c="8"/>Referenced in libifcoremt.lib(for_diags_intel.obj)</text:p>
      <text:p text:style-name="Preformatted_20_Text"><text:s text:c="8"/>Referenced in libifcoremt.lib(for_aio.obj)</text:p>
      <text:p text:style-name="Preformatted_20_Text"><text:s text:c="8"/>Referenced in libifcoremt.lib(for_init.obj)</text:p>
      <text:p text:style-name="Preformatted_20_Text"><text:s text:c="8"/>Referenced in libifcoremt.lib(for_exit_handler.obj)</text:p>
      <text:p text:style-name="Preformatted_20_Text"><text:s text:c="8"/>Loaded kernel32.lib(KERNEL32.dll)</text:p>
      <text:p text:style-name="Preformatted_20_Text"><text:s text:c="6"/>Found __imp__GetModuleHandleA@4</text:p>
      <text:p text:style-name="Preformatted_20_Text"><text:s text:c="8"/>Referenced in ifqwin.lib(qwgmbcs.obj)</text:p>
      <text:p text:style-name="Preformatted_20_Text"><text:s text:c="8"/>Referenced in ifqwin.lib(qwkinit.obj)</text:p>
      <text:p text:style-name="Preformatted_20_Text"><text:s text:c="8"/>Referenced in libirc.lib(tbk_backtrace.obj)</text:p>
      <text:p text:style-name="Preformatted_20_Text"><text:s text:c="8"/>Referenced in mkl_core.lib(mkl_libc.obj)</text:p>
      <text:p text:style-name="Preformatted_20_Text"><text:s text:c="8"/>Referenced in libifcoremt.lib(for_diags_intel.obj)</text:p>
      <text:p text:style-name="Preformatted_20_Text"><text:s text:c="8"/>Referenced in libifcoremt.lib(for_aio.obj)</text:p>
      <text:p text:style-name="Preformatted_20_Text"><text:s text:c="8"/>Referenced in libifcoremt.lib(for_init.obj)</text:p>
      <text:p text:style-name="Preformatted_20_Text"><text:s text:c="8"/>Referenced in libifcoremt.lib(for_exit_handler.obj)</text:p>
      <text:p text:style-name="Preformatted_20_Text"><text:s text:c="8"/>Loaded kernel32.lib(KERNEL32.dll)</text:p>
      <text:p text:style-name="Preformatted_20_Text"><text:s text:c="6"/>Found __imp__FreeLibrary@4</text:p>
      <text:p text:style-name="Preformatted_20_Text"><text:s text:c="8"/>Referenced in libifcoremt.lib(for_diags_intel.obj)</text:p>
      <text:p text:style-name="Preformatted_20_Text"><text:s text:c="8"/>Referenced in LIBCMTD.lib(rand_s.obj)</text:p>
      <text:p text:style-name="Preformatted_20_Text"><text:s text:c="8"/>Referenced in LIBCMTD.lib(_pdblkup_.obj)</text:p>
      <text:p text:style-name="Preformatted_20_Text"><text:s text:c="8"/>Loaded kernel32.lib(KERNEL32.dll)</text:p>
      <text:p text:style-name="Preformatted_20_Text"><text:s text:c="6"/>Found __imp__GetEnvironmentVariableA@12</text:p>
      <text:p text:style-name="Preformatted_20_Text"><text:s text:c="8"/>Referenced in libirc.lib(intel_lib_vs_wrappers_init.obj)</text:p>
      <text:p text:style-name="Preformatted_20_Text"><text:s text:c="8"/>Referenced in mkl_core.lib(getenv_interface.obj)</text:p>
      <text:p text:style-name="Preformatted_20_Text"><text:s text:c="8"/>Referenced in libifcoremt.lib(for_nt_open_proc.obj)</text:p>
      <text:p text:style-name="Preformatted_20_Text"><text:s text:c="8"/>Referenced in libifcoremt.lib(for_close_proc.obj)</text:p>
      <text:p text:style-name="Preformatted_20_Text"><text:s text:c="8"/>Referenced in libifcoremt.lib(for_preconnected_units_init.obj)</text:p>
      <text:p text:style-name="Preformatted_20_Text"><text:s text:c="8"/>Referenced in libifcoremt.lib(for_default_io_sizes_env_init.obj)</text:p>
      <text:p text:style-name="Preformatted_20_Text"><text:s text:c="8"/>Referenced in libifcoremt.lib(for_diags_intel.obj)</text:p>
      <text:p text:style-name="Preformatted_20_Text"><text:s text:c="8"/>Referenced in libifcoremt.lib(for_open.obj)</text:p>
      <text:p text:style-name="Preformatted_20_Text"><text:s text:c="8"/>Referenced in libifcoremt.lib(for_aio.obj)</text:p>
      <text:p text:style-name="Preformatted_20_Text"><text:s text:c="8"/>Referenced in libifcoremt.lib(for_io_util.obj)</text:p>
      <text:p text:style-name="Preformatted_20_Text"><text:s text:c="8"/>Loaded kernel32.lib(KERNEL32.dll)</text:p>
      <text:p text:style-name="Preformatted_20_Text"><text:s text:c="6"/>Found __imp__CreateFileA@28</text:p>
      <text:p text:style-name="Preformatted_20_Text"><text:s text:c="8"/>Referenced in libifcoremt.lib(for_diags_intel.obj)</text:p>
      <text:p text:style-name="Preformatted_20_Text"><text:s text:c="8"/>Referenced in libifcoremt.lib(for_nt_open_proc.obj)</text:p>
      <text:p text:style-name="Preformatted_20_Text"><text:s text:c="8"/>Referenced in ifqwin.lib(qwgslim.obj)</text:p>
      <text:p text:style-name="Preformatted_20_Text"><text:s text:c="8"/>Loaded kernel32.lib(KERNEL32.dll)</text:p>
      <text:p text:style-name="Preformatted_20_Text"><text:s text:c="6"/>Found __imp__CreateMutexA@12</text:p>
      <text:p text:style-name="Preformatted_20_Text"><text:s text:c="8"/>Referenced in libifcoremt.lib(for_lub_mgt.obj)</text:p>
      <text:p text:style-name="Preformatted_20_Text"><text:s text:c="8"/>Referenced in libifcoremt.lib(for_need_lf.obj)</text:p>
      <text:p text:style-name="Preformatted_20_Text"><text:s text:c="8"/>Loaded kernel32.lib(KERNEL32.dll)</text:p>
      <text:p text:style-name="Preformatted_20_Text"><text:s text:c="6"/>Found __imp__ReleaseMutex@4</text:p>
      <text:p text:style-name="Preformatted_20_Text"><text:s text:c="8"/>Referenced in libifcoremt.lib(for_lub_mgt.obj)</text:p>
      <text:p text:style-name="Preformatted_20_Text"><text:s text:c="8"/>Referenced in libifcoremt.lib(for_need_lf.obj)</text:p>
      <text:p text:style-name="Preformatted_20_Text"><text:s text:c="8"/>Referenced in libifcoremt.lib(for_aio.obj)</text:p>
      <text:p text:style-name="Preformatted_20_Text"><text:s text:c="8"/>Loaded kernel32.lib(KERNEL32.dll)</text:p>
      <text:p text:style-name="Preformatted_20_Text"><text:s text:c="6"/>Found __imp__GetCurrentThreadId@0</text:p>
      <text:p text:style-name="Preformatted_20_Text"><text:s text:c="8"/>Referenced in ifqwin.lib(qwgimage.obj)</text:p>
      <text:p text:style-name="Preformatted_20_Text"><text:soft-page-break/><text:s text:c="8"/>Referenced in LIBCMTD.lib(threadex.obj)</text:p>
      <text:p text:style-name="Preformatted_20_Text"><text:s text:c="8"/>Referenced in LIBCMTD.lib(gs_support.obj)</text:p>
      <text:p text:style-name="Preformatted_20_Text"><text:s text:c="8"/>Referenced in LIBCMTD.lib(tidtable.obj)</text:p>
      <text:p text:style-name="Preformatted_20_Text"><text:s text:c="8"/>Referenced in ifqwin.lib(qwgmisc.obj)</text:p>
      <text:p text:style-name="Preformatted_20_Text"><text:s text:c="8"/>Referenced in ifqwin.lib(qwgwnd.obj)</text:p>
      <text:p text:style-name="Preformatted_20_Text"><text:s text:c="8"/>Referenced in ifqwin.lib(qwginit.obj)</text:p>
      <text:p text:style-name="Preformatted_20_Text"><text:s text:c="8"/>Referenced in ifqwin.lib(qwgmouse.obj)</text:p>
      <text:p text:style-name="Preformatted_20_Text"><text:s text:c="8"/>Referenced in ifqwin.lib(qwgutil.obj)</text:p>
      <text:p text:style-name="Preformatted_20_Text"><text:s text:c="8"/>Referenced in ifqwin.lib(qwgumenu.obj)</text:p>
      <text:p text:style-name="Preformatted_20_Text"><text:s text:c="8"/>Referenced in ifqwin.lib(qwkexit.obj)</text:p>
      <text:p text:style-name="Preformatted_20_Text"><text:s text:c="8"/>Referenced in ifqwin.lib(qwgsvid.obj)</text:p>
      <text:p text:style-name="Preformatted_20_Text"><text:s text:c="8"/>Referenced in ifqwin.lib(qwgread.obj)</text:p>
      <text:p text:style-name="Preformatted_20_Text"><text:s text:c="8"/>Referenced in ifqwin.lib(qwgfocus.obj)</text:p>
      <text:p text:style-name="Preformatted_20_Text"><text:s text:c="8"/>Referenced in ifqwin.lib(qwgsize.obj)</text:p>
      <text:p text:style-name="Preformatted_20_Text"><text:s text:c="8"/>Referenced in ifqwin.lib(qwgconfg.obj)</text:p>
      <text:p text:style-name="Preformatted_20_Text"><text:s text:c="8"/>Referenced in libifcoremt.lib(for_lub_mgt.obj)</text:p>
      <text:p text:style-name="Preformatted_20_Text"><text:s text:c="8"/>Referenced in libifcoremt.lib(for_aio.obj)</text:p>
      <text:p text:style-name="Preformatted_20_Text"><text:s text:c="8"/>Referenced in ifqwin.lib(qwgact.obj)</text:p>
      <text:p text:style-name="Preformatted_20_Text"><text:s text:c="8"/>Referenced in ifqwin.lib(qwkwnd.obj)</text:p>
      <text:p text:style-name="Preformatted_20_Text"><text:s text:c="8"/>Loaded kernel32.lib(KERNEL32.dll)</text:p>
      <text:p text:style-name="Preformatted_20_Text"><text:s text:c="6"/>Found __imp__VirtualAlloc@16</text:p>
      <text:p text:style-name="Preformatted_20_Text"><text:s text:c="8"/>Referenced in libifcoremt.lib(for_vm.obj)</text:p>
      <text:p text:style-name="Preformatted_20_Text"><text:s text:c="8"/>Referenced in ifqwin.lib(qwkwnd.obj)</text:p>
      <text:p text:style-name="Preformatted_20_Text"><text:s text:c="8"/>Loaded kernel32.lib(KERNEL32.dll)</text:p>
      <text:p text:style-name="Preformatted_20_Text"><text:s text:c="6"/>Found __imp__VirtualFree@12</text:p>
      <text:p text:style-name="Preformatted_20_Text"><text:s text:c="8"/>Referenced in libifcoremt.lib(for_vm.obj)</text:p>
      <text:p text:style-name="Preformatted_20_Text"><text:s text:c="8"/>Referenced in ifqwin.lib(qwkwnd.obj)</text:p>
      <text:p text:style-name="Preformatted_20_Text"><text:s text:c="8"/>Loaded kernel32.lib(KERNEL32.dll)</text:p>
      <text:p text:style-name="Preformatted_20_Text"><text:s text:c="6"/>Found __imp__DeleteCriticalSection@4</text:p>
      <text:p text:style-name="Preformatted_20_Text"><text:s text:c="8"/>Referenced in LIBCMTD.lib(mlock.obj)</text:p>
      <text:p text:style-name="Preformatted_20_Text"><text:s text:c="8"/>Referenced in LIBCMTD.lib(closeall.obj)</text:p>
      <text:p text:style-name="Preformatted_20_Text"><text:s text:c="8"/>Referenced in libifcoremt.lib(for_aio.obj)</text:p>
      <text:p text:style-name="Preformatted_20_Text"><text:s text:c="8"/>Referenced in ifqwin.lib(qwkwnd.obj)</text:p>
      <text:p text:style-name="Preformatted_20_Text"><text:s text:c="8"/>Referenced in ifqwin.lib(qwgwnd.obj)</text:p>
      <text:p text:style-name="Preformatted_20_Text"><text:s text:c="8"/>Referenced in LIBCMTD.lib(ioinit.obj)</text:p>
      <text:p text:style-name="Preformatted_20_Text"><text:s text:c="8"/>Loaded kernel32.lib(KERNEL32.dll)</text:p>
      <text:p text:style-name="Preformatted_20_Text"><text:s text:c="6"/>Found __imp__LeaveCriticalSection@4</text:p>
      <text:p text:style-name="Preformatted_20_Text"><text:s text:c="8"/>Referenced in LIBCMTD.lib(_file.obj)</text:p>
      <text:p text:style-name="Preformatted_20_Text"><text:s text:c="8"/>Referenced in libirc.lib(intel_lib_vs_wrappers_init.obj)</text:p>
      <text:p text:style-name="Preformatted_20_Text"><text:s text:c="8"/>Referenced in ifqwin.lib(qwgmouse.obj)</text:p>
      <text:p text:style-name="Preformatted_20_Text"><text:s text:c="8"/>Referenced in ifqwin.lib(qwgimage.obj)</text:p>
      <text:p text:style-name="Preformatted_20_Text"><text:s text:c="8"/>Referenced in LIBCMTD.lib(osfinfo.obj)</text:p>
      <text:p text:style-name="Preformatted_20_Text"><text:s text:c="8"/>Referenced in LIBCMTD.lib(mlock.obj)</text:p>
      <text:p text:style-name="Preformatted_20_Text"><text:s text:c="8"/>Referenced in ifqwin.lib(qwgrgb.obj)</text:p>
      <text:p text:style-name="Preformatted_20_Text"><text:s text:c="8"/>Referenced in ifqwin.lib(qwgsave.obj)</text:p>
      <text:p text:style-name="Preformatted_20_Text"><text:s text:c="8"/>Referenced in ifqwin.lib(qwgprint.obj)</text:p>
      <text:p text:style-name="Preformatted_20_Text"><text:s text:c="8"/>Referenced in ifqwin.lib(qwgfwnd.obj)</text:p>
      <text:p text:style-name="Preformatted_20_Text"><text:s text:c="8"/>Referenced in ifqwin.lib(qwgswc.obj)</text:p>
      <text:p text:style-name="Preformatted_20_Text"><text:s text:c="8"/>Referenced in ifqwin.lib(qwgsvid.obj)</text:p>
      <text:p text:style-name="Preformatted_20_Text"><text:s text:c="8"/>Referenced in ifqwin.lib(qwgmisc.obj)</text:p>
      <text:p text:style-name="Preformatted_20_Text"><text:s text:c="8"/>Referenced in ifqwin.lib(qwgwnd.obj)</text:p>
      <text:p text:style-name="Preformatted_20_Text"><text:s text:c="8"/>Referenced in ifqwin.lib(qwgopen.obj)</text:p>
      <text:p text:style-name="Preformatted_20_Text"><text:s text:c="8"/>Referenced in ifqwin.lib(qwgconfg.obj)</text:p>
      <text:p text:style-name="Preformatted_20_Text"><text:s text:c="8"/>Referenced in ifqwin.lib(qwgtext.obj)</text:p>
      <text:p text:style-name="Preformatted_20_Text"><text:s text:c="8"/>Referenced in ifqwin.lib(qwgutil.obj)</text:p>
      <text:p text:style-name="Preformatted_20_Text"><text:s text:c="8"/>Referenced in libifcoremt.lib(for_aio.obj)</text:p>
      <text:p text:style-name="Preformatted_20_Text"><text:s text:c="8"/>Referenced in libifcoremt.lib(tbk_traceback.obj)</text:p>
      <text:p text:style-name="Preformatted_20_Text"><text:s text:c="8"/>Referenced in ifqwin.lib(qwgact.obj)</text:p>
      <text:p text:style-name="Preformatted_20_Text"><text:s text:c="8"/>Referenced in ifqwin.lib(qwgread.obj)</text:p>
      <text:p text:style-name="Preformatted_20_Text"><text:soft-page-break/><text:s text:c="8"/>Loaded kernel32.lib(KERNEL32.dll)</text:p>
      <text:p text:style-name="Preformatted_20_Text"><text:s text:c="6"/>Found __imp__EnterCriticalSection@4</text:p>
      <text:p text:style-name="Preformatted_20_Text"><text:s text:c="8"/>Referenced in LIBCMTD.lib(_file.obj)</text:p>
      <text:p text:style-name="Preformatted_20_Text"><text:s text:c="8"/>Referenced in libirc.lib(intel_lib_vs_wrappers_init.obj)</text:p>
      <text:p text:style-name="Preformatted_20_Text"><text:s text:c="8"/>Referenced in ifqwin.lib(qwgmouse.obj)</text:p>
      <text:p text:style-name="Preformatted_20_Text"><text:s text:c="8"/>Referenced in ifqwin.lib(qwgimage.obj)</text:p>
      <text:p text:style-name="Preformatted_20_Text"><text:s text:c="8"/>Referenced in LIBCMTD.lib(osfinfo.obj)</text:p>
      <text:p text:style-name="Preformatted_20_Text"><text:s text:c="8"/>Referenced in LIBCMTD.lib(mlock.obj)</text:p>
      <text:p text:style-name="Preformatted_20_Text"><text:s text:c="8"/>Referenced in ifqwin.lib(qwgrgb.obj)</text:p>
      <text:p text:style-name="Preformatted_20_Text"><text:s text:c="8"/>Referenced in ifqwin.lib(qwgsave.obj)</text:p>
      <text:p text:style-name="Preformatted_20_Text"><text:s text:c="8"/>Referenced in ifqwin.lib(qwgprint.obj)</text:p>
      <text:p text:style-name="Preformatted_20_Text"><text:s text:c="8"/>Referenced in ifqwin.lib(qwgfwnd.obj)</text:p>
      <text:p text:style-name="Preformatted_20_Text"><text:s text:c="8"/>Referenced in ifqwin.lib(qwgswc.obj)</text:p>
      <text:p text:style-name="Preformatted_20_Text"><text:s text:c="8"/>Referenced in ifqwin.lib(qwgsvid.obj)</text:p>
      <text:p text:style-name="Preformatted_20_Text"><text:s text:c="8"/>Referenced in ifqwin.lib(qwgmisc.obj)</text:p>
      <text:p text:style-name="Preformatted_20_Text"><text:s text:c="8"/>Referenced in ifqwin.lib(qwgwnd.obj)</text:p>
      <text:p text:style-name="Preformatted_20_Text"><text:s text:c="8"/>Referenced in ifqwin.lib(qwgopen.obj)</text:p>
      <text:p text:style-name="Preformatted_20_Text"><text:s text:c="8"/>Referenced in ifqwin.lib(qwgconfg.obj)</text:p>
      <text:p text:style-name="Preformatted_20_Text"><text:s text:c="8"/>Referenced in ifqwin.lib(qwgtext.obj)</text:p>
      <text:p text:style-name="Preformatted_20_Text"><text:s text:c="8"/>Referenced in ifqwin.lib(qwgutil.obj)</text:p>
      <text:p text:style-name="Preformatted_20_Text"><text:s text:c="8"/>Referenced in libifcoremt.lib(for_aio.obj)</text:p>
      <text:p text:style-name="Preformatted_20_Text"><text:s text:c="8"/>Referenced in libifcoremt.lib(tbk_traceback.obj)</text:p>
      <text:p text:style-name="Preformatted_20_Text"><text:s text:c="8"/>Referenced in ifqwin.lib(qwgact.obj)</text:p>
      <text:p text:style-name="Preformatted_20_Text"><text:s text:c="8"/>Referenced in ifqwin.lib(qwgread.obj)</text:p>
      <text:p text:style-name="Preformatted_20_Text"><text:s text:c="8"/>Loaded kernel32.lib(KERNEL32.dll)</text:p>
      <text:p text:style-name="Preformatted_20_Text"><text:s text:c="6"/>Found __imp__ExitThread@4</text:p>
      <text:p text:style-name="Preformatted_20_Text"><text:s text:c="8"/>Referenced in libifcoremt.lib(for_aio.obj)</text:p>
      <text:p text:style-name="Preformatted_20_Text"><text:s text:c="8"/>Referenced in LIBCMTD.lib(thread.obj)</text:p>
      <text:p text:style-name="Preformatted_20_Text"><text:s text:c="8"/>Referenced in LIBCMTD.lib(threadex.obj)</text:p>
      <text:p text:style-name="Preformatted_20_Text"><text:s text:c="8"/>Loaded kernel32.lib(KERNEL32.dll)</text:p>
      <text:p text:style-name="Preformatted_20_Text"><text:s text:c="6"/>Found __imp__InitializeCriticalSection@4</text:p>
      <text:p text:style-name="Preformatted_20_Text"><text:s text:c="8"/>Referenced in ifqwin.lib(qwginit.obj)</text:p>
      <text:p text:style-name="Preformatted_20_Text"><text:s text:c="8"/>Referenced in libirc.lib(intel_lib_vs_wrappers_init.obj)</text:p>
      <text:p text:style-name="Preformatted_20_Text"><text:s text:c="8"/>Referenced in libifcoremt.lib(for_aio.obj)</text:p>
      <text:p text:style-name="Preformatted_20_Text"><text:s text:c="8"/>Referenced in ifqwin.lib(qwgopen.obj)</text:p>
      <text:p text:style-name="Preformatted_20_Text"><text:s text:c="8"/>Referenced in ifqwin.lib(qwgutil.obj)</text:p>
      <text:p text:style-name="Preformatted_20_Text"><text:s text:c="8"/>Referenced in ifqwin.lib(qwgwnd.obj)</text:p>
      <text:p text:style-name="Preformatted_20_Text"><text:s text:c="8"/>Loaded kernel32.lib(KERNEL32.dll)</text:p>
      <text:p text:style-name="Preformatted_20_Text"><text:s text:c="6"/>Found __imp__CreateEventA@16</text:p>
      <text:p text:style-name="Preformatted_20_Text"><text:s text:c="8"/>Referenced in libifcoremt.lib(for_aio.obj)</text:p>
      <text:p text:style-name="Preformatted_20_Text"><text:s text:c="8"/>Referenced in ifqwin.lib(qwgact.obj)</text:p>
      <text:p text:style-name="Preformatted_20_Text"><text:s text:c="8"/>Referenced in ifqwin.lib(qwgread.obj)</text:p>
      <text:p text:style-name="Preformatted_20_Text"><text:s text:c="8"/>Referenced in ifqwin.lib(qwgmouse.obj)</text:p>
      <text:p text:style-name="Preformatted_20_Text"><text:s text:c="8"/>Loaded kernel32.lib(KERNEL32.dll)</text:p>
      <text:p text:style-name="Preformatted_20_Text"><text:s text:c="6"/>Found __imp__SetEvent@4</text:p>
      <text:p text:style-name="Preformatted_20_Text"><text:s text:c="8"/>Referenced in ifqwin.lib(qwgmouse.obj)</text:p>
      <text:p text:style-name="Preformatted_20_Text"><text:s text:c="8"/>Referenced in libifcoremt.lib(for_aio.obj)</text:p>
      <text:p text:style-name="Preformatted_20_Text"><text:s text:c="8"/>Referenced in ifqwin.lib(qwgmisc.obj)</text:p>
      <text:p text:style-name="Preformatted_20_Text"><text:s text:c="8"/>Referenced in ifqwin.lib(qwgwnd.obj)</text:p>
      <text:p text:style-name="Preformatted_20_Text"><text:s text:c="8"/>Referenced in ifqwin.lib(qwgfwnd.obj)</text:p>
      <text:p text:style-name="Preformatted_20_Text"><text:s text:c="8"/>Loaded kernel32.lib(KERNEL32.dll)</text:p>
      <text:p text:style-name="Preformatted_20_Text"><text:s text:c="6"/>Found __imp__TerminateThread@8</text:p>
      <text:p text:style-name="Preformatted_20_Text"><text:s text:c="8"/>Referenced in libifcoremt.lib(for_aio.obj)</text:p>
      <text:p text:style-name="Preformatted_20_Text"><text:s text:c="8"/>Loaded kernel32.lib(KERNEL32.dll)</text:p>
      <text:p text:style-name="Preformatted_20_Text"><text:s text:c="6"/>Found __imp__CreateThread@24</text:p>
      <text:p text:style-name="Preformatted_20_Text"><text:s text:c="8"/>Referenced in libifcoremt.lib(for_aio.obj)</text:p>
      <text:p text:style-name="Preformatted_20_Text"><text:s text:c="8"/>Referenced in LIBCMTD.lib(thread.obj)</text:p>
      <text:p text:style-name="Preformatted_20_Text"><text:s text:c="8"/>Referenced in LIBCMTD.lib(threadex.obj)</text:p>
      <text:p text:style-name="Preformatted_20_Text"><text:s text:c="8"/>Loaded kernel32.lib(KERNEL32.dll)</text:p>
      <text:p text:style-name="Preformatted_20_Text"><text:soft-page-break/><text:s text:c="6"/>Found __imp__SetEndOfFile@4</text:p>
      <text:p text:style-name="Preformatted_20_Text"><text:s text:c="8"/>Referenced in libifcoremt.lib(for_put.obj)</text:p>
      <text:p text:style-name="Preformatted_20_Text"><text:s text:c="8"/>Referenced in libifcoremt.lib(for_nt_open_proc.obj)</text:p>
      <text:p text:style-name="Preformatted_20_Text"><text:s text:c="8"/>Referenced in libifcoremt.lib(for_wseq.obj)</text:p>
      <text:p text:style-name="Preformatted_20_Text"><text:s text:c="8"/>Loaded kernel32.lib(KERNEL32.dll)</text:p>
      <text:p text:style-name="Preformatted_20_Text"><text:s text:c="6"/>Found __imp__SetErrorMode@4</text:p>
      <text:p text:style-name="Preformatted_20_Text"><text:s text:c="8"/>Referenced in libifcoremt.lib(for_init.obj)</text:p>
      <text:p text:style-name="Preformatted_20_Text"><text:s text:c="8"/>Loaded kernel32.lib(KERNEL32.dll)</text:p>
      <text:p text:style-name="Preformatted_20_Text"><text:s text:c="6"/>Found __imp__GetCommandLineA@0</text:p>
      <text:p text:style-name="Preformatted_20_Text"><text:s text:c="8"/>Referenced in libifcoremt.lib(for_init.obj)</text:p>
      <text:p text:style-name="Preformatted_20_Text"><text:s text:c="8"/>Referenced in LIBCMTD.lib(wincrt0.obj)</text:p>
      <text:p text:style-name="Preformatted_20_Text"><text:s text:c="8"/>Loaded kernel32.lib(KERNEL32.dll)</text:p>
      <text:p text:style-name="Preformatted_20_Text"><text:s text:c="6"/>Found __imp__GetACP@0</text:p>
      <text:p text:style-name="Preformatted_20_Text"><text:s text:c="8"/>Referenced in libifcoremt.lib(for_init.obj)</text:p>
      <text:p text:style-name="Preformatted_20_Text"><text:s text:c="8"/>Referenced in ifqwin.lib(qwkinit.obj)</text:p>
      <text:p text:style-name="Preformatted_20_Text"><text:s text:c="8"/>Referenced in LIBCMTD.lib(mbctype.obj)</text:p>
      <text:p text:style-name="Preformatted_20_Text"><text:s text:c="8"/>Referenced in LIBCMTD.lib(getqloc.obj)</text:p>
      <text:p text:style-name="Preformatted_20_Text"><text:s text:c="8"/>Loaded kernel32.lib(KERNEL32.dll)</text:p>
      <text:p text:style-name="Preformatted_20_Text"><text:s text:c="6"/>Found __imp__SetConsoleCtrlHandler@8</text:p>
      <text:p text:style-name="Preformatted_20_Text"><text:s text:c="8"/>Referenced in libifcoremt.lib(for_init.obj)</text:p>
      <text:p text:style-name="Preformatted_20_Text"><text:s text:c="8"/>Referenced in LIBCMTD.lib(winsig.obj)</text:p>
      <text:p text:style-name="Preformatted_20_Text"><text:s text:c="8"/>Loaded kernel32.lib(KERNEL32.dll)</text:p>
      <text:p text:style-name="Preformatted_20_Text"><text:s text:c="6"/>Found __imp__ReadFile@20</text:p>
      <text:p text:style-name="Preformatted_20_Text"><text:s text:c="8"/>Referenced in libifcoremt.lib(for_get.obj)</text:p>
      <text:p text:style-name="Preformatted_20_Text"><text:s text:c="8"/>Referenced in libifcoremt.lib(for_nt_open_proc.obj)</text:p>
      <text:p text:style-name="Preformatted_20_Text"><text:s text:c="8"/>Referenced in ifqwin.lib(qwgslim.obj)</text:p>
      <text:p text:style-name="Preformatted_20_Text"><text:s text:c="8"/>Loaded kernel32.lib(KERNEL32.dll)</text:p>
      <text:p text:style-name="Preformatted_20_Text"><text:s text:c="6"/>Found __imp__MapViewOfFile@20</text:p>
      <text:p text:style-name="Preformatted_20_Text"><text:s text:c="8"/>Referenced in libifcoremt.lib(for_avalloc.obj)</text:p>
      <text:p text:style-name="Preformatted_20_Text"><text:s text:c="8"/>Loaded kernel32.lib(KERNEL32.dll)</text:p>
      <text:p text:style-name="Preformatted_20_Text"><text:s text:c="6"/>Found __imp__CreateFileMappingA@24</text:p>
      <text:p text:style-name="Preformatted_20_Text"><text:s text:c="8"/>Referenced in libifcoremt.lib(for_avalloc.obj)</text:p>
      <text:p text:style-name="Preformatted_20_Text"><text:s text:c="8"/>Loaded kernel32.lib(KERNEL32.dll)</text:p>
      <text:p text:style-name="Preformatted_20_Text"><text:s text:c="6"/>Found __imp__OpenFileMappingA@12</text:p>
      <text:p text:style-name="Preformatted_20_Text"><text:s text:c="8"/>Referenced in libifcoremt.lib(for_avalloc.obj)</text:p>
      <text:p text:style-name="Preformatted_20_Text"><text:s text:c="8"/>Loaded kernel32.lib(KERNEL32.dll)</text:p>
      <text:p text:style-name="Preformatted_20_Text"><text:s text:c="6"/>Found __imp__UnmapViewOfFile@4</text:p>
      <text:p text:style-name="Preformatted_20_Text"><text:s text:c="8"/>Referenced in libifcoremt.lib(for_avalloc.obj)</text:p>
      <text:p text:style-name="Preformatted_20_Text"><text:s text:c="8"/>Loaded kernel32.lib(KERNEL32.dll)</text:p>
      <text:p text:style-name="Preformatted_20_Text"><text:s text:c="6"/>Found __imp__GetHandleInformation@8</text:p>
      <text:p text:style-name="Preformatted_20_Text"><text:s text:c="8"/>Referenced in libifcoremt.lib(for_avalloc.obj)</text:p>
      <text:p text:style-name="Preformatted_20_Text"><text:s text:c="8"/>Loaded kernel32.lib(KERNEL32.dll)</text:p>
      <text:p text:style-name="Preformatted_20_Text"><text:s text:c="6"/>Found __imp__IsBadReadPtr@8</text:p>
      <text:p text:style-name="Preformatted_20_Text"><text:s text:c="8"/>Referenced in libifcoremt.lib(for_avalloc.obj)</text:p>
      <text:p text:style-name="Preformatted_20_Text"><text:s text:c="8"/>Referenced in LIBCMTD.lib(dbgheap.obj)</text:p>
      <text:p text:style-name="Preformatted_20_Text"><text:s text:c="8"/>Loaded kernel32.lib(KERNEL32.dll)</text:p>
      <text:p text:style-name="Preformatted_20_Text"><text:s text:c="6"/>Found __imp__GetFileInformationByHandle@8</text:p>
      <text:p text:style-name="Preformatted_20_Text"><text:s text:c="8"/>Referenced in libifcoremt.lib(for_nt_open_proc.obj)</text:p>
      <text:p text:style-name="Preformatted_20_Text"><text:s text:c="8"/>Loaded kernel32.lib(KERNEL32.dll)</text:p>
      <text:p text:style-name="Preformatted_20_Text"><text:s text:c="6"/>Found __imp__GetTempPathA@8</text:p>
      <text:p text:style-name="Preformatted_20_Text"><text:s text:c="8"/>Referenced in libifcoremt.lib(for_nt_open_proc.obj)</text:p>
      <text:p text:style-name="Preformatted_20_Text"><text:s text:c="8"/>Loaded kernel32.lib(KERNEL32.dll)</text:p>
      <text:p text:style-name="Preformatted_20_Text"><text:s text:c="6"/>Found __imp__GetTempFileNameA@16</text:p>
      <text:p text:style-name="Preformatted_20_Text"><text:s text:c="8"/>Referenced in libifcoremt.lib(for_nt_open_proc.obj)</text:p>
      <text:p text:style-name="Preformatted_20_Text"><text:s text:c="8"/>Loaded kernel32.lib(KERNEL32.dll)</text:p>
      <text:p text:style-name="Preformatted_20_Text"><text:s text:c="6"/>Found __imp__GetFullPathNameA@16</text:p>
      <text:p text:style-name="Preformatted_20_Text"><text:s text:c="8"/>Referenced in libifcoremt.lib(for_nt_open_proc.obj)</text:p>
      <text:p text:style-name="Preformatted_20_Text"><text:s text:c="8"/>Loaded kernel32.lib(KERNEL32.dll)</text:p>
      <text:p text:style-name="Preformatted_20_Text"><text:s text:c="6"/>Found __imp__GetFullPathNameW@16</text:p>
      <text:p text:style-name="Preformatted_20_Text"><text:soft-page-break/><text:s text:c="8"/>Referenced in libifcoremt.lib(for_nt_open_proc.obj)</text:p>
      <text:p text:style-name="Preformatted_20_Text"><text:s text:c="8"/>Loaded kernel32.lib(KERNEL32.dll)</text:p>
      <text:p text:style-name="Preformatted_20_Text"><text:s text:c="6"/>Found __imp__GetSystemDefaultLangID@0</text:p>
      <text:p text:style-name="Preformatted_20_Text"><text:s text:c="8"/>Referenced in libifcoremt.lib(for_nt_open_proc.obj)</text:p>
      <text:p text:style-name="Preformatted_20_Text"><text:s text:c="8"/>Loaded kernel32.lib(KERNEL32.dll)</text:p>
      <text:p text:style-name="Preformatted_20_Text"><text:s text:c="6"/>Found __imp__GetUserDefaultLangID@0</text:p>
      <text:p text:style-name="Preformatted_20_Text"><text:s text:c="8"/>Referenced in libifcoremt.lib(for_nt_open_proc.obj)</text:p>
      <text:p text:style-name="Preformatted_20_Text"><text:s text:c="8"/>Loaded kernel32.lib(KERNEL32.dll)</text:p>
      <text:p text:style-name="Preformatted_20_Text"><text:s text:c="6"/>Found __imp__DeleteFileA@4</text:p>
      <text:p text:style-name="Preformatted_20_Text"><text:s text:c="8"/>Referenced in libifcoremt.lib(for_close_proc.obj)</text:p>
      <text:p text:style-name="Preformatted_20_Text"><text:s text:c="8"/>Loaded kernel32.lib(KERNEL32.dll)</text:p>
      <text:p text:style-name="Preformatted_20_Text"><text:s text:c="6"/>Found __imp__GetVersionExA@4</text:p>
      <text:p text:style-name="Preformatted_20_Text"><text:s text:c="8"/>Referenced in libifcoremt.lib(for_close_proc.obj)</text:p>
      <text:p text:style-name="Preformatted_20_Text"><text:s text:c="8"/>Referenced in ifqwin.lib(qwkinit.obj)</text:p>
      <text:p text:style-name="Preformatted_20_Text"><text:s text:c="8"/>Referenced in libirc.lib(tbk_backtrace.obj)</text:p>
      <text:p text:style-name="Preformatted_20_Text"><text:s text:c="8"/>Loaded kernel32.lib(KERNEL32.dll)</text:p>
      <text:p text:style-name="Preformatted_20_Text"><text:s text:c="6"/>Found __imp__SetThreadPriority@8</text:p>
      <text:p text:style-name="Preformatted_20_Text"><text:s text:c="8"/>Referenced in libifcoremt.lib(for_close_proc.obj)</text:p>
      <text:p text:style-name="Preformatted_20_Text"><text:s text:c="8"/>Referenced in ifqwin.lib(qwkentry.obj)</text:p>
      <text:p text:style-name="Preformatted_20_Text"><text:s text:c="8"/>Referenced in ifqwin.lib(qwkexit.obj)</text:p>
      <text:p text:style-name="Preformatted_20_Text"><text:s text:c="8"/>Loaded kernel32.lib(KERNEL32.dll)</text:p>
      <text:p text:style-name="Preformatted_20_Text"><text:s text:c="6"/>Found __imp__CreateProcessA@40</text:p>
      <text:p text:style-name="Preformatted_20_Text"><text:s text:c="8"/>Referenced in libifcoremt.lib(for_close_proc.obj)</text:p>
      <text:p text:style-name="Preformatted_20_Text"><text:s text:c="8"/>Loaded kernel32.lib(KERNEL32.dll)</text:p>
      <text:p text:style-name="Preformatted_20_Text"><text:s text:c="6"/>Found __imp__GetSystemTimeAsFileTime@4</text:p>
      <text:p text:style-name="Preformatted_20_Text"><text:s text:c="8"/>Referenced in libifcoremt.lib(for_secnds.obj)</text:p>
      <text:p text:style-name="Preformatted_20_Text"><text:s text:c="8"/>Referenced in LIBCMTD.lib(clock.obj)</text:p>
      <text:p text:style-name="Preformatted_20_Text"><text:s text:c="8"/>Referenced in LIBCMTD.lib(gs_support.obj)</text:p>
      <text:p text:style-name="Preformatted_20_Text"><text:s text:c="8"/>Loaded kernel32.lib(KERNEL32.dll)</text:p>
      <text:p text:style-name="Preformatted_20_Text"><text:s text:c="6"/>Found __imp__GetLocalTime@4</text:p>
      <text:p text:style-name="Preformatted_20_Text"><text:s text:c="8"/>Referenced in libifcoremt.lib(for_secnds.obj)</text:p>
      <text:p text:style-name="Preformatted_20_Text"><text:s text:c="8"/>Loaded kernel32.lib(KERNEL32.dll)</text:p>
      <text:p text:style-name="Preformatted_20_Text"><text:s text:c="6"/>Found __imp__GetProcessTimes@20</text:p>
      <text:p text:style-name="Preformatted_20_Text"><text:s text:c="8"/>Referenced in libifcoremt.lib(for_secnds.obj)</text:p>
      <text:p text:style-name="Preformatted_20_Text"><text:s text:c="8"/>Loaded kernel32.lib(KERNEL32.dll)</text:p>
      <text:p text:style-name="Preformatted_20_Text"><text:s text:c="6"/>Found __imp__GetCurrentProcess@0</text:p>
      <text:p text:style-name="Preformatted_20_Text"><text:s text:c="8"/>Referenced in libirc.lib(tbk_backtrace.obj)</text:p>
      <text:p text:style-name="Preformatted_20_Text"><text:s text:c="8"/>Referenced in mkl_sequential.lib(mkl_threading_omp_no_patched.obj)</text:p>
      <text:p text:style-name="Preformatted_20_Text"><text:s text:c="8"/>Referenced in mkl_core.lib(mkl_exit_handler.obj)</text:p>
      <text:p text:style-name="Preformatted_20_Text"><text:s text:c="8"/>Referenced in libifcoremt.lib(for_secnds.obj)</text:p>
      <text:p text:style-name="Preformatted_20_Text"><text:s text:c="8"/>Referenced in ifqwin.lib(qwgutil.obj)</text:p>
      <text:p text:style-name="Preformatted_20_Text"><text:s text:c="8"/>Referenced in LIBCMTD.lib(invarg.obj)</text:p>
      <text:p text:style-name="Preformatted_20_Text"><text:s text:c="8"/>Referenced in LIBCMTD.lib(gs_report.obj)</text:p>
      <text:p text:style-name="Preformatted_20_Text"><text:s text:c="8"/>Loaded kernel32.lib(KERNEL32.dll)</text:p>
      <text:p text:style-name="Preformatted_20_Text"><text:s text:c="6"/>Found __imp__FlushFileBuffers@4</text:p>
      <text:p text:style-name="Preformatted_20_Text"><text:s text:c="8"/>Referenced in libifcoremt.lib(for_portlib.obj)</text:p>
      <text:p text:style-name="Preformatted_20_Text"><text:s text:c="8"/>Referenced in LIBCMTD.lib(commit.obj)</text:p>
      <text:p text:style-name="Preformatted_20_Text"><text:s text:c="8"/>Loaded kernel32.lib(KERNEL32.dll)</text:p>
      <text:p text:style-name="Preformatted_20_Text"><text:s text:c="6"/>Found __imp__IsDBCSLeadByteEx@8</text:p>
      <text:p text:style-name="Preformatted_20_Text"><text:s text:c="8"/>Referenced in ifqwin.lib(qwgwnd.obj)</text:p>
      <text:p text:style-name="Preformatted_20_Text"><text:s text:c="8"/>Referenced in ifqwin.lib(qwgact.obj)</text:p>
      <text:p text:style-name="Preformatted_20_Text"><text:s text:c="8"/>Referenced in ifqwin.lib(qwgmbcs.obj)</text:p>
      <text:p text:style-name="Preformatted_20_Text"><text:s text:c="8"/>Referenced in ifqwin.lib(qwgumenu.obj)</text:p>
      <text:p text:style-name="Preformatted_20_Text"><text:s text:c="8"/>Referenced in ifqwin.lib(qwgmisc.obj)</text:p>
      <text:p text:style-name="Preformatted_20_Text"><text:s text:c="8"/>Loaded kernel32.lib(KERNEL32.dll)</text:p>
      <text:p text:style-name="Preformatted_20_Text"><text:s text:c="6"/>Found __imp__ResumeThread@4</text:p>
      <text:p text:style-name="Preformatted_20_Text"><text:s text:c="8"/>Referenced in ifqwin.lib(qwkentry.obj)</text:p>
      <text:p text:style-name="Preformatted_20_Text"><text:s text:c="8"/>Referenced in ifqwin.lib(qwgutil.obj)</text:p>
      <text:p text:style-name="Preformatted_20_Text"><text:s text:c="8"/>Referenced in ifqwin.lib(qwgwnd.obj)</text:p>
      <text:p text:style-name="Preformatted_20_Text"><text:soft-page-break/><text:s text:c="8"/>Referenced in LIBCMTD.lib(thread.obj)</text:p>
      <text:p text:style-name="Preformatted_20_Text"><text:s text:c="8"/>Loaded kernel32.lib(KERNEL32.dll)</text:p>
      <text:p text:style-name="Preformatted_20_Text"><text:s text:c="6"/>Found __imp__GetCurrentThread@0</text:p>
      <text:p text:style-name="Preformatted_20_Text"><text:s text:c="8"/>Referenced in libirc.lib(tbk_backtrace.obj)</text:p>
      <text:p text:style-name="Preformatted_20_Text"><text:s text:c="8"/>Referenced in mkl_sequential.lib(mkl_threading_omp_no_patched.obj)</text:p>
      <text:p text:style-name="Preformatted_20_Text"><text:s text:c="8"/>Referenced in ifqwin.lib(qwkentry.obj)</text:p>
      <text:p text:style-name="Preformatted_20_Text"><text:s text:c="8"/>Referenced in ifqwin.lib(qwgutil.obj)</text:p>
      <text:p text:style-name="Preformatted_20_Text"><text:s text:c="8"/>Referenced in ifqwin.lib(qwkexit.obj)</text:p>
      <text:p text:style-name="Preformatted_20_Text"><text:s text:c="8"/>Referenced in LIBCMTD.lib(tidtable.obj)</text:p>
      <text:p text:style-name="Preformatted_20_Text"><text:s text:c="8"/>Loaded kernel32.lib(KERNEL32.dll)</text:p>
      <text:p text:style-name="Preformatted_20_Text"><text:s text:c="6"/>Found __imp__GetModuleFileNameA@12</text:p>
      <text:p text:style-name="Preformatted_20_Text"><text:s text:c="8"/>Referenced in ifqwin.lib(qwkentry.obj)</text:p>
      <text:p text:style-name="Preformatted_20_Text"><text:s text:c="8"/>Referenced in LIBCMTD.lib(stdargv.obj)</text:p>
      <text:p text:style-name="Preformatted_20_Text"><text:s text:c="8"/>Referenced in LIBCMTD.lib(dbgrpt.obj)</text:p>
      <text:p text:style-name="Preformatted_20_Text"><text:s text:c="8"/>Referenced in libirc.lib(tbk_backtrace.obj)</text:p>
      <text:p text:style-name="Preformatted_20_Text"><text:s text:c="8"/>Loaded kernel32.lib(KERNEL32.dll)</text:p>
      <text:p text:style-name="Preformatted_20_Text"><text:s text:c="6"/>Found __imp__GetCurrentProcessId@0</text:p>
      <text:p text:style-name="Preformatted_20_Text"><text:s text:c="8"/>Referenced in ifqwin.lib(qwkentry.obj)</text:p>
      <text:p text:style-name="Preformatted_20_Text"><text:s text:c="8"/>Referenced in LIBCMTD.lib(getpid.obj)</text:p>
      <text:p text:style-name="Preformatted_20_Text"><text:s text:c="8"/>Referenced in LIBCMTD.lib(gs_support.obj)</text:p>
      <text:p text:style-name="Preformatted_20_Text"><text:s text:c="8"/>Loaded kernel32.lib(KERNEL32.dll)</text:p>
      <text:p text:style-name="Preformatted_20_Text"><text:s text:c="6"/>Found __imp__GlobalFree@4</text:p>
      <text:p text:style-name="Preformatted_20_Text"><text:s text:c="8"/>Referenced in ifqwin.lib(qwgmbcs.obj)</text:p>
      <text:p text:style-name="Preformatted_20_Text"><text:s text:c="8"/>Referenced in ifqwin.lib(qwgwnd.obj)</text:p>
      <text:p text:style-name="Preformatted_20_Text"><text:s text:c="8"/>Loaded kernel32.lib(KERNEL32.dll)</text:p>
      <text:p text:style-name="Preformatted_20_Text"><text:s text:c="6"/>Found __imp__GlobalUnlock@4</text:p>
      <text:p text:style-name="Preformatted_20_Text"><text:s text:c="8"/>Referenced in ifqwin.lib(qwgmbcs.obj)</text:p>
      <text:p text:style-name="Preformatted_20_Text"><text:s text:c="8"/>Referenced in ifqwin.lib(qwgmisc.obj)</text:p>
      <text:p text:style-name="Preformatted_20_Text"><text:s text:c="8"/>Referenced in ifqwin.lib(qwgwnd.obj)</text:p>
      <text:p text:style-name="Preformatted_20_Text"><text:s text:c="8"/>Loaded kernel32.lib(KERNEL32.dll)</text:p>
      <text:p text:style-name="Preformatted_20_Text"><text:s text:c="6"/>Found __imp__GlobalLock@4</text:p>
      <text:p text:style-name="Preformatted_20_Text"><text:s text:c="8"/>Referenced in ifqwin.lib(qwgmbcs.obj)</text:p>
      <text:p text:style-name="Preformatted_20_Text"><text:s text:c="8"/>Referenced in ifqwin.lib(qwgmisc.obj)</text:p>
      <text:p text:style-name="Preformatted_20_Text"><text:s text:c="8"/>Referenced in ifqwin.lib(qwgwnd.obj)</text:p>
      <text:p text:style-name="Preformatted_20_Text"><text:s text:c="8"/>Referenced in ifqwin.lib(qwgprint.obj)</text:p>
      <text:p text:style-name="Preformatted_20_Text"><text:s text:c="8"/>Loaded kernel32.lib(KERNEL32.dll)</text:p>
      <text:p text:style-name="Preformatted_20_Text"><text:s text:c="6"/>Found __imp__GlobalAlloc@8</text:p>
      <text:p text:style-name="Preformatted_20_Text"><text:s text:c="8"/>Referenced in ifqwin.lib(qwgmbcs.obj)</text:p>
      <text:p text:style-name="Preformatted_20_Text"><text:s text:c="8"/>Referenced in ifqwin.lib(qwgwnd.obj)</text:p>
      <text:p text:style-name="Preformatted_20_Text"><text:s text:c="8"/>Loaded kernel32.lib(KERNEL32.dll)</text:p>
      <text:p text:style-name="Preformatted_20_Text"><text:s text:c="6"/>Found __imp__lstrlenA@4</text:p>
      <text:p text:style-name="Preformatted_20_Text"><text:s text:c="8"/>Referenced in LIBCMTD.lib(_error_.obj)</text:p>
      <text:p text:style-name="Preformatted_20_Text"><text:s text:c="8"/>Referenced in ifqwin.lib(qwgmbcs.obj)</text:p>
      <text:p text:style-name="Preformatted_20_Text"><text:s text:c="8"/>Referenced in ifqwin.lib(qwkinit.obj)</text:p>
      <text:p text:style-name="Preformatted_20_Text"><text:s text:c="8"/>Referenced in ifqwin.lib(qwginit.obj)</text:p>
      <text:p text:style-name="Preformatted_20_Text"><text:s text:c="8"/>Referenced in ifqwin.lib(qwgllist.obj)</text:p>
      <text:p text:style-name="Preformatted_20_Text"><text:s text:c="8"/>Loaded kernel32.lib(KERNEL32.dll)</text:p>
      <text:p text:style-name="Preformatted_20_Text"><text:s text:c="6"/>Found __imp__lstrcpyA@8</text:p>
      <text:p text:style-name="Preformatted_20_Text"><text:s text:c="8"/>Referenced in ifqwin.lib(qwgmbcs.obj)</text:p>
      <text:p text:style-name="Preformatted_20_Text"><text:s text:c="8"/>Referenced in ifqwin.lib(qwintern.obj)</text:p>
      <text:p text:style-name="Preformatted_20_Text"><text:s text:c="8"/>Referenced in ifqwin.lib(qwkinit.obj)</text:p>
      <text:p text:style-name="Preformatted_20_Text"><text:s text:c="8"/>Referenced in ifqwin.lib(qwgswc.obj)</text:p>
      <text:p text:style-name="Preformatted_20_Text"><text:s text:c="8"/>Loaded kernel32.lib(KERNEL32.dll)</text:p>
      <text:p text:style-name="Preformatted_20_Text"><text:s text:c="6"/>Found __imp__GetCPInfo@8</text:p>
      <text:p text:style-name="Preformatted_20_Text"><text:s text:c="8"/>Referenced in ifqwin.lib(qwgmbcs.obj)</text:p>
      <text:p text:style-name="Preformatted_20_Text"><text:s text:c="8"/>Referenced in LIBCMTD.lib(mbctype.obj)</text:p>
      <text:p text:style-name="Preformatted_20_Text"><text:s text:c="8"/>Referenced in LIBCMTD.lib(initctyp.obj)</text:p>
      <text:p text:style-name="Preformatted_20_Text"><text:s text:c="8"/>Referenced in LIBCMTD.lib(a_cmp.obj)</text:p>
      <text:p text:style-name="Preformatted_20_Text"><text:s text:c="8"/>Loaded kernel32.lib(KERNEL32.dll)</text:p>
      <text:p text:style-name="Preformatted_20_Text"><text:soft-page-break/><text:s text:c="6"/>Found __imp__SearchPathA@24</text:p>
      <text:p text:style-name="Preformatted_20_Text"><text:s text:c="8"/>Referenced in ifqwin.lib(qwintern.obj)</text:p>
      <text:p text:style-name="Preformatted_20_Text"><text:s text:c="8"/>Loaded kernel32.lib(KERNEL32.dll)</text:p>
      <text:p text:style-name="Preformatted_20_Text"><text:s text:c="6"/>Found __imp__DuplicateHandle@28</text:p>
      <text:p text:style-name="Preformatted_20_Text"><text:s text:c="8"/>Referenced in ifqwin.lib(qwgutil.obj)</text:p>
      <text:p text:style-name="Preformatted_20_Text"><text:s text:c="8"/>Loaded kernel32.lib(KERNEL32.dll)</text:p>
      <text:p text:style-name="Preformatted_20_Text"><text:s text:c="6"/>Found __imp__SuspendThread@4</text:p>
      <text:p text:style-name="Preformatted_20_Text"><text:s text:c="8"/>Referenced in ifqwin.lib(qwgutil.obj)</text:p>
      <text:p text:style-name="Preformatted_20_Text"><text:s text:c="8"/>Loaded kernel32.lib(KERNEL32.dll)</text:p>
      <text:p text:style-name="Preformatted_20_Text"><text:s text:c="6"/>Found __imp__GetProfileIntA@12</text:p>
      <text:p text:style-name="Preformatted_20_Text"><text:s text:c="8"/>Referenced in ifqwin.lib(qwkinit.obj)</text:p>
      <text:p text:style-name="Preformatted_20_Text"><text:s text:c="8"/>Loaded kernel32.lib(KERNEL32.dll)</text:p>
      <text:p text:style-name="Preformatted_20_Text"><text:s text:c="6"/>Found __imp__GlobalSize@4</text:p>
      <text:p text:style-name="Preformatted_20_Text"><text:s text:c="8"/>Referenced in ifqwin.lib(qwgmisc.obj)</text:p>
      <text:p text:style-name="Preformatted_20_Text"><text:s text:c="8"/>Loaded kernel32.lib(KERNEL32.dll)</text:p>
      <text:p text:style-name="Preformatted_20_Text"><text:s text:c="6"/>Found __imp__MultiByteToWideChar@24</text:p>
      <text:p text:style-name="Preformatted_20_Text"><text:s text:c="8"/>Referenced in LIBCMTD.lib(a_str.obj)</text:p>
      <text:p text:style-name="Preformatted_20_Text"><text:s text:c="8"/>Referenced in LIBCMTD.lib(a_cmp.obj)</text:p>
      <text:p text:style-name="Preformatted_20_Text"><text:s text:c="8"/>Referenced in LIBCMTD.lib(mbstowcs.obj)</text:p>
      <text:p text:style-name="Preformatted_20_Text"><text:s text:c="8"/>Referenced in ifqwin.lib(qwgprint.obj)</text:p>
      <text:p text:style-name="Preformatted_20_Text"><text:s text:c="8"/>Referenced in LIBCMTD.lib(_error_.obj)</text:p>
      <text:p text:style-name="Preformatted_20_Text"><text:s text:c="8"/>Referenced in LIBCMTD.lib(a_map.obj)</text:p>
      <text:p text:style-name="Preformatted_20_Text"><text:s text:c="8"/>Referenced in LIBCMTD.lib(mbtowc.obj)</text:p>
      <text:p text:style-name="Preformatted_20_Text"><text:s text:c="8"/>Loaded kernel32.lib(KERNEL32.dll)</text:p>
      <text:p text:style-name="Preformatted_20_Text"><text:s text:c="6"/>Found __imp__HeapSetInformation@16</text:p>
      <text:p text:style-name="Preformatted_20_Text"><text:s text:c="8"/>Referenced in LIBCMTD.lib(wincrt0.obj)</text:p>
      <text:p text:style-name="Preformatted_20_Text"><text:s text:c="8"/>Loaded kernel32.lib(KERNEL32.dll)</text:p>
      <text:p text:style-name="Preformatted_20_Text"><text:s text:c="6"/>Found __imp__GetStartupInfoW@4</text:p>
      <text:p text:style-name="Preformatted_20_Text"><text:s text:c="8"/>Referenced in LIBCMTD.lib(wincrt0.obj)</text:p>
      <text:p text:style-name="Preformatted_20_Text"><text:s text:c="8"/>Referenced in LIBCMTD.lib(ioinit.obj)</text:p>
      <text:p text:style-name="Preformatted_20_Text"><text:s text:c="8"/>Loaded kernel32.lib(KERNEL32.dll)</text:p>
      <text:p text:style-name="Preformatted_20_Text"><text:s text:c="6"/>Found __imp__EncodePointer@4</text:p>
      <text:p text:style-name="Preformatted_20_Text"><text:s text:c="8"/>Referenced in LIBCMTD.lib(crtmboxw.obj)</text:p>
      <text:p text:style-name="Preformatted_20_Text"><text:s text:c="8"/>Referenced in LIBCMTD.lib(crtmbox.obj)</text:p>
      <text:p text:style-name="Preformatted_20_Text"><text:s text:c="8"/>Referenced in LIBCMTD.lib(purevirt.obj)</text:p>
      <text:p text:style-name="Preformatted_20_Text"><text:s text:c="8"/>Referenced in LIBCMTD.lib(invarg.obj)</text:p>
      <text:p text:style-name="Preformatted_20_Text"><text:s text:c="8"/>Referenced in LIBCMTD.lib(hooks.obj)</text:p>
      <text:p text:style-name="Preformatted_20_Text"><text:s text:c="8"/>Referenced in LIBCMTD.lib(rand_s.obj)</text:p>
      <text:p text:style-name="Preformatted_20_Text"><text:s text:c="8"/>Referenced in LIBCMTD.lib(handler.obj)</text:p>
      <text:p text:style-name="Preformatted_20_Text"><text:s text:c="8"/>Referenced in LIBCMTD.lib(winsig.obj)</text:p>
      <text:p text:style-name="Preformatted_20_Text"><text:s text:c="8"/>Referenced in LIBCMTD.lib(onexit.obj)</text:p>
      <text:p text:style-name="Preformatted_20_Text"><text:s text:c="8"/>Referenced in LIBCMTD.lib(cmiscdat.obj)</text:p>
      <text:p text:style-name="Preformatted_20_Text"><text:s text:c="8"/>Referenced in LIBCMTD.lib(tidtable.obj)</text:p>
      <text:p text:style-name="Preformatted_20_Text"><text:s text:c="8"/>Loaded kernel32.lib(KERNEL32.dll)</text:p>
      <text:p text:style-name="Preformatted_20_Text"><text:s text:c="6"/>Found __imp__DecodePointer@4</text:p>
      <text:p text:style-name="Preformatted_20_Text"><text:s text:c="8"/>Referenced in LIBCMTD.lib(purevirt.obj)</text:p>
      <text:p text:style-name="Preformatted_20_Text"><text:s text:c="8"/>Referenced in LIBCMTD.lib(outputp.obj)</text:p>
      <text:p text:style-name="Preformatted_20_Text"><text:s text:c="8"/>Referenced in LIBCMTD.lib(outputs.obj)</text:p>
      <text:p text:style-name="Preformatted_20_Text"><text:s text:c="8"/>Referenced in LIBCMTD.lib(woutputs.obj)</text:p>
      <text:p text:style-name="Preformatted_20_Text"><text:s text:c="8"/>Referenced in LIBCMTD.lib(woutputp.obj)</text:p>
      <text:p text:style-name="Preformatted_20_Text"><text:s text:c="8"/>Referenced in LIBCMTD.lib(crtmboxw.obj)</text:p>
      <text:p text:style-name="Preformatted_20_Text"><text:s text:c="8"/>Referenced in LIBCMTD.lib(crtmbox.obj)</text:p>
      <text:p text:style-name="Preformatted_20_Text"><text:s text:c="8"/>Referenced in LIBCMTD.lib(output.obj)</text:p>
      <text:p text:style-name="Preformatted_20_Text"><text:s text:c="8"/>Referenced in LIBCMTD.lib(woutput.obj)</text:p>
      <text:p text:style-name="Preformatted_20_Text"><text:s text:c="8"/>Referenced in LIBCMTD.lib(invarg.obj)</text:p>
      <text:p text:style-name="Preformatted_20_Text"><text:s text:c="8"/>Referenced in LIBCMTD.lib(hooks.obj)</text:p>
      <text:p text:style-name="Preformatted_20_Text"><text:s text:c="8"/>Referenced in LIBCMTD.lib(rand_s.obj)</text:p>
      <text:p text:style-name="Preformatted_20_Text"><text:s text:c="8"/>Referenced in LIBCMTD.lib(handler.obj)</text:p>
      <text:p text:style-name="Preformatted_20_Text"><text:s text:c="8"/>Referenced in LIBCMTD.lib(winsig.obj)</text:p>
      <text:p text:style-name="Preformatted_20_Text"><text:soft-page-break/><text:s text:c="8"/>Referenced in LIBCMTD.lib(onexit.obj)</text:p>
      <text:p text:style-name="Preformatted_20_Text"><text:s text:c="8"/>Referenced in LIBCMTD.lib(crt0dat.obj)</text:p>
      <text:p text:style-name="Preformatted_20_Text"><text:s text:c="8"/>Referenced in LIBCMTD.lib(tidtable.obj)</text:p>
      <text:p text:style-name="Preformatted_20_Text"><text:s text:c="8"/>Loaded kernel32.lib(KERNEL32.dll)</text:p>
      <text:p text:style-name="Preformatted_20_Text"><text:s text:c="6"/>Found __imp__InterlockedIncrement@4</text:p>
      <text:p text:style-name="Preformatted_20_Text"><text:s text:c="8"/>Referenced in LIBCMTD.lib(setlocal.obj)</text:p>
      <text:p text:style-name="Preformatted_20_Text"><text:s text:c="8"/>Referenced in LIBCMTD.lib(dbgrptt.obj)</text:p>
      <text:p text:style-name="Preformatted_20_Text"><text:s text:c="8"/>Referenced in LIBCMTD.lib(crt0dat.obj)</text:p>
      <text:p text:style-name="Preformatted_20_Text"><text:s text:c="8"/>Referenced in LIBCMTD.lib(tidtable.obj)</text:p>
      <text:p text:style-name="Preformatted_20_Text"><text:s text:c="8"/>Referenced in LIBCMTD.lib(mbctype.obj)</text:p>
      <text:p text:style-name="Preformatted_20_Text"><text:s text:c="8"/>Referenced in LIBCMTD.lib(localref.obj)</text:p>
      <text:p text:style-name="Preformatted_20_Text"><text:s text:c="8"/>Loaded kernel32.lib(KERNEL32.dll)</text:p>
      <text:p text:style-name="Preformatted_20_Text"><text:s text:c="6"/>Found __imp__InterlockedDecrement@4</text:p>
      <text:p text:style-name="Preformatted_20_Text"><text:s text:c="8"/>Referenced in LIBCMTD.lib(initmon.obj)</text:p>
      <text:p text:style-name="Preformatted_20_Text"><text:s text:c="8"/>Referenced in LIBCMTD.lib(initctyp.obj)</text:p>
      <text:p text:style-name="Preformatted_20_Text"><text:s text:c="8"/>Referenced in LIBCMTD.lib(setlocal.obj)</text:p>
      <text:p text:style-name="Preformatted_20_Text"><text:s text:c="8"/>Referenced in LIBCMTD.lib(dbgrptt.obj)</text:p>
      <text:p text:style-name="Preformatted_20_Text"><text:s text:c="8"/>Referenced in LIBCMTD.lib(inittime.obj)</text:p>
      <text:p text:style-name="Preformatted_20_Text"><text:s text:c="8"/>Referenced in LIBCMTD.lib(initnum.obj)</text:p>
      <text:p text:style-name="Preformatted_20_Text"><text:s text:c="8"/>Referenced in LIBCMTD.lib(crt0dat.obj)</text:p>
      <text:p text:style-name="Preformatted_20_Text"><text:s text:c="8"/>Referenced in LIBCMTD.lib(tidtable.obj)</text:p>
      <text:p text:style-name="Preformatted_20_Text"><text:s text:c="8"/>Referenced in LIBCMTD.lib(mbctype.obj)</text:p>
      <text:p text:style-name="Preformatted_20_Text"><text:s text:c="8"/>Referenced in LIBCMTD.lib(localref.obj)</text:p>
      <text:p text:style-name="Preformatted_20_Text"><text:s text:c="8"/>Loaded kernel32.lib(KERNEL32.dll)</text:p>
      <text:p text:style-name="Preformatted_20_Text"><text:s text:c="6"/>Found __imp__GetModuleHandleW@4</text:p>
      <text:p text:style-name="Preformatted_20_Text"><text:s text:c="8"/>Referenced in LIBCMTD.lib(crt0dat.obj)</text:p>
      <text:p text:style-name="Preformatted_20_Text"><text:s text:c="8"/>Referenced in LIBCMTD.lib(tidtable.obj)</text:p>
      <text:p text:style-name="Preformatted_20_Text"><text:s text:c="8"/>Loaded kernel32.lib(KERNEL32.dll)</text:p>
      <text:p text:style-name="Preformatted_20_Text"><text:s text:c="6"/>Found __imp__ExitProcess@4</text:p>
      <text:p text:style-name="Preformatted_20_Text"><text:s text:c="8"/>Referenced in LIBCMTD.lib(crt0dat.obj)</text:p>
      <text:p text:style-name="Preformatted_20_Text"><text:s text:c="8"/>Loaded kernel32.lib(KERNEL32.dll)</text:p>
      <text:p text:style-name="Preformatted_20_Text"><text:s text:c="6"/>Found __imp__HeapValidate@12</text:p>
      <text:p text:style-name="Preformatted_20_Text"><text:s text:c="8"/>Referenced in LIBCMTD.lib(dbgheap.obj)</text:p>
      <text:p text:style-name="Preformatted_20_Text"><text:s text:c="8"/>Referenced in LIBCMTD.lib(heapchk.obj)</text:p>
      <text:p text:style-name="Preformatted_20_Text"><text:s text:c="8"/>Loaded kernel32.lib(KERNEL32.dll)</text:p>
      <text:p text:style-name="Preformatted_20_Text"><text:s text:c="6"/>Found __imp__WideCharToMultiByte@32</text:p>
      <text:p text:style-name="Preformatted_20_Text"><text:s text:c="8"/>Referenced in LIBCMTD.lib(wtombenv.obj)</text:p>
      <text:p text:style-name="Preformatted_20_Text"><text:s text:c="8"/>Referenced in LIBCMTD.lib(a_loc.obj)</text:p>
      <text:p text:style-name="Preformatted_20_Text"><text:s text:c="8"/>Referenced in LIBCMTD.lib(wcstombs.obj)</text:p>
      <text:p text:style-name="Preformatted_20_Text"><text:s text:c="8"/>Referenced in LIBCMTD.lib(wctomb.obj)</text:p>
      <text:p text:style-name="Preformatted_20_Text"><text:s text:c="8"/>Referenced in LIBCMTD.lib(write.obj)</text:p>
      <text:p text:style-name="Preformatted_20_Text"><text:s text:c="8"/>Referenced in LIBCMTD.lib(_error_.obj)</text:p>
      <text:p text:style-name="Preformatted_20_Text"><text:s text:c="8"/>Referenced in LIBCMTD.lib(a_env.obj)</text:p>
      <text:p text:style-name="Preformatted_20_Text"><text:s text:c="8"/>Referenced in LIBCMTD.lib(a_map.obj)</text:p>
      <text:p text:style-name="Preformatted_20_Text"><text:s text:c="8"/>Loaded kernel32.lib(KERNEL32.dll)</text:p>
      <text:p text:style-name="Preformatted_20_Text"><text:s text:c="6"/>Found __imp__GetConsoleCP@0</text:p>
      <text:p text:style-name="Preformatted_20_Text"><text:s text:c="8"/>Referenced in LIBCMTD.lib(write.obj)</text:p>
      <text:p text:style-name="Preformatted_20_Text"><text:s text:c="8"/>Loaded kernel32.lib(KERNEL32.dll)</text:p>
      <text:p text:style-name="Preformatted_20_Text"><text:s text:c="6"/>Found __imp__GetConsoleMode@8</text:p>
      <text:p text:style-name="Preformatted_20_Text"><text:s text:c="8"/>Referenced in LIBCMTD.lib(write.obj)</text:p>
      <text:p text:style-name="Preformatted_20_Text"><text:s text:c="8"/>Loaded kernel32.lib(KERNEL32.dll)</text:p>
      <text:p text:style-name="Preformatted_20_Text"><text:s text:c="6"/>Found __imp__InitializeCriticalSectionAndSpinCount@8</text:p>
      <text:p text:style-name="Preformatted_20_Text"><text:s text:c="8"/>Referenced in LIBCMTD.lib(osfinfo.obj)</text:p>
      <text:p text:style-name="Preformatted_20_Text"><text:s text:c="8"/>Referenced in LIBCMTD.lib(ioinit.obj)</text:p>
      <text:p text:style-name="Preformatted_20_Text"><text:s text:c="8"/>Referenced in LIBCMTD.lib(mlock.obj)</text:p>
      <text:p text:style-name="Preformatted_20_Text"><text:s text:c="8"/>Loaded kernel32.lib(KERNEL32.dll)</text:p>
      <text:p text:style-name="Preformatted_20_Text"><text:s text:c="6"/>Found __imp__SetStdHandle@8</text:p>
      <text:p text:style-name="Preformatted_20_Text"><text:s text:c="8"/>Referenced in LIBCMTD.lib(osfinfo.obj)</text:p>
      <text:p text:style-name="Preformatted_20_Text"><text:s text:c="8"/>Loaded kernel32.lib(KERNEL32.dll)</text:p>
      <text:p text:style-name="Preformatted_20_Text"><text:soft-page-break/><text:s text:c="6"/>Found __imp__GetFileAttributesA@4</text:p>
      <text:p text:style-name="Preformatted_20_Text"><text:s text:c="8"/>Referenced in LIBCMTD.lib(access.obj)</text:p>
      <text:p text:style-name="Preformatted_20_Text"><text:s text:c="8"/>Loaded kernel32.lib(KERNEL32.dll)</text:p>
      <text:p text:style-name="Preformatted_20_Text"><text:s text:c="6"/>Found _RtlUnwind@16</text:p>
      <text:p text:style-name="Preformatted_20_Text"><text:s text:c="8"/>Referenced in LIBCMTD.lib(exsup.obj)</text:p>
      <text:p text:style-name="Preformatted_20_Text"><text:s text:c="8"/>Referenced in LIBCMTD.lib(exsup4.obj)</text:p>
      <text:p text:style-name="Preformatted_20_Text"><text:s text:c="8"/>Referenced in LIBCMTD.lib(_trnsctrl_.obj)</text:p>
      <text:p text:style-name="Preformatted_20_Text"><text:s text:c="8"/>Loaded kernel32.lib(KERNEL32.dll)</text:p>
      <text:p text:style-name="Preformatted_20_Text"><text:s text:c="6"/>Found __imp__RaiseException@16</text:p>
      <text:p text:style-name="Preformatted_20_Text"><text:s text:c="8"/>Referenced in LIBCMTD.lib(_error_.obj)</text:p>
      <text:p text:style-name="Preformatted_20_Text"><text:s text:c="8"/>Referenced in LIBCMTD.lib(throw.obj)</text:p>
      <text:p text:style-name="Preformatted_20_Text"><text:s text:c="8"/>Loaded kernel32.lib(KERNEL32.dll)</text:p>
      <text:p text:style-name="Preformatted_20_Text"><text:s text:c="6"/>Found __imp__LoadLibraryW@4</text:p>
      <text:p text:style-name="Preformatted_20_Text"><text:s text:c="8"/>Referenced in LIBCMTD.lib(crtmbox.obj)</text:p>
      <text:p text:style-name="Preformatted_20_Text"><text:s text:c="8"/>Referenced in LIBCMTD.lib(_error_.obj)</text:p>
      <text:p text:style-name="Preformatted_20_Text"><text:s text:c="8"/>Referenced in LIBCMTD.lib(rand_s.obj)</text:p>
      <text:p text:style-name="Preformatted_20_Text"><text:s text:c="8"/>Referenced in LIBCMTD.lib(_pdblkup_.obj)</text:p>
      <text:p text:style-name="Preformatted_20_Text"><text:s text:c="8"/>Referenced in LIBCMTD.lib(crtmboxw.obj)</text:p>
      <text:p text:style-name="Preformatted_20_Text"><text:s text:c="8"/>Loaded kernel32.lib(KERNEL32.dll)</text:p>
      <text:p text:style-name="Preformatted_20_Text"><text:s text:c="6"/>Found __imp__SetUnhandledExceptionFilter@4</text:p>
      <text:p text:style-name="Preformatted_20_Text"><text:s text:c="8"/>Referenced in LIBCMTD.lib(unhandld.obj)</text:p>
      <text:p text:style-name="Preformatted_20_Text"><text:s text:c="8"/>Referenced in LIBCMTD.lib(invarg.obj)</text:p>
      <text:p text:style-name="Preformatted_20_Text"><text:s text:c="8"/>Referenced in LIBCMTD.lib(gs_report.obj)</text:p>
      <text:p text:style-name="Preformatted_20_Text"><text:s text:c="8"/>Loaded kernel32.lib(KERNEL32.dll)</text:p>
      <text:p text:style-name="Preformatted_20_Text"><text:s text:c="6"/>Found __imp__QueryPerformanceCounter@4</text:p>
      <text:p text:style-name="Preformatted_20_Text"><text:s text:c="8"/>Referenced in LIBCMTD.lib(gs_support.obj)</text:p>
      <text:p text:style-name="Preformatted_20_Text"><text:s text:c="8"/>Referenced in mkl_core.lib(dsecnd.obj)</text:p>
      <text:p text:style-name="Preformatted_20_Text"><text:s text:c="8"/>Loaded kernel32.lib(KERNEL32.dll)</text:p>
      <text:p text:style-name="Preformatted_20_Text"><text:s text:c="6"/>Found __imp__GetTickCount@0</text:p>
      <text:p text:style-name="Preformatted_20_Text"><text:s text:c="8"/>Referenced in LIBCMTD.lib(gs_support.obj)</text:p>
      <text:p text:style-name="Preformatted_20_Text"><text:s text:c="8"/>Loaded kernel32.lib(KERNEL32.dll)</text:p>
      <text:p text:style-name="Preformatted_20_Text"><text:s text:c="6"/>Found __imp__FreeEnvironmentStringsW@4</text:p>
      <text:p text:style-name="Preformatted_20_Text"><text:s text:c="8"/>Referenced in LIBCMTD.lib(a_env.obj)</text:p>
      <text:p text:style-name="Preformatted_20_Text"><text:s text:c="8"/>Loaded kernel32.lib(KERNEL32.dll)</text:p>
      <text:p text:style-name="Preformatted_20_Text"><text:s text:c="6"/>Found __imp__GetEnvironmentStringsW@0</text:p>
      <text:p text:style-name="Preformatted_20_Text"><text:s text:c="8"/>Referenced in LIBCMTD.lib(a_env.obj)</text:p>
      <text:p text:style-name="Preformatted_20_Text"><text:s text:c="8"/>Loaded kernel32.lib(KERNEL32.dll)</text:p>
      <text:p text:style-name="Preformatted_20_Text"><text:s text:c="6"/>Found __imp__SetHandleCount@4</text:p>
      <text:p text:style-name="Preformatted_20_Text"><text:s text:c="8"/>Referenced in LIBCMTD.lib(ioinit.obj)</text:p>
      <text:p text:style-name="Preformatted_20_Text"><text:s text:c="8"/>Loaded kernel32.lib(KERNEL32.dll)</text:p>
      <text:p text:style-name="Preformatted_20_Text"><text:s text:c="6"/>Found __imp__HeapCreate@12</text:p>
      <text:p text:style-name="Preformatted_20_Text"><text:s text:c="8"/>Referenced in LIBCMTD.lib(heapinit.obj)</text:p>
      <text:p text:style-name="Preformatted_20_Text"><text:s text:c="8"/>Loaded kernel32.lib(KERNEL32.dll)</text:p>
      <text:p text:style-name="Preformatted_20_Text"><text:s text:c="6"/>Found __imp__HeapDestroy@4</text:p>
      <text:p text:style-name="Preformatted_20_Text"><text:s text:c="8"/>Referenced in LIBCMTD.lib(heapinit.obj)</text:p>
      <text:p text:style-name="Preformatted_20_Text"><text:s text:c="8"/>Loaded kernel32.lib(KERNEL32.dll)</text:p>
      <text:p text:style-name="Preformatted_20_Text"><text:s text:c="6"/>Found __imp__GetModuleFileNameW@12</text:p>
      <text:p text:style-name="Preformatted_20_Text"><text:s text:c="8"/>Referenced in LIBCMTD.lib(crt0msg.obj)</text:p>
      <text:p text:style-name="Preformatted_20_Text"><text:s text:c="8"/>Referenced in LIBCMTD.lib(dbgrptw.obj)</text:p>
      <text:p text:style-name="Preformatted_20_Text"><text:s text:c="8"/>Referenced in LIBCMTD.lib(_pdblkup_.obj)</text:p>
      <text:p text:style-name="Preformatted_20_Text"><text:s text:c="8"/>Loaded kernel32.lib(KERNEL32.dll)</text:p>
      <text:p text:style-name="Preformatted_20_Text"><text:s text:c="6"/>Found __imp__TerminateProcess@8</text:p>
      <text:p text:style-name="Preformatted_20_Text"><text:s text:c="8"/>Referenced in LIBCMTD.lib(invarg.obj)</text:p>
      <text:p text:style-name="Preformatted_20_Text"><text:s text:c="8"/>Referenced in LIBCMTD.lib(gs_report.obj)</text:p>
      <text:p text:style-name="Preformatted_20_Text"><text:s text:c="8"/>Referenced in mkl_core.lib(mkl_exit_handler.obj)</text:p>
      <text:p text:style-name="Preformatted_20_Text"><text:s text:c="8"/>Loaded kernel32.lib(KERNEL32.dll)</text:p>
      <text:p text:style-name="Preformatted_20_Text"><text:s text:c="6"/>Found __imp__UnhandledExceptionFilter@4</text:p>
      <text:p text:style-name="Preformatted_20_Text"><text:s text:c="8"/>Referenced in LIBCMTD.lib(invarg.obj)</text:p>
      <text:p text:style-name="Preformatted_20_Text"><text:s text:c="8"/>Referenced in LIBCMTD.lib(gs_report.obj)</text:p>
      <text:p text:style-name="Preformatted_20_Text"><text:soft-page-break/><text:s text:c="8"/>Loaded kernel32.lib(KERNEL32.dll)</text:p>
      <text:p text:style-name="Preformatted_20_Text"><text:s text:c="6"/>Found __imp__FatalAppExitA@8</text:p>
      <text:p text:style-name="Preformatted_20_Text"><text:s text:c="8"/>Referenced in LIBCMTD.lib(mlock.obj)</text:p>
      <text:p text:style-name="Preformatted_20_Text"><text:s text:c="8"/>Loaded kernel32.lib(KERNEL32.dll)</text:p>
      <text:p text:style-name="Preformatted_20_Text"><text:s text:c="6"/>Found __imp__LCMapStringW@24</text:p>
      <text:p text:style-name="Preformatted_20_Text"><text:s text:c="8"/>Referenced in LIBCMTD.lib(a_map.obj)</text:p>
      <text:p text:style-name="Preformatted_20_Text"><text:s text:c="8"/>Loaded kernel32.lib(KERNEL32.dll)</text:p>
      <text:p text:style-name="Preformatted_20_Text"><text:s text:c="6"/>Found __imp__GetOEMCP@0</text:p>
      <text:p text:style-name="Preformatted_20_Text"><text:s text:c="8"/>Referenced in LIBCMTD.lib(mbctype.obj)</text:p>
      <text:p text:style-name="Preformatted_20_Text"><text:s text:c="8"/>Loaded kernel32.lib(KERNEL32.dll)</text:p>
      <text:p text:style-name="Preformatted_20_Text"><text:s text:c="6"/>Found __imp__IsValidCodePage@4</text:p>
      <text:p text:style-name="Preformatted_20_Text"><text:s text:c="8"/>Referenced in LIBCMTD.lib(mbctype.obj)</text:p>
      <text:p text:style-name="Preformatted_20_Text"><text:s text:c="8"/>Referenced in LIBCMTD.lib(getqloc.obj)</text:p>
      <text:p text:style-name="Preformatted_20_Text"><text:s text:c="8"/>Loaded kernel32.lib(KERNEL32.dll)</text:p>
      <text:p text:style-name="Preformatted_20_Text"><text:s text:c="6"/>Found __imp__GetLocaleInfoW@16</text:p>
      <text:p text:style-name="Preformatted_20_Text"><text:s text:c="8"/>Referenced in LIBCMTD.lib(inithelp.obj)</text:p>
      <text:p text:style-name="Preformatted_20_Text"><text:s text:c="8"/>Referenced in LIBCMTD.lib(getqloc.obj)</text:p>
      <text:p text:style-name="Preformatted_20_Text"><text:s text:c="8"/>Referenced in LIBCMTD.lib(a_loc.obj)</text:p>
      <text:p text:style-name="Preformatted_20_Text"><text:s text:c="8"/>Loaded kernel32.lib(KERNEL32.dll)</text:p>
      <text:p text:style-name="Preformatted_20_Text"><text:s text:c="6"/>Found __imp__HeapAlloc@12</text:p>
      <text:p text:style-name="Preformatted_20_Text"><text:s text:c="8"/>Referenced in LIBCMTD.lib(malloc.obj)</text:p>
      <text:p text:style-name="Preformatted_20_Text"><text:s text:c="8"/>Referenced in LIBCMTD.lib(_pdblkup_.obj)</text:p>
      <text:p text:style-name="Preformatted_20_Text"><text:s text:c="8"/>Loaded kernel32.lib(KERNEL32.dll)</text:p>
      <text:p text:style-name="Preformatted_20_Text"><text:s text:c="6"/>Found __imp__HeapReAlloc@16</text:p>
      <text:p text:style-name="Preformatted_20_Text"><text:s text:c="8"/>Referenced in LIBCMTD.lib(expand.obj)</text:p>
      <text:p text:style-name="Preformatted_20_Text"><text:s text:c="8"/>Referenced in LIBCMTD.lib(realloc.obj)</text:p>
      <text:p text:style-name="Preformatted_20_Text"><text:s text:c="8"/>Loaded kernel32.lib(KERNEL32.dll)</text:p>
      <text:p text:style-name="Preformatted_20_Text"><text:s text:c="6"/>Found __imp__HeapSize@12</text:p>
      <text:p text:style-name="Preformatted_20_Text"><text:s text:c="8"/>Referenced in LIBCMTD.lib(expand.obj)</text:p>
      <text:p text:style-name="Preformatted_20_Text"><text:s text:c="8"/>Loaded kernel32.lib(KERNEL32.dll)</text:p>
      <text:p text:style-name="Preformatted_20_Text"><text:s text:c="6"/>Found __imp__HeapQueryInformation@20</text:p>
      <text:p text:style-name="Preformatted_20_Text"><text:s text:c="8"/>Referenced in LIBCMTD.lib(expand.obj)</text:p>
      <text:p text:style-name="Preformatted_20_Text"><text:s text:c="8"/>Loaded kernel32.lib(KERNEL32.dll)</text:p>
      <text:p text:style-name="Preformatted_20_Text"><text:s text:c="6"/>Found __imp__HeapFree@12</text:p>
      <text:p text:style-name="Preformatted_20_Text"><text:s text:c="8"/>Referenced in LIBCMTD.lib(free.obj)</text:p>
      <text:p text:style-name="Preformatted_20_Text"><text:s text:c="8"/>Referenced in LIBCMTD.lib(_pdblkup_.obj)</text:p>
      <text:p text:style-name="Preformatted_20_Text"><text:s text:c="8"/>Loaded kernel32.lib(KERNEL32.dll)</text:p>
      <text:p text:style-name="Preformatted_20_Text"><text:s text:c="6"/>Found __imp__WriteConsoleW@20</text:p>
      <text:p text:style-name="Preformatted_20_Text"><text:s text:c="8"/>Referenced in LIBCMTD.lib(putwch.obj)</text:p>
      <text:p text:style-name="Preformatted_20_Text"><text:s text:c="8"/>Referenced in LIBCMTD.lib(dbgrptt.obj)</text:p>
      <text:p text:style-name="Preformatted_20_Text"><text:s text:c="8"/>Loaded kernel32.lib(KERNEL32.dll)</text:p>
      <text:p text:style-name="Preformatted_20_Text"><text:s text:c="6"/>Found __imp__IsProcessorFeaturePresent@4</text:p>
      <text:p text:style-name="Preformatted_20_Text"><text:s text:c="8"/>Referenced in LIBCMTD.lib(cpu_disp.obj)</text:p>
      <text:p text:style-name="Preformatted_20_Text"><text:s text:c="8"/>Loaded kernel32.lib(KERNEL32.dll)</text:p>
      <text:p text:style-name="Preformatted_20_Text"><text:s text:c="6"/>Found __imp__GetProcessHeap@0</text:p>
      <text:p text:style-name="Preformatted_20_Text"><text:s text:c="8"/>Referenced in LIBCMTD.lib(_pdblkup_.obj)</text:p>
      <text:p text:style-name="Preformatted_20_Text"><text:s text:c="8"/>Loaded kernel32.lib(KERNEL32.dll)</text:p>
      <text:p text:style-name="Preformatted_20_Text"><text:s text:c="6"/>Found __imp__VirtualQuery@12</text:p>
      <text:p text:style-name="Preformatted_20_Text"><text:s text:c="8"/>Referenced in LIBCMTD.lib(_pdblkup_.obj)</text:p>
      <text:p text:style-name="Preformatted_20_Text"><text:s text:c="8"/>Referenced in libirc.lib(tbk_backtrace.obj)</text:p>
      <text:p text:style-name="Preformatted_20_Text"><text:s text:c="8"/>Loaded kernel32.lib(KERNEL32.dll)</text:p>
      <text:p text:style-name="Preformatted_20_Text"><text:s text:c="6"/>Found __imp__OutputDebugStringA@4</text:p>
      <text:p text:style-name="Preformatted_20_Text"><text:s text:c="8"/>Referenced in LIBCMTD.lib(dbgrptt.obj)</text:p>
      <text:p text:style-name="Preformatted_20_Text"><text:s text:c="8"/>Loaded kernel32.lib(KERNEL32.dll)</text:p>
      <text:p text:style-name="Preformatted_20_Text"><text:s text:c="6"/>Found __imp__OutputDebugStringW@4</text:p>
      <text:p text:style-name="Preformatted_20_Text"><text:s text:c="8"/>Referenced in LIBCMTD.lib(dbgrptt.obj)</text:p>
      <text:p text:style-name="Preformatted_20_Text"><text:s text:c="8"/>Loaded kernel32.lib(KERNEL32.dll)</text:p>
      <text:p text:style-name="Preformatted_20_Text"><text:s text:c="6"/>Found __imp__GetStringTypeW@16</text:p>
      <text:p text:style-name="Preformatted_20_Text"><text:s text:c="8"/>Referenced in LIBCMTD.lib(iswctype.obj)</text:p>
      <text:p text:style-name="Preformatted_20_Text"><text:soft-page-break/><text:s text:c="8"/>Referenced in LIBCMTD.lib(a_str.obj)</text:p>
      <text:p text:style-name="Preformatted_20_Text"><text:s text:c="8"/>Loaded kernel32.lib(KERNEL32.dll)</text:p>
      <text:p text:style-name="Preformatted_20_Text"><text:s text:c="6"/>Found __imp__GetLocaleInfoA@16</text:p>
      <text:p text:style-name="Preformatted_20_Text"><text:s text:c="8"/>Referenced in LIBCMTD.lib(getqloc.obj)</text:p>
      <text:p text:style-name="Preformatted_20_Text"><text:s text:c="8"/>Loaded kernel32.lib(KERNEL32.dll)</text:p>
      <text:p text:style-name="Preformatted_20_Text"><text:s text:c="6"/>Found __imp__IsValidLocale@8</text:p>
      <text:p text:style-name="Preformatted_20_Text"><text:s text:c="8"/>Referenced in LIBCMTD.lib(getqloc.obj)</text:p>
      <text:p text:style-name="Preformatted_20_Text"><text:s text:c="8"/>Loaded kernel32.lib(KERNEL32.dll)</text:p>
      <text:p text:style-name="Preformatted_20_Text"><text:s text:c="6"/>Found __imp__EnumSystemLocalesA@8</text:p>
      <text:p text:style-name="Preformatted_20_Text"><text:s text:c="8"/>Referenced in LIBCMTD.lib(getqloc.obj)</text:p>
      <text:p text:style-name="Preformatted_20_Text"><text:s text:c="8"/>Loaded kernel32.lib(KERNEL32.dll)</text:p>
      <text:p text:style-name="Preformatted_20_Text"><text:s text:c="6"/>Found __imp__GetUserDefaultLCID@0</text:p>
      <text:p text:style-name="Preformatted_20_Text"><text:s text:c="8"/>Referenced in LIBCMTD.lib(getqloc.obj)</text:p>
      <text:p text:style-name="Preformatted_20_Text"><text:s text:c="8"/>Loaded kernel32.lib(KERNEL32.dll)</text:p>
      <text:p text:style-name="Preformatted_20_Text"><text:s text:c="6"/>Found __imp__CreateFileW@28</text:p>
      <text:p text:style-name="Preformatted_20_Text"><text:s text:c="8"/>Referenced in LIBCMTD.lib(initcon.obj)</text:p>
      <text:p text:style-name="Preformatted_20_Text"><text:s text:c="8"/>Loaded kernel32.lib(KERNEL32.dll)</text:p>
      <text:p text:style-name="Preformatted_20_Text"><text:s text:c="6"/>Found __imp__CompareStringW@24</text:p>
      <text:p text:style-name="Preformatted_20_Text"><text:s text:c="8"/>Referenced in LIBCMTD.lib(a_cmp.obj)</text:p>
      <text:p text:style-name="Preformatted_20_Text"><text:s text:c="8"/>Loaded kernel32.lib(KERNEL32.dll)</text:p>
      <text:p text:style-name="Preformatted_20_Text"><text:s text:c="6"/>Found __imp__SetEnvironmentVariableA@8</text:p>
      <text:p text:style-name="Preformatted_20_Text"><text:s text:c="8"/>Referenced in LIBCMTD.lib(setenv.obj)</text:p>
      <text:p text:style-name="Preformatted_20_Text"><text:s text:c="8"/>Loaded kernel32.lib(KERNEL32.dll)</text:p>
      <text:p text:style-name="Preformatted_20_Text"><text:s text:c="6"/>Found __imp__LoadLibraryExA@12</text:p>
      <text:p text:style-name="Preformatted_20_Text"><text:s text:c="8"/>Referenced in libirc.lib(intel_lib_vs_wrappers_init.obj)</text:p>
      <text:p text:style-name="Preformatted_20_Text"><text:s text:c="8"/>Loaded kernel32.lib(KERNEL32.dll)</text:p>
      <text:p text:style-name="Preformatted_20_Text"><text:s text:c="6"/>Found __imp__GetModuleHandleExA@12</text:p>
      <text:p text:style-name="Preformatted_20_Text"><text:s text:c="8"/>Referenced in libirc.lib(intel_lib_vs_wrappers_init.obj)</text:p>
      <text:p text:style-name="Preformatted_20_Text"><text:s text:c="8"/>Loaded kernel32.lib(KERNEL32.dll)</text:p>
      <text:p text:style-name="Preformatted_20_Text"><text:s text:c="6"/>Found __imp__SetThreadAffinityMask@8</text:p>
      <text:p text:style-name="Preformatted_20_Text"><text:s text:c="8"/>Referenced in mkl_sequential.lib(mkl_threading_omp_no_patched.obj)</text:p>
      <text:p text:style-name="Preformatted_20_Text"><text:s text:c="8"/>Loaded kernel32.lib(KERNEL32.dll)</text:p>
      <text:p text:style-name="Preformatted_20_Text"><text:s text:c="6"/>Found __imp__GetProcessAffinityMask@12</text:p>
      <text:p text:style-name="Preformatted_20_Text"><text:s text:c="8"/>Referenced in mkl_sequential.lib(mkl_threading_omp_no_patched.obj)</text:p>
      <text:p text:style-name="Preformatted_20_Text"><text:s text:c="8"/>Loaded kernel32.lib(KERNEL32.dll)</text:p>
      <text:p text:style-name="Preformatted_20_Text"><text:s text:c="6"/>Found __imp__QueryPerformanceFrequency@4</text:p>
      <text:p text:style-name="Preformatted_20_Text"><text:s text:c="8"/>Referenced in mkl_core.lib(dsecnd.obj)</text:p>
      <text:p text:style-name="Preformatted_20_Text"><text:s text:c="8"/>Loaded kernel32.lib(KERNEL32.dll)</text:p>
      <text:p text:style-name="Preformatted_20_Text"><text:s text:c="6"/>Found __imp__InterlockedExchangeAdd@8</text:p>
      <text:p text:style-name="Preformatted_20_Text"><text:s text:c="8"/>Referenced in mkl_core.lib(mkl_memory_patched.obj)</text:p>
      <text:p text:style-name="Preformatted_20_Text"><text:s text:c="8"/>Loaded kernel32.lib(KERNEL32.dll)</text:p>
      <text:p text:style-name="Preformatted_20_Text"><text:s text:c="6"/>Found __imp__InterlockedCompareExchange@12</text:p>
      <text:p text:style-name="Preformatted_20_Text"><text:s text:c="8"/>Referenced in mkl_core.lib(mkl_memory_patched.obj)</text:p>
      <text:p text:style-name="Preformatted_20_Text"><text:s text:c="8"/>Referenced in mkl_core.lib(mkl_semaphore.obj)</text:p>
      <text:p text:style-name="Preformatted_20_Text"><text:s text:c="8"/>Loaded kernel32.lib(KERNEL32.dll)</text:p>
      <text:p text:style-name="Preformatted_20_Text"><text:s text:c="6"/>Found __imp__LocalFree@4</text:p>
      <text:p text:style-name="Preformatted_20_Text"><text:s text:c="8"/>Referenced in mkl_core.lib(mkl_msg_support.obj)</text:p>
      <text:p text:style-name="Preformatted_20_Text"><text:s text:c="8"/>Loaded kernel32.lib(KERNEL32.dll)</text:p>
      <text:p text:style-name="Preformatted_20_Text"><text:s text:c="6"/>Found __imp__SwitchToThread@0</text:p>
      <text:p text:style-name="Preformatted_20_Text"><text:s text:c="8"/>Referenced in mkl_core.lib(mkl_semaphore.obj)</text:p>
      <text:p text:style-name="Preformatted_20_Text"><text:s text:c="8"/>Loaded kernel32.lib(KERNEL32.dll)</text:p>
      <text:p text:style-name="Preformatted_20_Text"><text:s text:c="6"/>Found __IMPORT_DESCRIPTOR_KERNEL32</text:p>
      <text:p text:style-name="Preformatted_20_Text"><text:s text:c="8"/>Referenced in kernel32.lib(KERNEL32.dll)</text:p>
      <text:p text:style-name="Preformatted_20_Text"><text:s text:c="8"/>Referenced in kernel32.lib(KERNEL32.dll)</text:p>
      <text:p text:style-name="Preformatted_20_Text"><text:s text:c="8"/>Referenced in kernel32.lib(KERNEL32.dll)</text:p>
      <text:p text:style-name="Preformatted_20_Text"><text:s text:c="8"/>Referenced in kernel32.lib(KERNEL32.dll)</text:p>
      <text:p text:style-name="Preformatted_20_Text"><text:s text:c="8"/>Referenced in kernel32.lib(KERNEL32.dll)</text:p>
      <text:p text:style-name="Preformatted_20_Text"><text:s text:c="8"/>Referenced in kernel32.lib(KERNEL32.dll)</text:p>
      <text:p text:style-name="Preformatted_20_Text"><text:s text:c="8"/>Referenced in kernel32.lib(KERNEL32.dll)</text:p>
      <text:p text:style-name="Preformatted_20_Text"><text:soft-page-break/><text:s text:c="8"/>Referenced in kernel32.lib(KERNEL32.dll)</text:p>
      <text:p text:style-name="Preformatted_20_Text"><text:s text:c="8"/>Referenced in kernel32.lib(KERNEL32.dll)</text:p>
      <text:p text:style-name="Preformatted_20_Text"><text:s text:c="8"/>Referenced in kernel32.lib(KERNEL32.dll)</text:p>
      <text:p text:style-name="Preformatted_20_Text"><text:s text:c="8"/>Referenced in kernel32.lib(KERNEL32.dll)</text:p>
      <text:p text:style-name="Preformatted_20_Text"><text:s text:c="8"/>Referenced in kernel32.lib(KERNEL32.dll)</text:p>
      <text:p text:style-name="Preformatted_20_Text"><text:s text:c="8"/>Referenced in kernel32.lib(KERNEL32.dll)</text:p>
      <text:p text:style-name="Preformatted_20_Text"><text:s text:c="8"/>Referenced in kernel32.lib(KERNEL32.dll)</text:p>
      <text:p text:style-name="Preformatted_20_Text"><text:s text:c="8"/>Referenced in kernel32.lib(KERNEL32.dll)</text:p>
      <text:p text:style-name="Preformatted_20_Text"><text:s text:c="8"/>Referenced in kernel32.lib(KERNEL32.dll)</text:p>
      <text:p text:style-name="Preformatted_20_Text"><text:s text:c="8"/>Referenced in kernel32.lib(KERNEL32.dll)</text:p>
      <text:p text:style-name="Preformatted_20_Text"><text:s text:c="8"/>Referenced in kernel32.lib(KERNEL32.dll)</text:p>
      <text:p text:style-name="Preformatted_20_Text"><text:s text:c="8"/>Referenced in kernel32.lib(KERNEL32.dll)</text:p>
      <text:p text:style-name="Preformatted_20_Text"><text:s text:c="8"/>Referenced in kernel32.lib(KERNEL32.dll)</text:p>
      <text:p text:style-name="Preformatted_20_Text"><text:s text:c="8"/>Referenced in kernel32.lib(KERNEL32.dll)</text:p>
      <text:p text:style-name="Preformatted_20_Text"><text:s text:c="8"/>Referenced in kernel32.lib(KERNEL32.dll)</text:p>
      <text:p text:style-name="Preformatted_20_Text"><text:s text:c="8"/>Referenced in kernel32.lib(KERNEL32.dll)</text:p>
      <text:p text:style-name="Preformatted_20_Text"><text:s text:c="8"/>Referenced in kernel32.lib(KERNEL32.dll)</text:p>
      <text:p text:style-name="Preformatted_20_Text"><text:s text:c="8"/>Referenced in kernel32.lib(KERNEL32.dll)</text:p>
      <text:p text:style-name="Preformatted_20_Text"><text:s text:c="8"/>Referenced in kernel32.lib(KERNEL32.dll)</text:p>
      <text:p text:style-name="Preformatted_20_Text"><text:s text:c="8"/>Referenced in kernel32.lib(KERNEL32.dll)</text:p>
      <text:p text:style-name="Preformatted_20_Text"><text:s text:c="8"/>Referenced in kernel32.lib(KERNEL32.dll)</text:p>
      <text:p text:style-name="Preformatted_20_Text"><text:s text:c="8"/>Referenced in kernel32.lib(KERNEL32.dll)</text:p>
      <text:p text:style-name="Preformatted_20_Text"><text:s text:c="8"/>Referenced in kernel32.lib(KERNEL32.dll)</text:p>
      <text:p text:style-name="Preformatted_20_Text"><text:s text:c="8"/>Referenced in kernel32.lib(KERNEL32.dll)</text:p>
      <text:p text:style-name="Preformatted_20_Text"><text:s text:c="8"/>Referenced in kernel32.lib(KERNEL32.dll)</text:p>
      <text:p text:style-name="Preformatted_20_Text"><text:s text:c="8"/>Referenced in kernel32.lib(KERNEL32.dll)</text:p>
      <text:p text:style-name="Preformatted_20_Text"><text:s text:c="8"/>Referenced in kernel32.lib(KERNEL32.dll)</text:p>
      <text:p text:style-name="Preformatted_20_Text"><text:s text:c="8"/>Referenced in kernel32.lib(KERNEL32.dll)</text:p>
      <text:p text:style-name="Preformatted_20_Text"><text:s text:c="8"/>Referenced in kernel32.lib(KERNEL32.dll)</text:p>
      <text:p text:style-name="Preformatted_20_Text"><text:s text:c="8"/>Referenced in kernel32.lib(KERNEL32.dll)</text:p>
      <text:p text:style-name="Preformatted_20_Text"><text:s text:c="8"/>Referenced in kernel32.lib(KERNEL32.dll)</text:p>
      <text:p text:style-name="Preformatted_20_Text"><text:s text:c="8"/>Referenced in kernel32.lib(KERNEL32.dll)</text:p>
      <text:p text:style-name="Preformatted_20_Text"><text:s text:c="8"/>Referenced in kernel32.lib(KERNEL32.dll)</text:p>
      <text:p text:style-name="Preformatted_20_Text"><text:s text:c="8"/>Referenced in kernel32.lib(KERNEL32.dll)</text:p>
      <text:p text:style-name="Preformatted_20_Text"><text:s text:c="8"/>Referenced in kernel32.lib(KERNEL32.dll)</text:p>
      <text:p text:style-name="Preformatted_20_Text"><text:s text:c="8"/>Referenced in kernel32.lib(KERNEL32.dll)</text:p>
      <text:p text:style-name="Preformatted_20_Text"><text:s text:c="8"/>Referenced in kernel32.lib(KERNEL32.dll)</text:p>
      <text:p text:style-name="Preformatted_20_Text"><text:s text:c="8"/>Referenced in kernel32.lib(KERNEL32.dll)</text:p>
      <text:p text:style-name="Preformatted_20_Text"><text:s text:c="8"/>Referenced in kernel32.lib(KERNEL32.dll)</text:p>
      <text:p text:style-name="Preformatted_20_Text"><text:s text:c="8"/>Referenced in kernel32.lib(KERNEL32.dll)</text:p>
      <text:p text:style-name="Preformatted_20_Text"><text:s text:c="8"/>Referenced in kernel32.lib(KERNEL32.dll)</text:p>
      <text:p text:style-name="Preformatted_20_Text"><text:s text:c="8"/>Referenced in kernel32.lib(KERNEL32.dll)</text:p>
      <text:p text:style-name="Preformatted_20_Text"><text:s text:c="8"/>Referenced in kernel32.lib(KERNEL32.dll)</text:p>
      <text:p text:style-name="Preformatted_20_Text"><text:s text:c="8"/>Referenced in kernel32.lib(KERNEL32.dll)</text:p>
      <text:p text:style-name="Preformatted_20_Text"><text:s text:c="8"/>Referenced in kernel32.lib(KERNEL32.dll)</text:p>
      <text:p text:style-name="Preformatted_20_Text"><text:s text:c="8"/>Referenced in kernel32.lib(KERNEL32.dll)</text:p>
      <text:p text:style-name="Preformatted_20_Text"><text:s text:c="8"/>Referenced in kernel32.lib(KERNEL32.dll)</text:p>
      <text:p text:style-name="Preformatted_20_Text"><text:s text:c="8"/>Referenced in kernel32.lib(KERNEL32.dll)</text:p>
      <text:p text:style-name="Preformatted_20_Text"><text:s text:c="8"/>Referenced in kernel32.lib(KERNEL32.dll)</text:p>
      <text:p text:style-name="Preformatted_20_Text"><text:s text:c="8"/>Referenced in kernel32.lib(KERNEL32.dll)</text:p>
      <text:p text:style-name="Preformatted_20_Text"><text:s text:c="8"/>Referenced in kernel32.lib(KERNEL32.dll)</text:p>
      <text:p text:style-name="Preformatted_20_Text"><text:s text:c="8"/>Referenced in kernel32.lib(KERNEL32.dll)</text:p>
      <text:p text:style-name="Preformatted_20_Text"><text:s text:c="8"/>Referenced in kernel32.lib(KERNEL32.dll)</text:p>
      <text:p text:style-name="Preformatted_20_Text"><text:s text:c="8"/>Referenced in kernel32.lib(KERNEL32.dll)</text:p>
      <text:p text:style-name="Preformatted_20_Text"><text:s text:c="8"/>Referenced in kernel32.lib(KERNEL32.dll)</text:p>
      <text:p text:style-name="Preformatted_20_Text"><text:s text:c="8"/>Referenced in kernel32.lib(KERNEL32.dll)</text:p>
      <text:p text:style-name="Preformatted_20_Text"><text:s text:c="8"/>Referenced in kernel32.lib(KERNEL32.dll)</text:p>
      <text:p text:style-name="Preformatted_20_Text"><text:s text:c="8"/>Referenced in kernel32.lib(KERNEL32.dll)</text:p>
      <text:p text:style-name="Preformatted_20_Text"><text:s text:c="8"/>Referenced in kernel32.lib(KERNEL32.dll)</text:p>
      <text:p text:style-name="Preformatted_20_Text"><text:soft-page-break/><text:s text:c="8"/>Referenced in kernel32.lib(KERNEL32.dll)</text:p>
      <text:p text:style-name="Preformatted_20_Text"><text:s text:c="8"/>Referenced in kernel32.lib(KERNEL32.dll)</text:p>
      <text:p text:style-name="Preformatted_20_Text"><text:s text:c="8"/>Referenced in kernel32.lib(KERNEL32.dll)</text:p>
      <text:p text:style-name="Preformatted_20_Text"><text:s text:c="8"/>Referenced in kernel32.lib(KERNEL32.dll)</text:p>
      <text:p text:style-name="Preformatted_20_Text"><text:s text:c="8"/>Referenced in kernel32.lib(KERNEL32.dll)</text:p>
      <text:p text:style-name="Preformatted_20_Text"><text:s text:c="8"/>Referenced in kernel32.lib(KERNEL32.dll)</text:p>
      <text:p text:style-name="Preformatted_20_Text"><text:s text:c="8"/>Referenced in kernel32.lib(KERNEL32.dll)</text:p>
      <text:p text:style-name="Preformatted_20_Text"><text:s text:c="8"/>Referenced in kernel32.lib(KERNEL32.dll)</text:p>
      <text:p text:style-name="Preformatted_20_Text"><text:s text:c="8"/>Referenced in kernel32.lib(KERNEL32.dll)</text:p>
      <text:p text:style-name="Preformatted_20_Text"><text:s text:c="8"/>Referenced in kernel32.lib(KERNEL32.dll)</text:p>
      <text:p text:style-name="Preformatted_20_Text"><text:s text:c="8"/>Referenced in kernel32.lib(KERNEL32.dll)</text:p>
      <text:p text:style-name="Preformatted_20_Text"><text:s text:c="8"/>Referenced in kernel32.lib(KERNEL32.dll)</text:p>
      <text:p text:style-name="Preformatted_20_Text"><text:s text:c="8"/>Referenced in kernel32.lib(KERNEL32.dll)</text:p>
      <text:p text:style-name="Preformatted_20_Text"><text:s text:c="8"/>Referenced in kernel32.lib(KERNEL32.dll)</text:p>
      <text:p text:style-name="Preformatted_20_Text"><text:s text:c="8"/>Referenced in kernel32.lib(KERNEL32.dll)</text:p>
      <text:p text:style-name="Preformatted_20_Text"><text:s text:c="8"/>Referenced in kernel32.lib(KERNEL32.dll)</text:p>
      <text:p text:style-name="Preformatted_20_Text"><text:s text:c="8"/>Referenced in kernel32.lib(KERNEL32.dll)</text:p>
      <text:p text:style-name="Preformatted_20_Text"><text:s text:c="8"/>Referenced in kernel32.lib(KERNEL32.dll)</text:p>
      <text:p text:style-name="Preformatted_20_Text"><text:s text:c="8"/>Referenced in kernel32.lib(KERNEL32.dll)</text:p>
      <text:p text:style-name="Preformatted_20_Text"><text:s text:c="8"/>Referenced in kernel32.lib(KERNEL32.dll)</text:p>
      <text:p text:style-name="Preformatted_20_Text"><text:s text:c="8"/>Referenced in kernel32.lib(KERNEL32.dll)</text:p>
      <text:p text:style-name="Preformatted_20_Text"><text:s text:c="8"/>Referenced in kernel32.lib(KERNEL32.dll)</text:p>
      <text:p text:style-name="Preformatted_20_Text"><text:s text:c="8"/>Referenced in kernel32.lib(KERNEL32.dll)</text:p>
      <text:p text:style-name="Preformatted_20_Text"><text:s text:c="8"/>Referenced in kernel32.lib(KERNEL32.dll)</text:p>
      <text:p text:style-name="Preformatted_20_Text"><text:s text:c="8"/>Referenced in kernel32.lib(KERNEL32.dll)</text:p>
      <text:p text:style-name="Preformatted_20_Text"><text:s text:c="8"/>Referenced in kernel32.lib(KERNEL32.dll)</text:p>
      <text:p text:style-name="Preformatted_20_Text"><text:s text:c="8"/>Referenced in kernel32.lib(KERNEL32.dll)</text:p>
      <text:p text:style-name="Preformatted_20_Text"><text:s text:c="8"/>Referenced in kernel32.lib(KERNEL32.dll)</text:p>
      <text:p text:style-name="Preformatted_20_Text"><text:s text:c="8"/>Referenced in kernel32.lib(KERNEL32.dll)</text:p>
      <text:p text:style-name="Preformatted_20_Text"><text:s text:c="8"/>Referenced in kernel32.lib(KERNEL32.dll)</text:p>
      <text:p text:style-name="Preformatted_20_Text"><text:s text:c="8"/>Referenced in kernel32.lib(KERNEL32.dll)</text:p>
      <text:p text:style-name="Preformatted_20_Text"><text:s text:c="8"/>Referenced in kernel32.lib(KERNEL32.dll)</text:p>
      <text:p text:style-name="Preformatted_20_Text"><text:s text:c="8"/>Referenced in kernel32.lib(KERNEL32.dll)</text:p>
      <text:p text:style-name="Preformatted_20_Text"><text:s text:c="8"/>Referenced in kernel32.lib(KERNEL32.dll)</text:p>
      <text:p text:style-name="Preformatted_20_Text"><text:s text:c="8"/>Referenced in kernel32.lib(KERNEL32.dll)</text:p>
      <text:p text:style-name="Preformatted_20_Text"><text:s text:c="8"/>Referenced in kernel32.lib(KERNEL32.dll)</text:p>
      <text:p text:style-name="Preformatted_20_Text"><text:s text:c="8"/>Referenced in kernel32.lib(KERNEL32.dll)</text:p>
      <text:p text:style-name="Preformatted_20_Text"><text:s text:c="8"/>Referenced in kernel32.lib(KERNEL32.dll)</text:p>
      <text:p text:style-name="Preformatted_20_Text"><text:s text:c="8"/>Referenced in kernel32.lib(KERNEL32.dll)</text:p>
      <text:p text:style-name="Preformatted_20_Text"><text:s text:c="8"/>Referenced in kernel32.lib(KERNEL32.dll)</text:p>
      <text:p text:style-name="Preformatted_20_Text"><text:s text:c="8"/>Referenced in kernel32.lib(KERNEL32.dll)</text:p>
      <text:p text:style-name="Preformatted_20_Text"><text:s text:c="8"/>Referenced in kernel32.lib(KERNEL32.dll)</text:p>
      <text:p text:style-name="Preformatted_20_Text"><text:s text:c="8"/>Referenced in kernel32.lib(KERNEL32.dll)</text:p>
      <text:p text:style-name="Preformatted_20_Text"><text:s text:c="8"/>Referenced in kernel32.lib(KERNEL32.dll)</text:p>
      <text:p text:style-name="Preformatted_20_Text"><text:s text:c="8"/>Referenced in kernel32.lib(KERNEL32.dll)</text:p>
      <text:p text:style-name="Preformatted_20_Text"><text:s text:c="8"/>Referenced in kernel32.lib(KERNEL32.dll)</text:p>
      <text:p text:style-name="Preformatted_20_Text"><text:s text:c="8"/>Referenced in kernel32.lib(KERNEL32.dll)</text:p>
      <text:p text:style-name="Preformatted_20_Text"><text:s text:c="8"/>Referenced in kernel32.lib(KERNEL32.dll)</text:p>
      <text:p text:style-name="Preformatted_20_Text"><text:s text:c="8"/>Referenced in kernel32.lib(KERNEL32.dll)</text:p>
      <text:p text:style-name="Preformatted_20_Text"><text:s text:c="8"/>Referenced in kernel32.lib(KERNEL32.dll)</text:p>
      <text:p text:style-name="Preformatted_20_Text"><text:s text:c="8"/>Referenced in kernel32.lib(KERNEL32.dll)</text:p>
      <text:p text:style-name="Preformatted_20_Text"><text:s text:c="8"/>Referenced in kernel32.lib(KERNEL32.dll)</text:p>
      <text:p text:style-name="Preformatted_20_Text"><text:s text:c="8"/>Referenced in kernel32.lib(KERNEL32.dll)</text:p>
      <text:p text:style-name="Preformatted_20_Text"><text:s text:c="8"/>Referenced in kernel32.lib(KERNEL32.dll)</text:p>
      <text:p text:style-name="Preformatted_20_Text"><text:s text:c="8"/>Referenced in kernel32.lib(KERNEL32.dll)</text:p>
      <text:p text:style-name="Preformatted_20_Text"><text:s text:c="8"/>Referenced in kernel32.lib(KERNEL32.dll)</text:p>
      <text:p text:style-name="Preformatted_20_Text"><text:s text:c="8"/>Referenced in kernel32.lib(KERNEL32.dll)</text:p>
      <text:p text:style-name="Preformatted_20_Text"><text:s text:c="8"/>Referenced in kernel32.lib(KERNEL32.dll)</text:p>
      <text:p text:style-name="Preformatted_20_Text"><text:s text:c="8"/>Referenced in kernel32.lib(KERNEL32.dll)</text:p>
      <text:p text:style-name="Preformatted_20_Text"><text:soft-page-break/><text:s text:c="8"/>Referenced in kernel32.lib(KERNEL32.dll)</text:p>
      <text:p text:style-name="Preformatted_20_Text"><text:s text:c="8"/>Referenced in kernel32.lib(KERNEL32.dll)</text:p>
      <text:p text:style-name="Preformatted_20_Text"><text:s text:c="8"/>Referenced in kernel32.lib(KERNEL32.dll)</text:p>
      <text:p text:style-name="Preformatted_20_Text"><text:s text:c="8"/>Referenced in kernel32.lib(KERNEL32.dll)</text:p>
      <text:p text:style-name="Preformatted_20_Text"><text:s text:c="8"/>Referenced in kernel32.lib(KERNEL32.dll)</text:p>
      <text:p text:style-name="Preformatted_20_Text"><text:s text:c="8"/>Referenced in kernel32.lib(KERNEL32.dll)</text:p>
      <text:p text:style-name="Preformatted_20_Text"><text:s text:c="8"/>Referenced in kernel32.lib(KERNEL32.dll)</text:p>
      <text:p text:style-name="Preformatted_20_Text"><text:s text:c="8"/>Referenced in kernel32.lib(KERNEL32.dll)</text:p>
      <text:p text:style-name="Preformatted_20_Text"><text:s text:c="8"/>Referenced in kernel32.lib(KERNEL32.dll)</text:p>
      <text:p text:style-name="Preformatted_20_Text"><text:s text:c="8"/>Referenced in kernel32.lib(KERNEL32.dll)</text:p>
      <text:p text:style-name="Preformatted_20_Text"><text:s text:c="8"/>Referenced in kernel32.lib(KERNEL32.dll)</text:p>
      <text:p text:style-name="Preformatted_20_Text"><text:s text:c="8"/>Referenced in kernel32.lib(KERNEL32.dll)</text:p>
      <text:p text:style-name="Preformatted_20_Text"><text:s text:c="8"/>Referenced in kernel32.lib(KERNEL32.dll)</text:p>
      <text:p text:style-name="Preformatted_20_Text"><text:s text:c="8"/>Referenced in kernel32.lib(KERNEL32.dll)</text:p>
      <text:p text:style-name="Preformatted_20_Text"><text:s text:c="8"/>Referenced in kernel32.lib(KERNEL32.dll)</text:p>
      <text:p text:style-name="Preformatted_20_Text"><text:s text:c="8"/>Referenced in kernel32.lib(KERNEL32.dll)</text:p>
      <text:p text:style-name="Preformatted_20_Text"><text:s text:c="8"/>Referenced in kernel32.lib(KERNEL32.dll)</text:p>
      <text:p text:style-name="Preformatted_20_Text"><text:s text:c="8"/>Referenced in kernel32.lib(KERNEL32.dll)</text:p>
      <text:p text:style-name="Preformatted_20_Text"><text:s text:c="8"/>Referenced in kernel32.lib(KERNEL32.dll)</text:p>
      <text:p text:style-name="Preformatted_20_Text"><text:s text:c="8"/>Referenced in kernel32.lib(KERNEL32.dll)</text:p>
      <text:p text:style-name="Preformatted_20_Text"><text:s text:c="8"/>Loaded kernel32.lib(KERNEL32.dll)</text:p>
      <text:p text:style-name="Preformatted_20_Text"><text:s text:c="6"/>Found KERNEL32_NULL_THUNK_DATA</text:p>
      <text:p text:style-name="Preformatted_20_Text"><text:s text:c="8"/>Referenced in kernel32.lib(KERNEL32.dll)</text:p>
      <text:p text:style-name="Preformatted_20_Text"><text:s text:c="8"/>Loaded kernel32.lib(KERNEL32.dll)</text:p>
      <text:p text:style-name="Preformatted_20_Text"><text:s text:c="4"/>Searching c:\Program Files (x86)\Microsoft Visual Studio 10.0\Intel Fortran\Microsoft Files\VC\PlatformSDK\lib\ImageHlp.lib:</text:p>
      <text:p text:style-name="Preformatted_20_Text"><text:s text:c="6"/>Found __imp__StackWalk64@36</text:p>
      <text:p text:style-name="Preformatted_20_Text"><text:s text:c="8"/>Referenced in libirc.lib(tbk_backtrace.obj)</text:p>
      <text:p text:style-name="Preformatted_20_Text"><text:s text:c="8"/>Loaded ImageHlp.lib(imagehlp.dll)</text:p>
      <text:p text:style-name="Preformatted_20_Text"><text:s text:c="6"/>Found __imp__SymCleanup@4</text:p>
      <text:p text:style-name="Preformatted_20_Text"><text:s text:c="8"/>Referenced in libirc.lib(tbk_backtrace.obj)</text:p>
      <text:p text:style-name="Preformatted_20_Text"><text:s text:c="8"/>Loaded ImageHlp.lib(imagehlp.dll)</text:p>
      <text:p text:style-name="Preformatted_20_Text"><text:s text:c="6"/>Found __imp__SymInitialize@12</text:p>
      <text:p text:style-name="Preformatted_20_Text"><text:s text:c="8"/>Referenced in libirc.lib(tbk_backtrace.obj)</text:p>
      <text:p text:style-name="Preformatted_20_Text"><text:s text:c="8"/>Loaded ImageHlp.lib(imagehlp.dll)</text:p>
      <text:p text:style-name="Preformatted_20_Text"><text:s text:c="6"/>Found __IMPORT_DESCRIPTOR_imagehlp</text:p>
      <text:p text:style-name="Preformatted_20_Text"><text:s text:c="8"/>Referenced in ImageHlp.lib(imagehlp.dll)</text:p>
      <text:p text:style-name="Preformatted_20_Text"><text:s text:c="8"/>Referenced in ImageHlp.lib(imagehlp.dll)</text:p>
      <text:p text:style-name="Preformatted_20_Text"><text:s text:c="8"/>Referenced in ImageHlp.lib(imagehlp.dll)</text:p>
      <text:p text:style-name="Preformatted_20_Text"><text:s text:c="8"/>Loaded ImageHlp.lib(imagehlp.dll)</text:p>
      <text:p text:style-name="Preformatted_20_Text"><text:s text:c="6"/>Found imagehlp_NULL_THUNK_DATA</text:p>
      <text:p text:style-name="Preformatted_20_Text"><text:s text:c="8"/>Referenced in ImageHlp.lib(imagehlp.dll)</text:p>
      <text:p text:style-name="Preformatted_20_Text"><text:s text:c="8"/>Loaded ImageHlp.lib(imagehlp.dll)</text:p>
      <text:p text:style-name="Preformatted_20_Text"><text:s text:c="4"/>Searching c:\Program Files (x86)\Microsoft Visual Studio 10.0\Intel Fortran\Microsoft Files\VC\PlatformSDK\lib\uuid.lib:</text:p>
      <text:p text:style-name="Preformatted_20_Text"><text:s text:c="4"/>Searching C:\Program Files (x86)\IntelSWTools\compilers_and_libraries_2016\windows\compiler\lib\ia32_win\libifcoremt.lib:</text:p>
      <text:p text:style-name="Preformatted_20_Text"><text:s text:c="6"/>Found _main</text:p>
      <text:p text:style-name="Preformatted_20_Text"><text:s text:c="8"/>Referenced in ifqwin.lib(qwkentry.obj)</text:p>
      <text:p text:style-name="Preformatted_20_Text"><text:s text:c="8"/>Loaded libifcoremt.lib(for_main.obj)</text:p>
      <text:p text:style-name="Preformatted_20_Text"><text:s text:c="4"/>Searching C:\Program Files (x86)\IntelSWTools\compilers_and_libraries_2016\windows\compiler\lib\ia32_win\libifport.lib:</text:p>
      <text:p text:style-name="Preformatted_20_Text"><text:s text:c="4"/>Searching C:\Program Files (x86)\IntelSWTools\compilers_and_libraries_2016\windows\compiler\lib\ia32_win\ifqw_mdi.lib:</text:p>
      <text:p text:style-name="Preformatted_20_Text"><text:s text:c="6"/>Found __fsdi</text:p>
      <text:p text:style-name="Preformatted_20_Text"><text:s text:c="8"/>Referenced in ifqwin.lib(qwgmisc.obj)</text:p>
      <text:p text:style-name="Preformatted_20_Text"><text:soft-page-break/><text:s text:c="8"/>Referenced in ifqwin.lib(qwgwnd.obj)</text:p>
      <text:p text:style-name="Preformatted_20_Text"><text:s text:c="8"/>Referenced in ifqwin.lib(qwginit.obj)</text:p>
      <text:p text:style-name="Preformatted_20_Text"><text:s text:c="8"/>Referenced in ifqwin.lib(qwgopen.obj)</text:p>
      <text:p text:style-name="Preformatted_20_Text"><text:s text:c="8"/>Referenced in ifqwin.lib(qwkinit.obj)</text:p>
      <text:p text:style-name="Preformatted_20_Text"><text:s text:c="8"/>Referenced in ifqwin.lib(qwgumenu.obj)</text:p>
      <text:p text:style-name="Preformatted_20_Text"><text:s text:c="8"/>Referenced in ifqwin.lib(qwgswc.obj)</text:p>
      <text:p text:style-name="Preformatted_20_Text"><text:s text:c="8"/>Referenced in ifqwin.lib(qwkentry.obj)</text:p>
      <text:p text:style-name="Preformatted_20_Text"><text:s text:c="8"/>Referenced in ifqwin.lib(qwkwnd.obj)</text:p>
      <text:p text:style-name="Preformatted_20_Text"><text:s text:c="8"/>Referenced in ifqwin.lib(qwgread.obj)</text:p>
      <text:p text:style-name="Preformatted_20_Text"><text:s text:c="8"/>Referenced in ifqwin.lib(qwgmbcs.obj)</text:p>
      <text:p text:style-name="Preformatted_20_Text"><text:s text:c="8"/>Loaded ifqw_mdi.lib(for_m_qwin_mdi.obj)</text:p>
      <text:p text:style-name="Preformatted_20_Text"><text:s text:c="4"/>Searching C:\Program Files (x86)\IntelSWTools\compilers_and_libraries_2016\windows\compiler\lib\ia32_win\ifqwin.lib:</text:p>
      <text:p text:style-name="Preformatted_20_Text"><text:s text:c="4"/>Searching c:\Program Files (x86)\Microsoft Visual Studio 10.0\Intel Fortran\Microsoft Files\VC\PlatformSDK\lib\user32.lib:</text:p>
      <text:p text:style-name="Preformatted_20_Text"><text:s text:c="4"/>Searching c:\Program Files (x86)\Microsoft Visual Studio 10.0\Intel Fortran\Microsoft Files\VC\PlatformSDK\lib\comctl32.lib:</text:p>
      <text:p text:style-name="Preformatted_20_Text"><text:s text:c="4"/>Searching c:\Program Files (x86)\Microsoft Visual Studio 10.0\Intel Fortran\Microsoft Files\VC\PlatformSDK\lib\gdi32.lib:</text:p>
      <text:p text:style-name="Preformatted_20_Text"><text:s text:c="4"/>Searching c:\Program Files (x86)\Microsoft Visual Studio 10.0\Intel Fortran\Microsoft Files\VC\PlatformSDK\lib\comdlg32.lib:</text:p>
      <text:p text:style-name="Preformatted_20_Text"><text:s text:c="4"/>Searching C:\Program Files (x86)\IntelSWTools\compilers_and_libraries_2016\windows\compiler\lib\ia32_win\libmmt.lib:</text:p>
      <text:p text:style-name="Preformatted_20_Text"><text:s text:c="4"/>Searching c:\Program Files (x86)\Microsoft Visual Studio 10.0\Intel Fortran\Microsoft Files\VC\lib\LIBCMTD.lib:</text:p>
      <text:p text:style-name="Preformatted_20_Text"><text:s text:c="6"/>Found _strcat</text:p>
      <text:p text:style-name="Preformatted_20_Text"><text:s text:c="8"/>Referenced in libirc.lib(tbk_display.obj)</text:p>
      <text:p text:style-name="Preformatted_20_Text"><text:s text:c="8"/>Loaded LIBCMTD.lib(strcat.obj)</text:p>
      <text:p text:style-name="Preformatted_20_Text"><text:s text:c="6"/>Found _strncat</text:p>
      <text:p text:style-name="Preformatted_20_Text"><text:s text:c="8"/>Referenced in libirc.lib(new_proc_init.obj)</text:p>
      <text:p text:style-name="Preformatted_20_Text"><text:s text:c="8"/>Referenced in libirc.lib(tbk_backtrace.obj)</text:p>
      <text:p text:style-name="Preformatted_20_Text"><text:s text:c="8"/>Loaded LIBCMTD.lib(strncat.obj)</text:p>
      <text:p text:style-name="Preformatted_20_Text"><text:s text:c="6"/>Found _calloc</text:p>
      <text:p text:style-name="Preformatted_20_Text"><text:s text:c="8"/>Referenced in mkl_core.lib(mkl_memory_patched.obj)</text:p>
      <text:p text:style-name="Preformatted_20_Text"><text:s text:c="8"/>Referenced in mkl_core.lib(i_malloc_patched.obj)</text:p>
      <text:p text:style-name="Preformatted_20_Text"><text:s text:c="8"/>Loaded LIBCMTD.lib(dbgcalloc.obj)</text:p>
      <text:p text:style-name="Preformatted_20_Text"><text:s text:c="4"/>Searching C:\Program Files (x86)\IntelSWTools\compilers_and_libraries_2016\windows\compiler\lib\ia32_win\libirc.lib:</text:p>
      <text:p text:style-name="Preformatted_20_Text"><text:s text:c="4"/>Searching C:\Program Files (x86)\IntelSWTools\compilers_and_libraries_2016\windows\compiler\lib\ia32_win\svml_dispmt.lib:</text:p>
      <text:p text:style-name="Preformatted_20_Text"><text:s text:c="4"/>Searching c:\Program Files (x86)\Microsoft Visual Studio 10.0\Intel Fortran\Microsoft Files\VC\lib\OLDNAMES.lib:</text:p>
      <text:p text:style-name="Preformatted_20_Text"><text:s text:c="4"/>Searching C:\Program Files (x86)\IntelSWTools\compilers_and_libraries_2016\windows\mkl\lib\ia32_win\mkl_intel_c.lib:</text:p>
      <text:p text:style-name="Preformatted_20_Text"><text:s text:c="4"/>Searching C:\Program Files (x86)\IntelSWTools\compilers_and_libraries_2016\windows\mkl\lib\ia32_win\mkl_sequential.lib:</text:p>
      <text:p text:style-name="Preformatted_20_Text"><text:s text:c="6"/>Found _mkl_lapack_dgetrf</text:p>
      <text:p text:style-name="Preformatted_20_Text"><text:s text:c="8"/>Referenced in mkl_core.lib(dgesv.obj)</text:p>
      <text:p text:style-name="Preformatted_20_Text"><text:s text:c="8"/>Loaded mkl_sequential.lib(dgetrf_seq.obj)</text:p>
      <text:p text:style-name="Preformatted_20_Text"><text:s text:c="6"/>Found _mkl_blas_dtrsm</text:p>
      <text:p text:style-name="Preformatted_20_Text"><text:s text:c="8"/>Referenced in mkl_core.lib(dgetrs.obj)</text:p>
      <text:p text:style-name="Preformatted_20_Text"><text:s text:c="8"/>Loaded mkl_sequential.lib(d__trsm_seq.obj)</text:p>
      <text:p text:style-name="Preformatted_20_Text"><text:s text:c="6"/>Found _mkl_lapack_dlaswp</text:p>
      <text:p text:style-name="Preformatted_20_Text"><text:soft-page-break/><text:s text:c="8"/>Referenced in mkl_core.lib(dgetrs.obj)</text:p>
      <text:p text:style-name="Preformatted_20_Text"><text:s text:c="8"/>Loaded mkl_sequential.lib(dlaswp_seq.obj)</text:p>
      <text:p text:style-name="Preformatted_20_Text"><text:s text:c="6"/>Found _mkl_blas_dtrsv</text:p>
      <text:p text:style-name="Preformatted_20_Text"><text:s text:c="8"/>Referenced in mkl_core.lib(dgetrs.obj)</text:p>
      <text:p text:style-name="Preformatted_20_Text"><text:s text:c="8"/>Loaded mkl_sequential.lib(dtrsv_seq.obj)</text:p>
      <text:p text:style-name="Preformatted_20_Text"><text:s text:c="4"/>Searching C:\Program Files (x86)\IntelSWTools\compilers_and_libraries_2016\windows\mkl\lib\ia32_win\mkl_core.lib:</text:p>
      <text:p text:style-name="Preformatted_20_Text"><text:s text:c="6"/>Found _mkl_lapack_xdgetrf</text:p>
      <text:p text:style-name="Preformatted_20_Text"><text:s text:c="8"/>Referenced in mkl_sequential.lib(dgetrf_seq.obj)</text:p>
      <text:p text:style-name="Preformatted_20_Text"><text:s text:c="8"/>Loaded mkl_core.lib(xdgetrf.obj)</text:p>
      <text:p text:style-name="Preformatted_20_Text"><text:s text:c="6"/>Found _mkl_lapack_ps_dgetrf_small</text:p>
      <text:p text:style-name="Preformatted_20_Text"><text:s text:c="8"/>Referenced in mkl_sequential.lib(dgetrf_seq.obj)</text:p>
      <text:p text:style-name="Preformatted_20_Text"><text:s text:c="8"/>Loaded mkl_core.lib(_dgetrf_small_fb.obj)</text:p>
      <text:p text:style-name="Preformatted_20_Text"><text:s text:c="6"/>Found _mkl_blas_xdtrsm</text:p>
      <text:p text:style-name="Preformatted_20_Text"><text:s text:c="8"/>Referenced in mkl_sequential.lib(d__trsm_seq.obj)</text:p>
      <text:p text:style-name="Preformatted_20_Text"><text:s text:c="8"/>Loaded mkl_core.lib(_xdtrsm_fb.obj)</text:p>
      <text:p text:style-name="Preformatted_20_Text"><text:s text:c="6"/>Found _mkl_lapack_xdlaswp</text:p>
      <text:p text:style-name="Preformatted_20_Text"><text:s text:c="8"/>Referenced in mkl_sequential.lib(dlaswp_seq.obj)</text:p>
      <text:p text:style-name="Preformatted_20_Text"><text:s text:c="8"/>Loaded mkl_core.lib(xdlaswp.obj)</text:p>
      <text:p text:style-name="Preformatted_20_Text"><text:s text:c="6"/>Found _mkl_blas_xdtrsv</text:p>
      <text:p text:style-name="Preformatted_20_Text"><text:s text:c="8"/>Referenced in mkl_sequential.lib(dtrsv_seq.obj)</text:p>
      <text:p text:style-name="Preformatted_20_Text"><text:s text:c="8"/>Loaded mkl_core.lib(_xdtrsv_fb.obj)</text:p>
      <text:p text:style-name="Preformatted_20_Text"><text:s text:c="6"/>Found _mkl_lapack_dgetrf_local</text:p>
      <text:p text:style-name="Preformatted_20_Text"><text:s text:c="8"/>Referenced in mkl_core.lib(xdgetrf.obj)</text:p>
      <text:p text:style-name="Preformatted_20_Text"><text:s text:c="8"/>Loaded mkl_core.lib(dgetrf_local.obj)</text:p>
      <text:p text:style-name="Preformatted_20_Text"><text:s text:c="6"/>Found _mkl_lapack_ps_avx512_dgetrf_small</text:p>
      <text:p text:style-name="Preformatted_20_Text"><text:s text:c="8"/>Referenced in mkl_core.lib(_dgetrf_small_fb.obj)</text:p>
      <text:p text:style-name="Preformatted_20_Text"><text:s text:c="8"/>Loaded mkl_core.lib(_avx512_dgetrf_small.obj)</text:p>
      <text:p text:style-name="Preformatted_20_Text"><text:s text:c="6"/>Found _mkl_lapack_ps_avx2_dgetrf_small</text:p>
      <text:p text:style-name="Preformatted_20_Text"><text:s text:c="8"/>Referenced in mkl_core.lib(_dgetrf_small_fb.obj)</text:p>
      <text:p text:style-name="Preformatted_20_Text"><text:s text:c="8"/>Loaded mkl_core.lib(_avx2_dgetrf_small.obj)</text:p>
      <text:p text:style-name="Preformatted_20_Text"><text:s text:c="6"/>Found _mkl_lapack_ps_avx_dgetrf_small</text:p>
      <text:p text:style-name="Preformatted_20_Text"><text:s text:c="8"/>Referenced in mkl_core.lib(_dgetrf_small_fb.obj)</text:p>
      <text:p text:style-name="Preformatted_20_Text"><text:s text:c="8"/>Loaded mkl_core.lib(_avx_dgetrf_small.obj)</text:p>
      <text:p text:style-name="Preformatted_20_Text"><text:s text:c="6"/>Found _mkl_lapack_ps_p4m3_dgetrf_small</text:p>
      <text:p text:style-name="Preformatted_20_Text"><text:s text:c="8"/>Referenced in mkl_core.lib(_dgetrf_small_fb.obj)</text:p>
      <text:p text:style-name="Preformatted_20_Text"><text:s text:c="8"/>Loaded mkl_core.lib(_p4m3_dgetrf_small.obj)</text:p>
      <text:p text:style-name="Preformatted_20_Text"><text:s text:c="6"/>Found _mkl_lapack_ps_p4m_dgetrf_small</text:p>
      <text:p text:style-name="Preformatted_20_Text"><text:s text:c="8"/>Referenced in mkl_core.lib(_dgetrf_small_fb.obj)</text:p>
      <text:p text:style-name="Preformatted_20_Text"><text:s text:c="8"/>Loaded mkl_core.lib(_p4m_dgetrf_small.obj)</text:p>
      <text:p text:style-name="Preformatted_20_Text"><text:s text:c="6"/>Found _mkl_lapack_ps_p4_dgetrf_small</text:p>
      <text:p text:style-name="Preformatted_20_Text"><text:s text:c="8"/>Referenced in mkl_core.lib(_dgetrf_small_fb.obj)</text:p>
      <text:p text:style-name="Preformatted_20_Text"><text:s text:c="8"/>Loaded mkl_core.lib(_p4_dgetrf_small.obj)</text:p>
      <text:p text:style-name="Preformatted_20_Text"><text:s text:c="6"/>Found _mkl_blas_avx512_xdtrsm</text:p>
      <text:p text:style-name="Preformatted_20_Text"><text:s text:c="8"/>Referenced in mkl_core.lib(_xdtrsm_fb.obj)</text:p>
      <text:p text:style-name="Preformatted_20_Text"><text:s text:c="8"/>Loaded mkl_core.lib(_avx512_xdtrsm.obj)</text:p>
      <text:p text:style-name="Preformatted_20_Text"><text:s text:c="6"/>Found _mkl_blas_avx2_xdtrsm</text:p>
      <text:p text:style-name="Preformatted_20_Text"><text:s text:c="8"/>Referenced in mkl_core.lib(_xdtrsm_fb.obj)</text:p>
      <text:p text:style-name="Preformatted_20_Text"><text:s text:c="8"/>Loaded mkl_core.lib(_avx2_xdtrsm.obj)</text:p>
      <text:p text:style-name="Preformatted_20_Text"><text:s text:c="6"/>Found _mkl_blas_avx_xdtrsm</text:p>
      <text:p text:style-name="Preformatted_20_Text"><text:s text:c="8"/>Referenced in mkl_core.lib(_xdtrsm_fb.obj)</text:p>
      <text:p text:style-name="Preformatted_20_Text"><text:s text:c="8"/>Loaded mkl_core.lib(_avx_xdtrsm.obj)</text:p>
      <text:p text:style-name="Preformatted_20_Text"><text:s text:c="6"/>Found _mkl_blas_p4m3_xdtrsm</text:p>
      <text:p text:style-name="Preformatted_20_Text"><text:s text:c="8"/>Referenced in mkl_core.lib(_xdtrsm_fb.obj)</text:p>
      <text:p text:style-name="Preformatted_20_Text"><text:s text:c="8"/>Loaded mkl_core.lib(_p4m3_xdtrsm.obj)</text:p>
      <text:p text:style-name="Preformatted_20_Text"><text:s text:c="6"/>Found _mkl_blas_cnr_p4_xdtrsm</text:p>
      <text:p text:style-name="Preformatted_20_Text"><text:s text:c="8"/>Referenced in mkl_core.lib(_xdtrsm_fb.obj)</text:p>
      <text:p text:style-name="Preformatted_20_Text"><text:s text:c="8"/>Loaded mkl_core.lib(_cnr_p4_xdtrsm.obj)</text:p>
      <text:p text:style-name="Preformatted_20_Text"><text:soft-page-break/><text:s text:c="6"/>Found _mkl_blas_p4m_xdtrsm</text:p>
      <text:p text:style-name="Preformatted_20_Text"><text:s text:c="8"/>Referenced in mkl_core.lib(_xdtrsm_fb.obj)</text:p>
      <text:p text:style-name="Preformatted_20_Text"><text:s text:c="8"/>Loaded mkl_core.lib(_p4m_xdtrsm.obj)</text:p>
      <text:p text:style-name="Preformatted_20_Text"><text:s text:c="6"/>Found _mkl_blas_p4_xdtrsm</text:p>
      <text:p text:style-name="Preformatted_20_Text"><text:s text:c="8"/>Referenced in mkl_core.lib(_xdtrsm_fb.obj)</text:p>
      <text:p text:style-name="Preformatted_20_Text"><text:s text:c="8"/>Loaded mkl_core.lib(_p4_xdtrsm.obj)</text:p>
      <text:p text:style-name="Preformatted_20_Text"><text:s text:c="6"/>Found _mkl_blas_avx512_xdtrsv</text:p>
      <text:p text:style-name="Preformatted_20_Text"><text:s text:c="8"/>Referenced in mkl_core.lib(_xdtrsv_fb.obj)</text:p>
      <text:p text:style-name="Preformatted_20_Text"><text:s text:c="8"/>Loaded mkl_core.lib(_avx512_dtrsv.obj)</text:p>
      <text:p text:style-name="Preformatted_20_Text"><text:s text:c="6"/>Found _mkl_blas_avx2_xdtrsv</text:p>
      <text:p text:style-name="Preformatted_20_Text"><text:s text:c="8"/>Referenced in mkl_core.lib(_xdtrsv_fb.obj)</text:p>
      <text:p text:style-name="Preformatted_20_Text"><text:s text:c="8"/>Loaded mkl_core.lib(_avx2_dtrsv.obj)</text:p>
      <text:p text:style-name="Preformatted_20_Text"><text:s text:c="6"/>Found _mkl_blas_avx_xdtrsv</text:p>
      <text:p text:style-name="Preformatted_20_Text"><text:s text:c="8"/>Referenced in mkl_core.lib(_xdtrsv_fb.obj)</text:p>
      <text:p text:style-name="Preformatted_20_Text"><text:s text:c="8"/>Loaded mkl_core.lib(_avx_dtrsv.obj)</text:p>
      <text:p text:style-name="Preformatted_20_Text"><text:s text:c="6"/>Found _mkl_blas_p4m3_xdtrsv</text:p>
      <text:p text:style-name="Preformatted_20_Text"><text:s text:c="8"/>Referenced in mkl_core.lib(_xdtrsv_fb.obj)</text:p>
      <text:p text:style-name="Preformatted_20_Text"><text:s text:c="8"/>Loaded mkl_core.lib(_p4m3_dtrsv.obj)</text:p>
      <text:p text:style-name="Preformatted_20_Text"><text:s text:c="6"/>Found _mkl_blas_cnr_p4_xdtrsv</text:p>
      <text:p text:style-name="Preformatted_20_Text"><text:s text:c="8"/>Referenced in mkl_core.lib(_xdtrsv_fb.obj)</text:p>
      <text:p text:style-name="Preformatted_20_Text"><text:s text:c="8"/>Loaded mkl_core.lib(_cnr_p4_dtrsv.obj)</text:p>
      <text:p text:style-name="Preformatted_20_Text"><text:s text:c="6"/>Found _mkl_blas_p4m_xdtrsv</text:p>
      <text:p text:style-name="Preformatted_20_Text"><text:s text:c="8"/>Referenced in mkl_core.lib(_xdtrsv_fb.obj)</text:p>
      <text:p text:style-name="Preformatted_20_Text"><text:s text:c="8"/>Loaded mkl_core.lib(_p4m_dtrsv.obj)</text:p>
      <text:p text:style-name="Preformatted_20_Text"><text:s text:c="6"/>Found _mkl_blas_p4_xdtrsv</text:p>
      <text:p text:style-name="Preformatted_20_Text"><text:s text:c="8"/>Referenced in mkl_core.lib(_xdtrsv_fb.obj)</text:p>
      <text:p text:style-name="Preformatted_20_Text"><text:s text:c="8"/>Loaded mkl_core.lib(_p4_dtrsv.obj)</text:p>
      <text:p text:style-name="Preformatted_20_Text"><text:s text:c="6"/>Found _mkl_lapack_ilaenv</text:p>
      <text:p text:style-name="Preformatted_20_Text"><text:s text:c="8"/>Referenced in mkl_core.lib(dgetrf_local.obj)</text:p>
      <text:p text:style-name="Preformatted_20_Text"><text:s text:c="8"/>Loaded mkl_core.lib(ilaenv.obj)</text:p>
      <text:p text:style-name="Preformatted_20_Text"><text:s text:c="6"/>Found _mkl_lapack_dgetf2</text:p>
      <text:p text:style-name="Preformatted_20_Text"><text:s text:c="8"/>Referenced in mkl_core.lib(dgetrf_local.obj)</text:p>
      <text:p text:style-name="Preformatted_20_Text"><text:s text:c="8"/>Loaded mkl_core.lib(dgetf2.obj)</text:p>
      <text:p text:style-name="Preformatted_20_Text"><text:s text:c="6"/>Found _mkl_serv_progress</text:p>
      <text:p text:style-name="Preformatted_20_Text"><text:s text:c="8"/>Referenced in mkl_core.lib(dgetrf_local.obj)</text:p>
      <text:p text:style-name="Preformatted_20_Text"><text:s text:c="8"/>Loaded mkl_core.lib(mkl_progress.obj)</text:p>
      <text:p text:style-name="Preformatted_20_Text"><text:s text:c="6"/>Found _mkl_lapack_dlamch</text:p>
      <text:p text:style-name="Preformatted_20_Text"><text:s text:c="8"/>Referenced in mkl_core.lib(_p4m_dgetrf_small.obj)</text:p>
      <text:p text:style-name="Preformatted_20_Text"><text:s text:c="8"/>Referenced in mkl_core.lib(_p4_dgetrf_small.obj)</text:p>
      <text:p text:style-name="Preformatted_20_Text"><text:s text:c="8"/>Referenced in mkl_core.lib(dgetf2.obj)</text:p>
      <text:p text:style-name="Preformatted_20_Text"><text:s text:c="8"/>Referenced in mkl_core.lib(_avx512_dgetrf_small.obj)</text:p>
      <text:p text:style-name="Preformatted_20_Text"><text:s text:c="8"/>Referenced in mkl_core.lib(_avx2_dgetrf_small.obj)</text:p>
      <text:p text:style-name="Preformatted_20_Text"><text:s text:c="8"/>Referenced in mkl_core.lib(_avx_dgetrf_small.obj)</text:p>
      <text:p text:style-name="Preformatted_20_Text"><text:s text:c="8"/>Referenced in mkl_core.lib(_p4m3_dgetrf_small.obj)</text:p>
      <text:p text:style-name="Preformatted_20_Text"><text:s text:c="8"/>Loaded mkl_core.lib(dlamch.obj)</text:p>
      <text:p text:style-name="Preformatted_20_Text"><text:s text:c="6"/>Found _mkl_blas_avx512_dtrsm_has_denormal</text:p>
      <text:p text:style-name="Preformatted_20_Text"><text:s text:c="8"/>Referenced in mkl_core.lib(_avx512_xdtrsm.obj)</text:p>
      <text:p text:style-name="Preformatted_20_Text"><text:s text:c="8"/>Loaded mkl_core.lib(_avx512_d__trsm_has_denormal.obj)</text:p>
      <text:p text:style-name="Preformatted_20_Text"><text:s text:c="6"/>Found _mkl_blas_avx512_dtrsm_lun_r</text:p>
      <text:p text:style-name="Preformatted_20_Text"><text:s text:c="8"/>Referenced in mkl_core.lib(_avx512_xdtrsm.obj)</text:p>
      <text:p text:style-name="Preformatted_20_Text"><text:s text:c="8"/>Loaded mkl_core.lib(_avx512_dtrsm_lun.obj)</text:p>
      <text:p text:style-name="Preformatted_20_Text"><text:s text:c="6"/>Found _mkl_blas_avx512_dtrsm_lln_r</text:p>
      <text:p text:style-name="Preformatted_20_Text"><text:s text:c="8"/>Referenced in mkl_core.lib(_avx512_xdtrsm.obj)</text:p>
      <text:p text:style-name="Preformatted_20_Text"><text:s text:c="8"/>Loaded mkl_core.lib(_avx512_dtrsm_lln.obj)</text:p>
      <text:p text:style-name="Preformatted_20_Text"><text:s text:c="6"/>Found _mkl_blas_avx512_dtrsm_lut_r</text:p>
      <text:p text:style-name="Preformatted_20_Text"><text:s text:c="8"/>Referenced in mkl_core.lib(_avx512_xdtrsm.obj)</text:p>
      <text:p text:style-name="Preformatted_20_Text"><text:s text:c="8"/>Loaded mkl_core.lib(_avx512_dtrsm_lut.obj)</text:p>
      <text:p text:style-name="Preformatted_20_Text"><text:s text:c="6"/>Found _mkl_blas_avx512_dtrsm_llt_r</text:p>
      <text:p text:style-name="Preformatted_20_Text"><text:s text:c="8"/>Referenced in mkl_core.lib(_avx512_xdtrsm.obj)</text:p>
      <text:p text:style-name="Preformatted_20_Text"><text:soft-page-break/><text:s text:c="8"/>Loaded mkl_core.lib(_avx512_dtrsm_llt.obj)</text:p>
      <text:p text:style-name="Preformatted_20_Text"><text:s text:c="6"/>Found _mkl_blas_avx512_dtrsm_l1</text:p>
      <text:p text:style-name="Preformatted_20_Text"><text:s text:c="8"/>Referenced in mkl_core.lib(_avx512_xdtrsm.obj)</text:p>
      <text:p text:style-name="Preformatted_20_Text"><text:s text:c="8"/>Loaded mkl_core.lib(_avx512_dtrsm_l1.obj)</text:p>
      <text:p text:style-name="Preformatted_20_Text"><text:s text:c="6"/>Found _mkl_blas_avx512_xdgemm</text:p>
      <text:p text:style-name="Preformatted_20_Text"><text:s text:c="8"/>Referenced in mkl_core.lib(_avx512_dtrsm_llt.obj)</text:p>
      <text:p text:style-name="Preformatted_20_Text"><text:s text:c="8"/>Referenced in mkl_core.lib(_avx512_dtrsm_l1.obj)</text:p>
      <text:p text:style-name="Preformatted_20_Text"><text:s text:c="8"/>Referenced in mkl_core.lib(_avx512_xdtrsm.obj)</text:p>
      <text:p text:style-name="Preformatted_20_Text"><text:s text:c="8"/>Referenced in mkl_core.lib(_avx512_dtrsm_lun.obj)</text:p>
      <text:p text:style-name="Preformatted_20_Text"><text:s text:c="8"/>Referenced in mkl_core.lib(_avx512_dtrsm_lln.obj)</text:p>
      <text:p text:style-name="Preformatted_20_Text"><text:s text:c="8"/>Referenced in mkl_core.lib(_avx512_dtrsm_lut.obj)</text:p>
      <text:p text:style-name="Preformatted_20_Text"><text:s text:c="8"/>Loaded mkl_core.lib(_avx512_xdgemm.obj)</text:p>
      <text:p text:style-name="Preformatted_20_Text"><text:s text:c="6"/>Found _mkl_blas_avx512_dtrsm_pst</text:p>
      <text:p text:style-name="Preformatted_20_Text"><text:s text:c="8"/>Referenced in mkl_core.lib(_avx512_xdtrsm.obj)</text:p>
      <text:p text:style-name="Preformatted_20_Text"><text:s text:c="8"/>Loaded mkl_core.lib(_avx512_dtrsm_pst.obj)</text:p>
      <text:p text:style-name="Preformatted_20_Text"><text:s text:c="6"/>Found _mkl_blas_avx2_dtrsm_has_denormal</text:p>
      <text:p text:style-name="Preformatted_20_Text"><text:s text:c="8"/>Referenced in mkl_core.lib(_avx2_xdtrsm.obj)</text:p>
      <text:p text:style-name="Preformatted_20_Text"><text:s text:c="8"/>Loaded mkl_core.lib(_avx2_d__trsm_has_denormal.obj)</text:p>
      <text:p text:style-name="Preformatted_20_Text"><text:s text:c="6"/>Found _mkl_blas_avx2_dtrsm_lun_r</text:p>
      <text:p text:style-name="Preformatted_20_Text"><text:s text:c="8"/>Referenced in mkl_core.lib(_avx2_xdtrsm.obj)</text:p>
      <text:p text:style-name="Preformatted_20_Text"><text:s text:c="8"/>Loaded mkl_core.lib(_avx2_dtrsm_lun.obj)</text:p>
      <text:p text:style-name="Preformatted_20_Text"><text:s text:c="6"/>Found _mkl_blas_avx2_dtrsm_lln_r</text:p>
      <text:p text:style-name="Preformatted_20_Text"><text:s text:c="8"/>Referenced in mkl_core.lib(_avx2_xdtrsm.obj)</text:p>
      <text:p text:style-name="Preformatted_20_Text"><text:s text:c="8"/>Loaded mkl_core.lib(_avx2_dtrsm_lln.obj)</text:p>
      <text:p text:style-name="Preformatted_20_Text"><text:s text:c="6"/>Found _mkl_blas_avx2_dtrsm_lut_r</text:p>
      <text:p text:style-name="Preformatted_20_Text"><text:s text:c="8"/>Referenced in mkl_core.lib(_avx2_xdtrsm.obj)</text:p>
      <text:p text:style-name="Preformatted_20_Text"><text:s text:c="8"/>Loaded mkl_core.lib(_avx2_dtrsm_lut.obj)</text:p>
      <text:p text:style-name="Preformatted_20_Text"><text:s text:c="6"/>Found _mkl_blas_avx2_dtrsm_llt_r</text:p>
      <text:p text:style-name="Preformatted_20_Text"><text:s text:c="8"/>Referenced in mkl_core.lib(_avx2_xdtrsm.obj)</text:p>
      <text:p text:style-name="Preformatted_20_Text"><text:s text:c="8"/>Loaded mkl_core.lib(_avx2_dtrsm_llt.obj)</text:p>
      <text:p text:style-name="Preformatted_20_Text"><text:s text:c="6"/>Found _mkl_blas_avx2_dtrsm_l1</text:p>
      <text:p text:style-name="Preformatted_20_Text"><text:s text:c="8"/>Referenced in mkl_core.lib(_avx2_xdtrsm.obj)</text:p>
      <text:p text:style-name="Preformatted_20_Text"><text:s text:c="8"/>Loaded mkl_core.lib(_avx2_dtrsm_l1.obj)</text:p>
      <text:p text:style-name="Preformatted_20_Text"><text:s text:c="6"/>Found _mkl_blas_avx2_xdgemm</text:p>
      <text:p text:style-name="Preformatted_20_Text"><text:s text:c="8"/>Referenced in mkl_core.lib(_avx2_dtrsm_llt.obj)</text:p>
      <text:p text:style-name="Preformatted_20_Text"><text:s text:c="8"/>Referenced in mkl_core.lib(_avx2_dtrsm_l1.obj)</text:p>
      <text:p text:style-name="Preformatted_20_Text"><text:s text:c="8"/>Referenced in mkl_core.lib(_avx2_xdtrsm.obj)</text:p>
      <text:p text:style-name="Preformatted_20_Text"><text:s text:c="8"/>Referenced in mkl_core.lib(_avx2_dtrsm_lun.obj)</text:p>
      <text:p text:style-name="Preformatted_20_Text"><text:s text:c="8"/>Referenced in mkl_core.lib(_avx2_dtrsm_lln.obj)</text:p>
      <text:p text:style-name="Preformatted_20_Text"><text:s text:c="8"/>Referenced in mkl_core.lib(_avx2_dtrsm_lut.obj)</text:p>
      <text:p text:style-name="Preformatted_20_Text"><text:s text:c="8"/>Loaded mkl_core.lib(_avx2_xdgemm.obj)</text:p>
      <text:p text:style-name="Preformatted_20_Text"><text:s text:c="6"/>Found _mkl_blas_avx2_dtrsm_pst</text:p>
      <text:p text:style-name="Preformatted_20_Text"><text:s text:c="8"/>Referenced in mkl_core.lib(_avx2_xdtrsm.obj)</text:p>
      <text:p text:style-name="Preformatted_20_Text"><text:s text:c="8"/>Loaded mkl_core.lib(_avx2_dtrsm_pst.obj)</text:p>
      <text:p text:style-name="Preformatted_20_Text"><text:s text:c="6"/>Found _mkl_blas_avx_dtrsm_has_denormal</text:p>
      <text:p text:style-name="Preformatted_20_Text"><text:s text:c="8"/>Referenced in mkl_core.lib(_avx_xdtrsm.obj)</text:p>
      <text:p text:style-name="Preformatted_20_Text"><text:s text:c="8"/>Loaded mkl_core.lib(_avx_d__trsm_has_denormal.obj)</text:p>
      <text:p text:style-name="Preformatted_20_Text"><text:s text:c="6"/>Found _mkl_blas_avx_dtrsm_lun_r</text:p>
      <text:p text:style-name="Preformatted_20_Text"><text:s text:c="8"/>Referenced in mkl_core.lib(_avx_xdtrsm.obj)</text:p>
      <text:p text:style-name="Preformatted_20_Text"><text:s text:c="8"/>Loaded mkl_core.lib(_avx_dtrsm_lun.obj)</text:p>
      <text:p text:style-name="Preformatted_20_Text"><text:s text:c="6"/>Found _mkl_blas_avx_dtrsm_lln_r</text:p>
      <text:p text:style-name="Preformatted_20_Text"><text:s text:c="8"/>Referenced in mkl_core.lib(_avx_xdtrsm.obj)</text:p>
      <text:p text:style-name="Preformatted_20_Text"><text:s text:c="8"/>Loaded mkl_core.lib(_avx_dtrsm_lln.obj)</text:p>
      <text:p text:style-name="Preformatted_20_Text"><text:s text:c="6"/>Found _mkl_blas_avx_dtrsm_lut_r</text:p>
      <text:p text:style-name="Preformatted_20_Text"><text:s text:c="8"/>Referenced in mkl_core.lib(_avx_xdtrsm.obj)</text:p>
      <text:p text:style-name="Preformatted_20_Text"><text:s text:c="8"/>Loaded mkl_core.lib(_avx_dtrsm_lut.obj)</text:p>
      <text:p text:style-name="Preformatted_20_Text"><text:s text:c="6"/>Found _mkl_blas_avx_dtrsm_llt_r</text:p>
      <text:p text:style-name="Preformatted_20_Text"><text:s text:c="8"/>Referenced in mkl_core.lib(_avx_xdtrsm.obj)</text:p>
      <text:p text:style-name="Preformatted_20_Text"><text:s text:c="8"/>Loaded mkl_core.lib(_avx_dtrsm_llt.obj)</text:p>
      <text:p text:style-name="Preformatted_20_Text"><text:soft-page-break/><text:s text:c="6"/>Found _mkl_blas_avx_dtrsm_l1</text:p>
      <text:p text:style-name="Preformatted_20_Text"><text:s text:c="8"/>Referenced in mkl_core.lib(_avx_xdtrsm.obj)</text:p>
      <text:p text:style-name="Preformatted_20_Text"><text:s text:c="8"/>Loaded mkl_core.lib(_avx_dtrsm_l1.obj)</text:p>
      <text:p text:style-name="Preformatted_20_Text"><text:s text:c="6"/>Found _mkl_blas_avx_xdgemm</text:p>
      <text:p text:style-name="Preformatted_20_Text"><text:s text:c="8"/>Referenced in mkl_core.lib(_avx_dtrsm_llt.obj)</text:p>
      <text:p text:style-name="Preformatted_20_Text"><text:s text:c="8"/>Referenced in mkl_core.lib(_avx_dtrsm_l1.obj)</text:p>
      <text:p text:style-name="Preformatted_20_Text"><text:s text:c="8"/>Referenced in mkl_core.lib(_avx_xdtrsm.obj)</text:p>
      <text:p text:style-name="Preformatted_20_Text"><text:s text:c="8"/>Referenced in mkl_core.lib(_avx_dtrsm_lun.obj)</text:p>
      <text:p text:style-name="Preformatted_20_Text"><text:s text:c="8"/>Referenced in mkl_core.lib(_avx_dtrsm_lln.obj)</text:p>
      <text:p text:style-name="Preformatted_20_Text"><text:s text:c="8"/>Referenced in mkl_core.lib(_avx_dtrsm_lut.obj)</text:p>
      <text:p text:style-name="Preformatted_20_Text"><text:s text:c="8"/>Loaded mkl_core.lib(_avx_xdgemm.obj)</text:p>
      <text:p text:style-name="Preformatted_20_Text"><text:s text:c="6"/>Found _mkl_blas_avx_dtrsm_pst</text:p>
      <text:p text:style-name="Preformatted_20_Text"><text:s text:c="8"/>Referenced in mkl_core.lib(_avx_xdtrsm.obj)</text:p>
      <text:p text:style-name="Preformatted_20_Text"><text:s text:c="8"/>Loaded mkl_core.lib(_avx_dtrsm_pst.obj)</text:p>
      <text:p text:style-name="Preformatted_20_Text"><text:s text:c="6"/>Found _mkl_blas_p4m3_dtrsm_has_denormal</text:p>
      <text:p text:style-name="Preformatted_20_Text"><text:s text:c="8"/>Referenced in mkl_core.lib(_p4m3_xdtrsm.obj)</text:p>
      <text:p text:style-name="Preformatted_20_Text"><text:s text:c="8"/>Loaded mkl_core.lib(_p4m3_d__trsm_has_denormal.obj)</text:p>
      <text:p text:style-name="Preformatted_20_Text"><text:s text:c="6"/>Found _mkl_blas_p4m3_dtrsm_lun_r</text:p>
      <text:p text:style-name="Preformatted_20_Text"><text:s text:c="8"/>Referenced in mkl_core.lib(_p4m3_xdtrsm.obj)</text:p>
      <text:p text:style-name="Preformatted_20_Text"><text:s text:c="8"/>Loaded mkl_core.lib(_p4m3_dtrsm_lun.obj)</text:p>
      <text:p text:style-name="Preformatted_20_Text"><text:s text:c="6"/>Found _mkl_blas_p4m3_dtrsm_lln_r</text:p>
      <text:p text:style-name="Preformatted_20_Text"><text:s text:c="8"/>Referenced in mkl_core.lib(_p4m3_xdtrsm.obj)</text:p>
      <text:p text:style-name="Preformatted_20_Text"><text:s text:c="8"/>Loaded mkl_core.lib(_p4m3_dtrsm_lln.obj)</text:p>
      <text:p text:style-name="Preformatted_20_Text"><text:s text:c="6"/>Found _mkl_blas_p4m3_dtrsm_lut_r</text:p>
      <text:p text:style-name="Preformatted_20_Text"><text:s text:c="8"/>Referenced in mkl_core.lib(_p4m3_xdtrsm.obj)</text:p>
      <text:p text:style-name="Preformatted_20_Text"><text:s text:c="8"/>Loaded mkl_core.lib(_p4m3_dtrsm_lut.obj)</text:p>
      <text:p text:style-name="Preformatted_20_Text"><text:s text:c="6"/>Found _mkl_blas_p4m3_dtrsm_llt_r</text:p>
      <text:p text:style-name="Preformatted_20_Text"><text:s text:c="8"/>Referenced in mkl_core.lib(_p4m3_xdtrsm.obj)</text:p>
      <text:p text:style-name="Preformatted_20_Text"><text:s text:c="8"/>Loaded mkl_core.lib(_p4m3_dtrsm_llt.obj)</text:p>
      <text:p text:style-name="Preformatted_20_Text"><text:s text:c="6"/>Found _mkl_blas_p4m3_dtrsm_l1</text:p>
      <text:p text:style-name="Preformatted_20_Text"><text:s text:c="8"/>Referenced in mkl_core.lib(_p4m3_xdtrsm.obj)</text:p>
      <text:p text:style-name="Preformatted_20_Text"><text:s text:c="8"/>Loaded mkl_core.lib(_p4m3_dtrsm_l1.obj)</text:p>
      <text:p text:style-name="Preformatted_20_Text"><text:s text:c="6"/>Found _mkl_blas_p4m3_xdgemm</text:p>
      <text:p text:style-name="Preformatted_20_Text"><text:s text:c="8"/>Referenced in mkl_core.lib(_p4m3_dtrsm_llt.obj)</text:p>
      <text:p text:style-name="Preformatted_20_Text"><text:s text:c="8"/>Referenced in mkl_core.lib(_p4m3_dtrsm_l1.obj)</text:p>
      <text:p text:style-name="Preformatted_20_Text"><text:s text:c="8"/>Referenced in mkl_core.lib(_p4m3_xdtrsm.obj)</text:p>
      <text:p text:style-name="Preformatted_20_Text"><text:s text:c="8"/>Referenced in mkl_core.lib(_p4m3_dtrsm_lun.obj)</text:p>
      <text:p text:style-name="Preformatted_20_Text"><text:s text:c="8"/>Referenced in mkl_core.lib(_p4m3_dtrsm_lln.obj)</text:p>
      <text:p text:style-name="Preformatted_20_Text"><text:s text:c="8"/>Referenced in mkl_core.lib(_p4m3_dtrsm_lut.obj)</text:p>
      <text:p text:style-name="Preformatted_20_Text"><text:s text:c="8"/>Loaded mkl_core.lib(_p4m3_xdgemm.obj)</text:p>
      <text:p text:style-name="Preformatted_20_Text"><text:s text:c="6"/>Found _mkl_blas_p4m3_dtrsm_pst</text:p>
      <text:p text:style-name="Preformatted_20_Text"><text:s text:c="8"/>Referenced in mkl_core.lib(_p4m3_xdtrsm.obj)</text:p>
      <text:p text:style-name="Preformatted_20_Text"><text:s text:c="8"/>Loaded mkl_core.lib(_p4m3_dtrsm_pst.obj)</text:p>
      <text:p text:style-name="Preformatted_20_Text"><text:s text:c="6"/>Found _mkl_blas_cnr_p4_dtrsm_has_denormal</text:p>
      <text:p text:style-name="Preformatted_20_Text"><text:s text:c="8"/>Referenced in mkl_core.lib(_cnr_p4_xdtrsm.obj)</text:p>
      <text:p text:style-name="Preformatted_20_Text"><text:s text:c="8"/>Loaded mkl_core.lib(_cnr_p4_dtrsm_has_denormal.obj)</text:p>
      <text:p text:style-name="Preformatted_20_Text"><text:s text:c="6"/>Found _mkl_blas_cnr_p4_dtrsm_lun_r</text:p>
      <text:p text:style-name="Preformatted_20_Text"><text:s text:c="8"/>Referenced in mkl_core.lib(_cnr_p4_xdtrsm.obj)</text:p>
      <text:p text:style-name="Preformatted_20_Text"><text:s text:c="8"/>Loaded mkl_core.lib(_cnr_p4_dtrsm_lun.obj)</text:p>
      <text:p text:style-name="Preformatted_20_Text"><text:s text:c="6"/>Found _mkl_blas_cnr_p4_dtrsm_lln_r</text:p>
      <text:p text:style-name="Preformatted_20_Text"><text:s text:c="8"/>Referenced in mkl_core.lib(_cnr_p4_xdtrsm.obj)</text:p>
      <text:p text:style-name="Preformatted_20_Text"><text:s text:c="8"/>Loaded mkl_core.lib(_cnr_p4_dtrsm_lln.obj)</text:p>
      <text:p text:style-name="Preformatted_20_Text"><text:s text:c="6"/>Found _mkl_blas_cnr_p4_dtrsm_lut_r</text:p>
      <text:p text:style-name="Preformatted_20_Text"><text:s text:c="8"/>Referenced in mkl_core.lib(_cnr_p4_xdtrsm.obj)</text:p>
      <text:p text:style-name="Preformatted_20_Text"><text:s text:c="8"/>Loaded mkl_core.lib(_cnr_p4_dtrsm_lut.obj)</text:p>
      <text:p text:style-name="Preformatted_20_Text"><text:s text:c="6"/>Found _mkl_blas_cnr_p4_dtrsm_llt_r</text:p>
      <text:p text:style-name="Preformatted_20_Text"><text:s text:c="8"/>Referenced in mkl_core.lib(_cnr_p4_xdtrsm.obj)</text:p>
      <text:p text:style-name="Preformatted_20_Text"><text:s text:c="8"/>Loaded mkl_core.lib(_cnr_p4_dtrsm_llt.obj)</text:p>
      <text:p text:style-name="Preformatted_20_Text"><text:s text:c="6"/>Found _mkl_blas_cnr_p4_dtrsm_l1</text:p>
      <text:p text:style-name="Preformatted_20_Text"><text:soft-page-break/><text:s text:c="8"/>Referenced in mkl_core.lib(_cnr_p4_xdtrsm.obj)</text:p>
      <text:p text:style-name="Preformatted_20_Text"><text:s text:c="8"/>Loaded mkl_core.lib(_cnr_p4_dtrsm_l1.obj)</text:p>
      <text:p text:style-name="Preformatted_20_Text"><text:s text:c="6"/>Found _mkl_blas_cnr_p4_xdgemm</text:p>
      <text:p text:style-name="Preformatted_20_Text"><text:s text:c="8"/>Referenced in mkl_core.lib(_cnr_p4_dtrsm_llt.obj)</text:p>
      <text:p text:style-name="Preformatted_20_Text"><text:s text:c="8"/>Referenced in mkl_core.lib(_cnr_p4_dtrsm_l1.obj)</text:p>
      <text:p text:style-name="Preformatted_20_Text"><text:s text:c="8"/>Referenced in mkl_core.lib(_cnr_p4_xdtrsm.obj)</text:p>
      <text:p text:style-name="Preformatted_20_Text"><text:s text:c="8"/>Referenced in mkl_core.lib(_cnr_p4_dtrsm_lun.obj)</text:p>
      <text:p text:style-name="Preformatted_20_Text"><text:s text:c="8"/>Referenced in mkl_core.lib(_cnr_p4_dtrsm_lln.obj)</text:p>
      <text:p text:style-name="Preformatted_20_Text"><text:s text:c="8"/>Referenced in mkl_core.lib(_cnr_p4_dtrsm_lut.obj)</text:p>
      <text:p text:style-name="Preformatted_20_Text"><text:s text:c="8"/>Loaded mkl_core.lib(_cnr_p4_xdgemm.obj)</text:p>
      <text:p text:style-name="Preformatted_20_Text"><text:s text:c="6"/>Found _mkl_blas_cnr_p4_dtrsm_pst</text:p>
      <text:p text:style-name="Preformatted_20_Text"><text:s text:c="8"/>Referenced in mkl_core.lib(_cnr_p4_xdtrsm.obj)</text:p>
      <text:p text:style-name="Preformatted_20_Text"><text:s text:c="8"/>Loaded mkl_core.lib(_cnr_p4_dtrsm_pst.obj)</text:p>
      <text:p text:style-name="Preformatted_20_Text"><text:s text:c="6"/>Found _mkl_blas_p4m_dtrsm_has_denormal</text:p>
      <text:p text:style-name="Preformatted_20_Text"><text:s text:c="8"/>Referenced in mkl_core.lib(_p4m_xdtrsm.obj)</text:p>
      <text:p text:style-name="Preformatted_20_Text"><text:s text:c="8"/>Loaded mkl_core.lib(_p4m_d__trsm_has_denormal.obj)</text:p>
      <text:p text:style-name="Preformatted_20_Text"><text:s text:c="6"/>Found _mkl_blas_p4m_dtrsm_lun_r</text:p>
      <text:p text:style-name="Preformatted_20_Text"><text:s text:c="8"/>Referenced in mkl_core.lib(_p4m_xdtrsm.obj)</text:p>
      <text:p text:style-name="Preformatted_20_Text"><text:s text:c="8"/>Loaded mkl_core.lib(_p4m_dtrsm_lun.obj)</text:p>
      <text:p text:style-name="Preformatted_20_Text"><text:s text:c="6"/>Found _mkl_blas_p4m_dtrsm_lln_r</text:p>
      <text:p text:style-name="Preformatted_20_Text"><text:s text:c="8"/>Referenced in mkl_core.lib(_p4m_xdtrsm.obj)</text:p>
      <text:p text:style-name="Preformatted_20_Text"><text:s text:c="8"/>Loaded mkl_core.lib(_p4m_dtrsm_lln.obj)</text:p>
      <text:p text:style-name="Preformatted_20_Text"><text:s text:c="6"/>Found _mkl_blas_p4m_dtrsm_lut_r</text:p>
      <text:p text:style-name="Preformatted_20_Text"><text:s text:c="8"/>Referenced in mkl_core.lib(_p4m_xdtrsm.obj)</text:p>
      <text:p text:style-name="Preformatted_20_Text"><text:s text:c="8"/>Loaded mkl_core.lib(_p4m_dtrsm_lut.obj)</text:p>
      <text:p text:style-name="Preformatted_20_Text"><text:s text:c="6"/>Found _mkl_blas_p4m_dtrsm_llt_r</text:p>
      <text:p text:style-name="Preformatted_20_Text"><text:s text:c="8"/>Referenced in mkl_core.lib(_p4m_xdtrsm.obj)</text:p>
      <text:p text:style-name="Preformatted_20_Text"><text:s text:c="8"/>Loaded mkl_core.lib(_p4m_dtrsm_llt.obj)</text:p>
      <text:p text:style-name="Preformatted_20_Text"><text:s text:c="6"/>Found _mkl_blas_p4m_dtrsm_l1</text:p>
      <text:p text:style-name="Preformatted_20_Text"><text:s text:c="8"/>Referenced in mkl_core.lib(_p4m_xdtrsm.obj)</text:p>
      <text:p text:style-name="Preformatted_20_Text"><text:s text:c="8"/>Loaded mkl_core.lib(_p4m_dtrsm_l1.obj)</text:p>
      <text:p text:style-name="Preformatted_20_Text"><text:s text:c="6"/>Found _mkl_blas_p4m_xdgemm</text:p>
      <text:p text:style-name="Preformatted_20_Text"><text:s text:c="8"/>Referenced in mkl_core.lib(_p4m_dtrsm_llt.obj)</text:p>
      <text:p text:style-name="Preformatted_20_Text"><text:s text:c="8"/>Referenced in mkl_core.lib(_p4m_dtrsm_l1.obj)</text:p>
      <text:p text:style-name="Preformatted_20_Text"><text:s text:c="8"/>Referenced in mkl_core.lib(_p4m_xdtrsm.obj)</text:p>
      <text:p text:style-name="Preformatted_20_Text"><text:s text:c="8"/>Referenced in mkl_core.lib(_p4m_dtrsm_lun.obj)</text:p>
      <text:p text:style-name="Preformatted_20_Text"><text:s text:c="8"/>Referenced in mkl_core.lib(_p4m_dtrsm_lln.obj)</text:p>
      <text:p text:style-name="Preformatted_20_Text"><text:s text:c="8"/>Referenced in mkl_core.lib(_p4m_dtrsm_lut.obj)</text:p>
      <text:p text:style-name="Preformatted_20_Text"><text:s text:c="8"/>Loaded mkl_core.lib(_p4m_xdgemm.obj)</text:p>
      <text:p text:style-name="Preformatted_20_Text"><text:s text:c="6"/>Found _mkl_blas_p4m_dtrsm_pst</text:p>
      <text:p text:style-name="Preformatted_20_Text"><text:s text:c="8"/>Referenced in mkl_core.lib(_p4m_xdtrsm.obj)</text:p>
      <text:p text:style-name="Preformatted_20_Text"><text:s text:c="8"/>Loaded mkl_core.lib(_p4m_dtrsm_pst.obj)</text:p>
      <text:p text:style-name="Preformatted_20_Text"><text:s text:c="6"/>Found _mkl_blas_p4_dtrsm_has_denormal</text:p>
      <text:p text:style-name="Preformatted_20_Text"><text:s text:c="8"/>Referenced in mkl_core.lib(_p4_xdtrsm.obj)</text:p>
      <text:p text:style-name="Preformatted_20_Text"><text:s text:c="8"/>Loaded mkl_core.lib(_p4_d__trsm_has_denormal.obj)</text:p>
      <text:p text:style-name="Preformatted_20_Text"><text:s text:c="6"/>Found _mkl_blas_p4_dtrsm_lun_r</text:p>
      <text:p text:style-name="Preformatted_20_Text"><text:s text:c="8"/>Referenced in mkl_core.lib(_p4_xdtrsm.obj)</text:p>
      <text:p text:style-name="Preformatted_20_Text"><text:s text:c="8"/>Loaded mkl_core.lib(_p4_dtrsm_lun.obj)</text:p>
      <text:p text:style-name="Preformatted_20_Text"><text:s text:c="6"/>Found _mkl_blas_p4_dtrsm_lln_r</text:p>
      <text:p text:style-name="Preformatted_20_Text"><text:s text:c="8"/>Referenced in mkl_core.lib(_p4_xdtrsm.obj)</text:p>
      <text:p text:style-name="Preformatted_20_Text"><text:s text:c="8"/>Loaded mkl_core.lib(_p4_dtrsm_lln.obj)</text:p>
      <text:p text:style-name="Preformatted_20_Text"><text:s text:c="6"/>Found _mkl_blas_p4_dtrsm_lut_r</text:p>
      <text:p text:style-name="Preformatted_20_Text"><text:s text:c="8"/>Referenced in mkl_core.lib(_p4_xdtrsm.obj)</text:p>
      <text:p text:style-name="Preformatted_20_Text"><text:s text:c="8"/>Loaded mkl_core.lib(_p4_dtrsm_lut.obj)</text:p>
      <text:p text:style-name="Preformatted_20_Text"><text:s text:c="6"/>Found _mkl_blas_p4_dtrsm_llt_r</text:p>
      <text:p text:style-name="Preformatted_20_Text"><text:s text:c="8"/>Referenced in mkl_core.lib(_p4_xdtrsm.obj)</text:p>
      <text:p text:style-name="Preformatted_20_Text"><text:s text:c="8"/>Loaded mkl_core.lib(_p4_dtrsm_llt.obj)</text:p>
      <text:p text:style-name="Preformatted_20_Text"><text:s text:c="6"/>Found _mkl_blas_p4_dtrsm_l1</text:p>
      <text:p text:style-name="Preformatted_20_Text"><text:s text:c="8"/>Referenced in mkl_core.lib(_p4_xdtrsm.obj)</text:p>
      <text:p text:style-name="Preformatted_20_Text"><text:soft-page-break/><text:s text:c="8"/>Loaded mkl_core.lib(_p4_dtrsm_l1.obj)</text:p>
      <text:p text:style-name="Preformatted_20_Text"><text:s text:c="6"/>Found _mkl_blas_p4_xdgemm</text:p>
      <text:p text:style-name="Preformatted_20_Text"><text:s text:c="8"/>Referenced in mkl_core.lib(_p4_dtrsm_llt.obj)</text:p>
      <text:p text:style-name="Preformatted_20_Text"><text:s text:c="8"/>Referenced in mkl_core.lib(_p4_dtrsm_l1.obj)</text:p>
      <text:p text:style-name="Preformatted_20_Text"><text:s text:c="8"/>Referenced in mkl_core.lib(_p4_xdtrsm.obj)</text:p>
      <text:p text:style-name="Preformatted_20_Text"><text:s text:c="8"/>Referenced in mkl_core.lib(_p4_dtrsm_lun.obj)</text:p>
      <text:p text:style-name="Preformatted_20_Text"><text:s text:c="8"/>Referenced in mkl_core.lib(_p4_dtrsm_lln.obj)</text:p>
      <text:p text:style-name="Preformatted_20_Text"><text:s text:c="8"/>Referenced in mkl_core.lib(_p4_dtrsm_lut.obj)</text:p>
      <text:p text:style-name="Preformatted_20_Text"><text:s text:c="8"/>Loaded mkl_core.lib(_p4_xdgemm.obj)</text:p>
      <text:p text:style-name="Preformatted_20_Text"><text:s text:c="6"/>Found _mkl_blas_p4_dtrsm_pst</text:p>
      <text:p text:style-name="Preformatted_20_Text"><text:s text:c="8"/>Referenced in mkl_core.lib(_p4_xdtrsm.obj)</text:p>
      <text:p text:style-name="Preformatted_20_Text"><text:s text:c="8"/>Loaded mkl_core.lib(_p4_dtrsm_pst.obj)</text:p>
      <text:p text:style-name="Preformatted_20_Text"><text:s text:c="6"/>Found _mkl_blas_avx512_dtrsv_unn</text:p>
      <text:p text:style-name="Preformatted_20_Text"><text:s text:c="8"/>Referenced in mkl_core.lib(_avx512_dtrsv.obj)</text:p>
      <text:p text:style-name="Preformatted_20_Text"><text:s text:c="8"/>Loaded mkl_core.lib(_avx512_dtrsvunn.obj)</text:p>
      <text:p text:style-name="Preformatted_20_Text"><text:s text:c="6"/>Found _mkl_blas_avx512_dtrsv_unu</text:p>
      <text:p text:style-name="Preformatted_20_Text"><text:s text:c="8"/>Referenced in mkl_core.lib(_avx512_dtrsv.obj)</text:p>
      <text:p text:style-name="Preformatted_20_Text"><text:s text:c="8"/>Loaded mkl_core.lib(_avx512_dtrsvunu.obj)</text:p>
      <text:p text:style-name="Preformatted_20_Text"><text:s text:c="6"/>Found _mkl_blas_avx512_dtrsv_lnn</text:p>
      <text:p text:style-name="Preformatted_20_Text"><text:s text:c="8"/>Referenced in mkl_core.lib(_avx512_dtrsv.obj)</text:p>
      <text:p text:style-name="Preformatted_20_Text"><text:s text:c="8"/>Loaded mkl_core.lib(_avx512_dtrsvlnn.obj)</text:p>
      <text:p text:style-name="Preformatted_20_Text"><text:s text:c="6"/>Found _mkl_blas_avx512_dtrsv_lnu</text:p>
      <text:p text:style-name="Preformatted_20_Text"><text:s text:c="8"/>Referenced in mkl_core.lib(_avx512_dtrsv.obj)</text:p>
      <text:p text:style-name="Preformatted_20_Text"><text:s text:c="8"/>Loaded mkl_core.lib(_avx512_dtrsvlnu.obj)</text:p>
      <text:p text:style-name="Preformatted_20_Text"><text:s text:c="6"/>Found _mkl_blas_avx512_dtrsv_utn</text:p>
      <text:p text:style-name="Preformatted_20_Text"><text:s text:c="8"/>Referenced in mkl_core.lib(_avx512_dtrsv.obj)</text:p>
      <text:p text:style-name="Preformatted_20_Text"><text:s text:c="8"/>Loaded mkl_core.lib(_avx512_dtrsvutn.obj)</text:p>
      <text:p text:style-name="Preformatted_20_Text"><text:s text:c="6"/>Found _mkl_blas_avx512_dtrsv_utu</text:p>
      <text:p text:style-name="Preformatted_20_Text"><text:s text:c="8"/>Referenced in mkl_core.lib(_avx512_dtrsv.obj)</text:p>
      <text:p text:style-name="Preformatted_20_Text"><text:s text:c="8"/>Loaded mkl_core.lib(_avx512_dtrsvutu.obj)</text:p>
      <text:p text:style-name="Preformatted_20_Text"><text:s text:c="6"/>Found _mkl_blas_avx512_dtrsv_ltn</text:p>
      <text:p text:style-name="Preformatted_20_Text"><text:s text:c="8"/>Referenced in mkl_core.lib(_avx512_dtrsv.obj)</text:p>
      <text:p text:style-name="Preformatted_20_Text"><text:s text:c="8"/>Loaded mkl_core.lib(_avx512_dtrsvltn.obj)</text:p>
      <text:p text:style-name="Preformatted_20_Text"><text:s text:c="6"/>Found _mkl_blas_avx512_dtrsv_ltu</text:p>
      <text:p text:style-name="Preformatted_20_Text"><text:s text:c="8"/>Referenced in mkl_core.lib(_avx512_dtrsv.obj)</text:p>
      <text:p text:style-name="Preformatted_20_Text"><text:s text:c="8"/>Loaded mkl_core.lib(_avx512_dtrsvltu.obj)</text:p>
      <text:p text:style-name="Preformatted_20_Text"><text:s text:c="6"/>Found _mkl_blas_avx2_dtrsv_unn</text:p>
      <text:p text:style-name="Preformatted_20_Text"><text:s text:c="8"/>Referenced in mkl_core.lib(_avx2_dtrsv.obj)</text:p>
      <text:p text:style-name="Preformatted_20_Text"><text:s text:c="8"/>Loaded mkl_core.lib(_avx2_dtrsvunn.obj)</text:p>
      <text:p text:style-name="Preformatted_20_Text"><text:s text:c="6"/>Found _mkl_blas_avx2_dtrsv_unu</text:p>
      <text:p text:style-name="Preformatted_20_Text"><text:s text:c="8"/>Referenced in mkl_core.lib(_avx2_dtrsv.obj)</text:p>
      <text:p text:style-name="Preformatted_20_Text"><text:s text:c="8"/>Loaded mkl_core.lib(_avx2_dtrsvunu.obj)</text:p>
      <text:p text:style-name="Preformatted_20_Text"><text:s text:c="6"/>Found _mkl_blas_avx2_dtrsv_lnn</text:p>
      <text:p text:style-name="Preformatted_20_Text"><text:s text:c="8"/>Referenced in mkl_core.lib(_avx2_dtrsv.obj)</text:p>
      <text:p text:style-name="Preformatted_20_Text"><text:s text:c="8"/>Loaded mkl_core.lib(_avx2_dtrsvlnn.obj)</text:p>
      <text:p text:style-name="Preformatted_20_Text"><text:s text:c="6"/>Found _mkl_blas_avx2_dtrsv_lnu</text:p>
      <text:p text:style-name="Preformatted_20_Text"><text:s text:c="8"/>Referenced in mkl_core.lib(_avx2_dtrsv.obj)</text:p>
      <text:p text:style-name="Preformatted_20_Text"><text:s text:c="8"/>Loaded mkl_core.lib(_avx2_dtrsvlnu.obj)</text:p>
      <text:p text:style-name="Preformatted_20_Text"><text:s text:c="6"/>Found _mkl_blas_avx2_dtrsv_utn</text:p>
      <text:p text:style-name="Preformatted_20_Text"><text:s text:c="8"/>Referenced in mkl_core.lib(_avx2_dtrsv.obj)</text:p>
      <text:p text:style-name="Preformatted_20_Text"><text:s text:c="8"/>Loaded mkl_core.lib(_avx2_dtrsvutn.obj)</text:p>
      <text:p text:style-name="Preformatted_20_Text"><text:s text:c="6"/>Found _mkl_blas_avx2_dtrsv_utu</text:p>
      <text:p text:style-name="Preformatted_20_Text"><text:s text:c="8"/>Referenced in mkl_core.lib(_avx2_dtrsv.obj)</text:p>
      <text:p text:style-name="Preformatted_20_Text"><text:s text:c="8"/>Loaded mkl_core.lib(_avx2_dtrsvutu.obj)</text:p>
      <text:p text:style-name="Preformatted_20_Text"><text:s text:c="6"/>Found _mkl_blas_avx2_dtrsv_ltn</text:p>
      <text:p text:style-name="Preformatted_20_Text"><text:s text:c="8"/>Referenced in mkl_core.lib(_avx2_dtrsv.obj)</text:p>
      <text:p text:style-name="Preformatted_20_Text"><text:s text:c="8"/>Loaded mkl_core.lib(_avx2_dtrsvltn.obj)</text:p>
      <text:p text:style-name="Preformatted_20_Text"><text:s text:c="6"/>Found _mkl_blas_avx2_dtrsv_ltu</text:p>
      <text:p text:style-name="Preformatted_20_Text"><text:s text:c="8"/>Referenced in mkl_core.lib(_avx2_dtrsv.obj)</text:p>
      <text:p text:style-name="Preformatted_20_Text"><text:soft-page-break/><text:s text:c="8"/>Loaded mkl_core.lib(_avx2_dtrsvltu.obj)</text:p>
      <text:p text:style-name="Preformatted_20_Text"><text:s text:c="6"/>Found _mkl_blas_avx_dtrsv_unn</text:p>
      <text:p text:style-name="Preformatted_20_Text"><text:s text:c="8"/>Referenced in mkl_core.lib(_avx_dtrsv.obj)</text:p>
      <text:p text:style-name="Preformatted_20_Text"><text:s text:c="8"/>Loaded mkl_core.lib(_avx_dtrsvunn.obj)</text:p>
      <text:p text:style-name="Preformatted_20_Text"><text:s text:c="6"/>Found _mkl_blas_avx_dtrsv_unu</text:p>
      <text:p text:style-name="Preformatted_20_Text"><text:s text:c="8"/>Referenced in mkl_core.lib(_avx_dtrsv.obj)</text:p>
      <text:p text:style-name="Preformatted_20_Text"><text:s text:c="8"/>Loaded mkl_core.lib(_avx_dtrsvunu.obj)</text:p>
      <text:p text:style-name="Preformatted_20_Text"><text:s text:c="6"/>Found _mkl_blas_avx_dtrsv_lnn</text:p>
      <text:p text:style-name="Preformatted_20_Text"><text:s text:c="8"/>Referenced in mkl_core.lib(_avx_dtrsv.obj)</text:p>
      <text:p text:style-name="Preformatted_20_Text"><text:s text:c="8"/>Loaded mkl_core.lib(_avx_dtrsvlnn.obj)</text:p>
      <text:p text:style-name="Preformatted_20_Text"><text:s text:c="6"/>Found _mkl_blas_avx_dtrsv_lnu</text:p>
      <text:p text:style-name="Preformatted_20_Text"><text:s text:c="8"/>Referenced in mkl_core.lib(_avx_dtrsv.obj)</text:p>
      <text:p text:style-name="Preformatted_20_Text"><text:s text:c="8"/>Loaded mkl_core.lib(_avx_dtrsvlnu.obj)</text:p>
      <text:p text:style-name="Preformatted_20_Text"><text:s text:c="6"/>Found _mkl_blas_avx_dtrsv_utn</text:p>
      <text:p text:style-name="Preformatted_20_Text"><text:s text:c="8"/>Referenced in mkl_core.lib(_avx_dtrsv.obj)</text:p>
      <text:p text:style-name="Preformatted_20_Text"><text:s text:c="8"/>Loaded mkl_core.lib(_avx_dtrsvutn.obj)</text:p>
      <text:p text:style-name="Preformatted_20_Text"><text:s text:c="6"/>Found _mkl_blas_avx_dtrsv_utu</text:p>
      <text:p text:style-name="Preformatted_20_Text"><text:s text:c="8"/>Referenced in mkl_core.lib(_avx_dtrsv.obj)</text:p>
      <text:p text:style-name="Preformatted_20_Text"><text:s text:c="8"/>Loaded mkl_core.lib(_avx_dtrsvutu.obj)</text:p>
      <text:p text:style-name="Preformatted_20_Text"><text:s text:c="6"/>Found _mkl_blas_avx_dtrsv_ltn</text:p>
      <text:p text:style-name="Preformatted_20_Text"><text:s text:c="8"/>Referenced in mkl_core.lib(_avx_dtrsv.obj)</text:p>
      <text:p text:style-name="Preformatted_20_Text"><text:s text:c="8"/>Loaded mkl_core.lib(_avx_dtrsvltn.obj)</text:p>
      <text:p text:style-name="Preformatted_20_Text"><text:s text:c="6"/>Found _mkl_blas_avx_dtrsv_ltu</text:p>
      <text:p text:style-name="Preformatted_20_Text"><text:s text:c="8"/>Referenced in mkl_core.lib(_avx_dtrsv.obj)</text:p>
      <text:p text:style-name="Preformatted_20_Text"><text:s text:c="8"/>Loaded mkl_core.lib(_avx_dtrsvltu.obj)</text:p>
      <text:p text:style-name="Preformatted_20_Text"><text:s text:c="6"/>Found _mkl_blas_p4m3_dtrsv_unn</text:p>
      <text:p text:style-name="Preformatted_20_Text"><text:s text:c="8"/>Referenced in mkl_core.lib(_p4m3_dtrsv.obj)</text:p>
      <text:p text:style-name="Preformatted_20_Text"><text:s text:c="8"/>Loaded mkl_core.lib(_p4m3_dtrsvunn.obj)</text:p>
      <text:p text:style-name="Preformatted_20_Text"><text:s text:c="6"/>Found _mkl_blas_p4m3_dtrsv_unu</text:p>
      <text:p text:style-name="Preformatted_20_Text"><text:s text:c="8"/>Referenced in mkl_core.lib(_p4m3_dtrsv.obj)</text:p>
      <text:p text:style-name="Preformatted_20_Text"><text:s text:c="8"/>Loaded mkl_core.lib(_p4m3_dtrsvunu.obj)</text:p>
      <text:p text:style-name="Preformatted_20_Text"><text:s text:c="6"/>Found _mkl_blas_p4m3_dtrsv_lnn</text:p>
      <text:p text:style-name="Preformatted_20_Text"><text:s text:c="8"/>Referenced in mkl_core.lib(_p4m3_dtrsv.obj)</text:p>
      <text:p text:style-name="Preformatted_20_Text"><text:s text:c="8"/>Loaded mkl_core.lib(_p4m3_dtrsvlnn.obj)</text:p>
      <text:p text:style-name="Preformatted_20_Text"><text:s text:c="6"/>Found _mkl_blas_p4m3_dtrsv_lnu</text:p>
      <text:p text:style-name="Preformatted_20_Text"><text:s text:c="8"/>Referenced in mkl_core.lib(_p4m3_dtrsv.obj)</text:p>
      <text:p text:style-name="Preformatted_20_Text"><text:s text:c="8"/>Loaded mkl_core.lib(_p4m3_dtrsvlnu.obj)</text:p>
      <text:p text:style-name="Preformatted_20_Text"><text:s text:c="6"/>Found _mkl_blas_p4m3_dtrsv_utn</text:p>
      <text:p text:style-name="Preformatted_20_Text"><text:s text:c="8"/>Referenced in mkl_core.lib(_p4m3_dtrsv.obj)</text:p>
      <text:p text:style-name="Preformatted_20_Text"><text:s text:c="8"/>Loaded mkl_core.lib(_p4m3_dtrsvutn.obj)</text:p>
      <text:p text:style-name="Preformatted_20_Text"><text:s text:c="6"/>Found _mkl_blas_p4m3_dtrsv_utu</text:p>
      <text:p text:style-name="Preformatted_20_Text"><text:s text:c="8"/>Referenced in mkl_core.lib(_p4m3_dtrsv.obj)</text:p>
      <text:p text:style-name="Preformatted_20_Text"><text:s text:c="8"/>Loaded mkl_core.lib(_p4m3_dtrsvutu.obj)</text:p>
      <text:p text:style-name="Preformatted_20_Text"><text:s text:c="6"/>Found _mkl_blas_p4m3_dtrsv_ltn</text:p>
      <text:p text:style-name="Preformatted_20_Text"><text:s text:c="8"/>Referenced in mkl_core.lib(_p4m3_dtrsv.obj)</text:p>
      <text:p text:style-name="Preformatted_20_Text"><text:s text:c="8"/>Loaded mkl_core.lib(_p4m3_dtrsvltn.obj)</text:p>
      <text:p text:style-name="Preformatted_20_Text"><text:s text:c="6"/>Found _mkl_blas_p4m3_dtrsv_ltu</text:p>
      <text:p text:style-name="Preformatted_20_Text"><text:s text:c="8"/>Referenced in mkl_core.lib(_p4m3_dtrsv.obj)</text:p>
      <text:p text:style-name="Preformatted_20_Text"><text:s text:c="8"/>Loaded mkl_core.lib(_p4m3_dtrsvltu.obj)</text:p>
      <text:p text:style-name="Preformatted_20_Text"><text:s text:c="6"/>Found _mkl_blas_cnr_p4_dtrsv_unn</text:p>
      <text:p text:style-name="Preformatted_20_Text"><text:s text:c="8"/>Referenced in mkl_core.lib(_cnr_p4_dtrsv.obj)</text:p>
      <text:p text:style-name="Preformatted_20_Text"><text:s text:c="8"/>Loaded mkl_core.lib(_cnr_p4_dtrsvunn.obj)</text:p>
      <text:p text:style-name="Preformatted_20_Text"><text:s text:c="6"/>Found _mkl_blas_cnr_p4_dtrsv_unu</text:p>
      <text:p text:style-name="Preformatted_20_Text"><text:s text:c="8"/>Referenced in mkl_core.lib(_cnr_p4_dtrsv.obj)</text:p>
      <text:p text:style-name="Preformatted_20_Text"><text:s text:c="8"/>Loaded mkl_core.lib(_cnr_p4_dtrsvunu.obj)</text:p>
      <text:p text:style-name="Preformatted_20_Text"><text:s text:c="6"/>Found _mkl_blas_cnr_p4_dtrsv_lnn</text:p>
      <text:p text:style-name="Preformatted_20_Text"><text:s text:c="8"/>Referenced in mkl_core.lib(_cnr_p4_dtrsv.obj)</text:p>
      <text:p text:style-name="Preformatted_20_Text"><text:s text:c="8"/>Loaded mkl_core.lib(_cnr_p4_dtrsvlnn.obj)</text:p>
      <text:p text:style-name="Preformatted_20_Text"><text:s text:c="6"/>Found _mkl_blas_cnr_p4_dtrsv_lnu</text:p>
      <text:p text:style-name="Preformatted_20_Text"><text:soft-page-break/><text:s text:c="8"/>Referenced in mkl_core.lib(_cnr_p4_dtrsv.obj)</text:p>
      <text:p text:style-name="Preformatted_20_Text"><text:s text:c="8"/>Loaded mkl_core.lib(_cnr_p4_dtrsvlnu.obj)</text:p>
      <text:p text:style-name="Preformatted_20_Text"><text:s text:c="6"/>Found _mkl_blas_cnr_p4_dtrsv_utn</text:p>
      <text:p text:style-name="Preformatted_20_Text"><text:s text:c="8"/>Referenced in mkl_core.lib(_cnr_p4_dtrsv.obj)</text:p>
      <text:p text:style-name="Preformatted_20_Text"><text:s text:c="8"/>Loaded mkl_core.lib(_cnr_p4_dtrsvutn.obj)</text:p>
      <text:p text:style-name="Preformatted_20_Text"><text:s text:c="6"/>Found _mkl_blas_cnr_p4_dtrsv_utu</text:p>
      <text:p text:style-name="Preformatted_20_Text"><text:s text:c="8"/>Referenced in mkl_core.lib(_cnr_p4_dtrsv.obj)</text:p>
      <text:p text:style-name="Preformatted_20_Text"><text:s text:c="8"/>Loaded mkl_core.lib(_cnr_p4_dtrsvutu.obj)</text:p>
      <text:p text:style-name="Preformatted_20_Text"><text:s text:c="6"/>Found _mkl_blas_cnr_p4_dtrsv_ltn</text:p>
      <text:p text:style-name="Preformatted_20_Text"><text:s text:c="8"/>Referenced in mkl_core.lib(_cnr_p4_dtrsv.obj)</text:p>
      <text:p text:style-name="Preformatted_20_Text"><text:s text:c="8"/>Loaded mkl_core.lib(_cnr_p4_dtrsvltn.obj)</text:p>
      <text:p text:style-name="Preformatted_20_Text"><text:s text:c="6"/>Found _mkl_blas_cnr_p4_dtrsv_ltu</text:p>
      <text:p text:style-name="Preformatted_20_Text"><text:s text:c="8"/>Referenced in mkl_core.lib(_cnr_p4_dtrsv.obj)</text:p>
      <text:p text:style-name="Preformatted_20_Text"><text:s text:c="8"/>Loaded mkl_core.lib(_cnr_p4_dtrsvltu.obj)</text:p>
      <text:p text:style-name="Preformatted_20_Text"><text:s text:c="6"/>Found _mkl_blas_p4m_dtrsv_unn</text:p>
      <text:p text:style-name="Preformatted_20_Text"><text:s text:c="8"/>Referenced in mkl_core.lib(_p4m_dtrsv.obj)</text:p>
      <text:p text:style-name="Preformatted_20_Text"><text:s text:c="8"/>Loaded mkl_core.lib(_p4m_dtrsvunn.obj)</text:p>
      <text:p text:style-name="Preformatted_20_Text"><text:s text:c="6"/>Found _mkl_blas_p4m_dtrsv_unu</text:p>
      <text:p text:style-name="Preformatted_20_Text"><text:s text:c="8"/>Referenced in mkl_core.lib(_p4m_dtrsv.obj)</text:p>
      <text:p text:style-name="Preformatted_20_Text"><text:s text:c="8"/>Loaded mkl_core.lib(_p4m_dtrsvunu.obj)</text:p>
      <text:p text:style-name="Preformatted_20_Text"><text:s text:c="6"/>Found _mkl_blas_p4m_dtrsv_lnn</text:p>
      <text:p text:style-name="Preformatted_20_Text"><text:s text:c="8"/>Referenced in mkl_core.lib(_p4m_dtrsv.obj)</text:p>
      <text:p text:style-name="Preformatted_20_Text"><text:s text:c="8"/>Loaded mkl_core.lib(_p4m_dtrsvlnn.obj)</text:p>
      <text:p text:style-name="Preformatted_20_Text"><text:s text:c="6"/>Found _mkl_blas_p4m_dtrsv_lnu</text:p>
      <text:p text:style-name="Preformatted_20_Text"><text:s text:c="8"/>Referenced in mkl_core.lib(_p4m_dtrsv.obj)</text:p>
      <text:p text:style-name="Preformatted_20_Text"><text:s text:c="8"/>Loaded mkl_core.lib(_p4m_dtrsvlnu.obj)</text:p>
      <text:p text:style-name="Preformatted_20_Text"><text:s text:c="6"/>Found _mkl_blas_p4m_dtrsv_utn</text:p>
      <text:p text:style-name="Preformatted_20_Text"><text:s text:c="8"/>Referenced in mkl_core.lib(_p4m_dtrsv.obj)</text:p>
      <text:p text:style-name="Preformatted_20_Text"><text:s text:c="8"/>Loaded mkl_core.lib(_p4m_dtrsvutn.obj)</text:p>
      <text:p text:style-name="Preformatted_20_Text"><text:s text:c="6"/>Found _mkl_blas_p4m_dtrsv_utu</text:p>
      <text:p text:style-name="Preformatted_20_Text"><text:s text:c="8"/>Referenced in mkl_core.lib(_p4m_dtrsv.obj)</text:p>
      <text:p text:style-name="Preformatted_20_Text"><text:s text:c="8"/>Loaded mkl_core.lib(_p4m_dtrsvutu.obj)</text:p>
      <text:p text:style-name="Preformatted_20_Text"><text:s text:c="6"/>Found _mkl_blas_p4m_dtrsv_ltn</text:p>
      <text:p text:style-name="Preformatted_20_Text"><text:s text:c="8"/>Referenced in mkl_core.lib(_p4m_dtrsv.obj)</text:p>
      <text:p text:style-name="Preformatted_20_Text"><text:s text:c="8"/>Loaded mkl_core.lib(_p4m_dtrsvltn.obj)</text:p>
      <text:p text:style-name="Preformatted_20_Text"><text:s text:c="6"/>Found _mkl_blas_p4m_dtrsv_ltu</text:p>
      <text:p text:style-name="Preformatted_20_Text"><text:s text:c="8"/>Referenced in mkl_core.lib(_p4m_dtrsv.obj)</text:p>
      <text:p text:style-name="Preformatted_20_Text"><text:s text:c="8"/>Loaded mkl_core.lib(_p4m_dtrsvltu.obj)</text:p>
      <text:p text:style-name="Preformatted_20_Text"><text:s text:c="6"/>Found _mkl_blas_p4_dtrsv_unn</text:p>
      <text:p text:style-name="Preformatted_20_Text"><text:s text:c="8"/>Referenced in mkl_core.lib(_p4_dtrsv.obj)</text:p>
      <text:p text:style-name="Preformatted_20_Text"><text:s text:c="8"/>Loaded mkl_core.lib(_p4_dtrsvunn.obj)</text:p>
      <text:p text:style-name="Preformatted_20_Text"><text:s text:c="6"/>Found _mkl_blas_p4_dtrsv_unu</text:p>
      <text:p text:style-name="Preformatted_20_Text"><text:s text:c="8"/>Referenced in mkl_core.lib(_p4_dtrsv.obj)</text:p>
      <text:p text:style-name="Preformatted_20_Text"><text:s text:c="8"/>Loaded mkl_core.lib(_p4_dtrsvunu.obj)</text:p>
      <text:p text:style-name="Preformatted_20_Text"><text:s text:c="6"/>Found _mkl_blas_p4_dtrsv_lnn</text:p>
      <text:p text:style-name="Preformatted_20_Text"><text:s text:c="8"/>Referenced in mkl_core.lib(_p4_dtrsv.obj)</text:p>
      <text:p text:style-name="Preformatted_20_Text"><text:s text:c="8"/>Loaded mkl_core.lib(_p4_dtrsvlnn.obj)</text:p>
      <text:p text:style-name="Preformatted_20_Text"><text:s text:c="6"/>Found _mkl_blas_p4_dtrsv_lnu</text:p>
      <text:p text:style-name="Preformatted_20_Text"><text:s text:c="8"/>Referenced in mkl_core.lib(_p4_dtrsv.obj)</text:p>
      <text:p text:style-name="Preformatted_20_Text"><text:s text:c="8"/>Loaded mkl_core.lib(_p4_dtrsvlnu.obj)</text:p>
      <text:p text:style-name="Preformatted_20_Text"><text:s text:c="6"/>Found _mkl_blas_p4_dtrsv_utn</text:p>
      <text:p text:style-name="Preformatted_20_Text"><text:s text:c="8"/>Referenced in mkl_core.lib(_p4_dtrsv.obj)</text:p>
      <text:p text:style-name="Preformatted_20_Text"><text:s text:c="8"/>Loaded mkl_core.lib(_p4_dtrsvutn.obj)</text:p>
      <text:p text:style-name="Preformatted_20_Text"><text:s text:c="6"/>Found _mkl_blas_p4_dtrsv_utu</text:p>
      <text:p text:style-name="Preformatted_20_Text"><text:s text:c="8"/>Referenced in mkl_core.lib(_p4_dtrsv.obj)</text:p>
      <text:p text:style-name="Preformatted_20_Text"><text:s text:c="8"/>Loaded mkl_core.lib(_p4_dtrsvutu.obj)</text:p>
      <text:p text:style-name="Preformatted_20_Text"><text:s text:c="6"/>Found _mkl_blas_p4_dtrsv_ltn</text:p>
      <text:p text:style-name="Preformatted_20_Text"><text:s text:c="8"/>Referenced in mkl_core.lib(_p4_dtrsv.obj)</text:p>
      <text:p text:style-name="Preformatted_20_Text"><text:s text:c="8"/>Loaded mkl_core.lib(_p4_dtrsvltn.obj)</text:p>
      <text:p text:style-name="Preformatted_20_Text"><text:soft-page-break/><text:s text:c="6"/>Found _mkl_blas_p4_dtrsv_ltu</text:p>
      <text:p text:style-name="Preformatted_20_Text"><text:s text:c="8"/>Referenced in mkl_core.lib(_p4_dtrsv.obj)</text:p>
      <text:p text:style-name="Preformatted_20_Text"><text:s text:c="8"/>Loaded mkl_core.lib(_p4_dtrsvltu.obj)</text:p>
      <text:p text:style-name="Preformatted_20_Text"><text:s text:c="6"/>Found _mkl_lapack_iparmq</text:p>
      <text:p text:style-name="Preformatted_20_Text"><text:s text:c="8"/>Referenced in mkl_core.lib(ilaenv.obj)</text:p>
      <text:p text:style-name="Preformatted_20_Text"><text:s text:c="8"/>Loaded mkl_core.lib(iparmq.obj)</text:p>
      <text:p text:style-name="Preformatted_20_Text"><text:s text:c="6"/>Found _mkl_lapack_ilaenv_sygst</text:p>
      <text:p text:style-name="Preformatted_20_Text"><text:s text:c="8"/>Referenced in mkl_core.lib(ilaenv.obj)</text:p>
      <text:p text:style-name="Preformatted_20_Text"><text:s text:c="8"/>Loaded mkl_core.lib(ilaenv_sygst.obj)</text:p>
      <text:p text:style-name="Preformatted_20_Text"><text:s text:c="6"/>Found _mkl_serv_cache_info</text:p>
      <text:p text:style-name="Preformatted_20_Text"><text:s text:c="8"/>Referenced in mkl_core.lib(ilaenv.obj)</text:p>
      <text:p text:style-name="Preformatted_20_Text"><text:s text:c="8"/>Loaded mkl_core.lib(mkl_cache_info.obj)</text:p>
      <text:p text:style-name="Preformatted_20_Text"><text:s text:c="6"/>Found _mkl_blas_xdswap</text:p>
      <text:p text:style-name="Preformatted_20_Text"><text:s text:c="8"/>Referenced in mkl_core.lib(dgetf2.obj)</text:p>
      <text:p text:style-name="Preformatted_20_Text"><text:s text:c="8"/>Loaded mkl_core.lib(_xdswap_fb.obj)</text:p>
      <text:p text:style-name="Preformatted_20_Text"><text:s text:c="6"/>Found _mkl_blas_xdgemv</text:p>
      <text:p text:style-name="Preformatted_20_Text"><text:s text:c="8"/>Referenced in mkl_core.lib(dgetf2.obj)</text:p>
      <text:p text:style-name="Preformatted_20_Text"><text:s text:c="8"/>Loaded mkl_core.lib(_xdgemv_fb.obj)</text:p>
      <text:p text:style-name="Preformatted_20_Text"><text:s text:c="6"/>Found _mkl_blas_avx512_dgtran_dtrsm</text:p>
      <text:p text:style-name="Preformatted_20_Text"><text:s text:c="8"/>Referenced in mkl_core.lib(_avx512_dtrsm_lun.obj)</text:p>
      <text:p text:style-name="Preformatted_20_Text"><text:s text:c="8"/>Referenced in mkl_core.lib(_avx512_dtrsm_lln.obj)</text:p>
      <text:p text:style-name="Preformatted_20_Text"><text:s text:c="8"/>Loaded mkl_core.lib(_avx512_dtrsm_dgtra.obj)</text:p>
      <text:p text:style-name="Preformatted_20_Text"><text:s text:c="6"/>Found _mkl_blas_avx512_dgemm_nn_4x4_m1_1_a</text:p>
      <text:p text:style-name="Preformatted_20_Text"><text:s text:c="8"/>Referenced in mkl_core.lib(_avx512_dtrsm_lun.obj)</text:p>
      <text:p text:style-name="Preformatted_20_Text"><text:s text:c="8"/>Referenced in mkl_core.lib(_avx512_dtrsm_lln.obj)</text:p>
      <text:p text:style-name="Preformatted_20_Text"><text:s text:c="8"/>Referenced in mkl_core.lib(_avx512_dtrsm_lut.obj)</text:p>
      <text:p text:style-name="Preformatted_20_Text"><text:s text:c="8"/>Referenced in mkl_core.lib(_avx512_dtrsm_llt.obj)</text:p>
      <text:p text:style-name="Preformatted_20_Text"><text:s text:c="8"/>Loaded mkl_core.lib(_avx512_dgemm_nn_4x4_a.obj)</text:p>
      <text:p text:style-name="Preformatted_20_Text"><text:s text:c="6"/>Found _mkl_blas_avx512_dgemm_nn_8x8_m1_1_a</text:p>
      <text:p text:style-name="Preformatted_20_Text"><text:s text:c="8"/>Referenced in mkl_core.lib(_avx512_dtrsm_lun.obj)</text:p>
      <text:p text:style-name="Preformatted_20_Text"><text:s text:c="8"/>Referenced in mkl_core.lib(_avx512_dtrsm_lln.obj)</text:p>
      <text:p text:style-name="Preformatted_20_Text"><text:s text:c="8"/>Referenced in mkl_core.lib(_avx512_dtrsm_lut.obj)</text:p>
      <text:p text:style-name="Preformatted_20_Text"><text:s text:c="8"/>Referenced in mkl_core.lib(_avx512_dtrsm_llt.obj)</text:p>
      <text:p text:style-name="Preformatted_20_Text"><text:s text:c="8"/>Loaded mkl_core.lib(_avx512_dgemm_nn_8x8_a.obj)</text:p>
      <text:p text:style-name="Preformatted_20_Text"><text:s text:c="6"/>Found _mkl_blas_avx512_dgemm_nn_16x16_m1_1_a</text:p>
      <text:p text:style-name="Preformatted_20_Text"><text:s text:c="8"/>Referenced in mkl_core.lib(_avx512_dtrsm_lun.obj)</text:p>
      <text:p text:style-name="Preformatted_20_Text"><text:s text:c="8"/>Referenced in mkl_core.lib(_avx512_dtrsm_lln.obj)</text:p>
      <text:p text:style-name="Preformatted_20_Text"><text:s text:c="8"/>Referenced in mkl_core.lib(_avx512_dtrsm_lut.obj)</text:p>
      <text:p text:style-name="Preformatted_20_Text"><text:s text:c="8"/>Referenced in mkl_core.lib(_avx512_dtrsm_llt.obj)</text:p>
      <text:p text:style-name="Preformatted_20_Text"><text:s text:c="8"/>Loaded mkl_core.lib(_avx512_dgemm_nn_16x16_a.obj)</text:p>
      <text:p text:style-name="Preformatted_20_Text"><text:s text:c="6"/>Found _mkl_blas_avx512_dgemm_nn_16x32_m1_1_a</text:p>
      <text:p text:style-name="Preformatted_20_Text"><text:s text:c="8"/>Referenced in mkl_core.lib(_avx512_dtrsm_lun.obj)</text:p>
      <text:p text:style-name="Preformatted_20_Text"><text:s text:c="8"/>Referenced in mkl_core.lib(_avx512_dtrsm_lln.obj)</text:p>
      <text:p text:style-name="Preformatted_20_Text"><text:s text:c="8"/>Referenced in mkl_core.lib(_avx512_dtrsm_lut.obj)</text:p>
      <text:p text:style-name="Preformatted_20_Text"><text:s text:c="8"/>Referenced in mkl_core.lib(_avx512_dtrsm_llt.obj)</text:p>
      <text:p text:style-name="Preformatted_20_Text"><text:s text:c="8"/>Loaded mkl_core.lib(_avx512_dgemm_nn_16x32_a.obj)</text:p>
      <text:p text:style-name="Preformatted_20_Text"><text:s text:c="6"/>Found _mkl_blas_avx512_dgemm_nn_4x32_m1_1_a</text:p>
      <text:p text:style-name="Preformatted_20_Text"><text:s text:c="8"/>Referenced in mkl_core.lib(_avx512_dtrsm_lun.obj)</text:p>
      <text:p text:style-name="Preformatted_20_Text"><text:s text:c="8"/>Referenced in mkl_core.lib(_avx512_dtrsm_lln.obj)</text:p>
      <text:p text:style-name="Preformatted_20_Text"><text:s text:c="8"/>Referenced in mkl_core.lib(_avx512_dtrsm_lut.obj)</text:p>
      <text:p text:style-name="Preformatted_20_Text"><text:s text:c="8"/>Referenced in mkl_core.lib(_avx512_dtrsm_llt.obj)</text:p>
      <text:p text:style-name="Preformatted_20_Text"><text:s text:c="8"/>Loaded mkl_core.lib(_avx512_dgemm_nn_4x32_a.obj)</text:p>
      <text:p text:style-name="Preformatted_20_Text"><text:s text:c="6"/>Found _mkl_blas_avx512_dgemm_nn_8x16_m1_1_a</text:p>
      <text:p text:style-name="Preformatted_20_Text"><text:s text:c="8"/>Referenced in mkl_core.lib(_avx512_dtrsm_lun.obj)</text:p>
      <text:p text:style-name="Preformatted_20_Text"><text:s text:c="8"/>Referenced in mkl_core.lib(_avx512_dtrsm_lln.obj)</text:p>
      <text:p text:style-name="Preformatted_20_Text"><text:s text:c="8"/>Referenced in mkl_core.lib(_avx512_dtrsm_lut.obj)</text:p>
      <text:p text:style-name="Preformatted_20_Text"><text:s text:c="8"/>Referenced in mkl_core.lib(_avx512_dtrsm_llt.obj)</text:p>
      <text:p text:style-name="Preformatted_20_Text"><text:s text:c="8"/>Loaded mkl_core.lib(_avx512_dgemm_nn_8x16_a.obj)</text:p>
      <text:p text:style-name="Preformatted_20_Text"><text:s text:c="6"/>Found _mkl_blas_avx512_dgemm_nn_4x16_m1_1_a</text:p>
      <text:p text:style-name="Preformatted_20_Text"><text:soft-page-break/><text:s text:c="8"/>Referenced in mkl_core.lib(_avx512_dtrsm_lun.obj)</text:p>
      <text:p text:style-name="Preformatted_20_Text"><text:s text:c="8"/>Referenced in mkl_core.lib(_avx512_dtrsm_lln.obj)</text:p>
      <text:p text:style-name="Preformatted_20_Text"><text:s text:c="8"/>Referenced in mkl_core.lib(_avx512_dtrsm_lut.obj)</text:p>
      <text:p text:style-name="Preformatted_20_Text"><text:s text:c="8"/>Referenced in mkl_core.lib(_avx512_dtrsm_llt.obj)</text:p>
      <text:p text:style-name="Preformatted_20_Text"><text:s text:c="8"/>Loaded mkl_core.lib(_avx512_dgemm_nn_4x16_a.obj)</text:p>
      <text:p text:style-name="Preformatted_20_Text"><text:s text:c="6"/>Found _mkl_blas_avx512_dgemm_nn_4x8_m1_1_a</text:p>
      <text:p text:style-name="Preformatted_20_Text"><text:s text:c="8"/>Referenced in mkl_core.lib(_avx512_dtrsm_lun.obj)</text:p>
      <text:p text:style-name="Preformatted_20_Text"><text:s text:c="8"/>Referenced in mkl_core.lib(_avx512_dtrsm_lln.obj)</text:p>
      <text:p text:style-name="Preformatted_20_Text"><text:s text:c="8"/>Referenced in mkl_core.lib(_avx512_dtrsm_lut.obj)</text:p>
      <text:p text:style-name="Preformatted_20_Text"><text:s text:c="8"/>Referenced in mkl_core.lib(_avx512_dtrsm_llt.obj)</text:p>
      <text:p text:style-name="Preformatted_20_Text"><text:s text:c="8"/>Loaded mkl_core.lib(_avx512_dgemm_nn_4x8_a.obj)</text:p>
      <text:p text:style-name="Preformatted_20_Text"><text:s text:c="6"/>Found _mkl_blas_avx512_dgemm_nn_4x4_m1_1_u</text:p>
      <text:p text:style-name="Preformatted_20_Text"><text:s text:c="8"/>Referenced in mkl_core.lib(_avx512_dtrsm_lun.obj)</text:p>
      <text:p text:style-name="Preformatted_20_Text"><text:s text:c="8"/>Referenced in mkl_core.lib(_avx512_dtrsm_lln.obj)</text:p>
      <text:p text:style-name="Preformatted_20_Text"><text:s text:c="8"/>Referenced in mkl_core.lib(_avx512_dtrsm_lut.obj)</text:p>
      <text:p text:style-name="Preformatted_20_Text"><text:s text:c="8"/>Referenced in mkl_core.lib(_avx512_dtrsm_llt.obj)</text:p>
      <text:p text:style-name="Preformatted_20_Text"><text:s text:c="8"/>Loaded mkl_core.lib(_avx512_dgemm_nn_4x4_u.obj)</text:p>
      <text:p text:style-name="Preformatted_20_Text"><text:s text:c="6"/>Found _mkl_blas_avx512_dgemm_nn_8x8_m1_1_u</text:p>
      <text:p text:style-name="Preformatted_20_Text"><text:s text:c="8"/>Referenced in mkl_core.lib(_avx512_dtrsm_lun.obj)</text:p>
      <text:p text:style-name="Preformatted_20_Text"><text:s text:c="8"/>Referenced in mkl_core.lib(_avx512_dtrsm_lln.obj)</text:p>
      <text:p text:style-name="Preformatted_20_Text"><text:s text:c="8"/>Referenced in mkl_core.lib(_avx512_dtrsm_lut.obj)</text:p>
      <text:p text:style-name="Preformatted_20_Text"><text:s text:c="8"/>Referenced in mkl_core.lib(_avx512_dtrsm_llt.obj)</text:p>
      <text:p text:style-name="Preformatted_20_Text"><text:s text:c="8"/>Loaded mkl_core.lib(_avx512_dgemm_nn_8x8_u.obj)</text:p>
      <text:p text:style-name="Preformatted_20_Text"><text:s text:c="6"/>Found _mkl_blas_avx512_dgemm_nn_16x16_m1_1_u</text:p>
      <text:p text:style-name="Preformatted_20_Text"><text:s text:c="8"/>Referenced in mkl_core.lib(_avx512_dtrsm_lun.obj)</text:p>
      <text:p text:style-name="Preformatted_20_Text"><text:s text:c="8"/>Referenced in mkl_core.lib(_avx512_dtrsm_lln.obj)</text:p>
      <text:p text:style-name="Preformatted_20_Text"><text:s text:c="8"/>Referenced in mkl_core.lib(_avx512_dtrsm_lut.obj)</text:p>
      <text:p text:style-name="Preformatted_20_Text"><text:s text:c="8"/>Referenced in mkl_core.lib(_avx512_dtrsm_llt.obj)</text:p>
      <text:p text:style-name="Preformatted_20_Text"><text:s text:c="8"/>Loaded mkl_core.lib(_avx512_dgemm_nn_16x16_u.obj)</text:p>
      <text:p text:style-name="Preformatted_20_Text"><text:s text:c="6"/>Found _mkl_blas_avx512_dgemm_nn_16x32_m1_1_u</text:p>
      <text:p text:style-name="Preformatted_20_Text"><text:s text:c="8"/>Referenced in mkl_core.lib(_avx512_dtrsm_lun.obj)</text:p>
      <text:p text:style-name="Preformatted_20_Text"><text:s text:c="8"/>Referenced in mkl_core.lib(_avx512_dtrsm_lln.obj)</text:p>
      <text:p text:style-name="Preformatted_20_Text"><text:s text:c="8"/>Referenced in mkl_core.lib(_avx512_dtrsm_lut.obj)</text:p>
      <text:p text:style-name="Preformatted_20_Text"><text:s text:c="8"/>Referenced in mkl_core.lib(_avx512_dtrsm_llt.obj)</text:p>
      <text:p text:style-name="Preformatted_20_Text"><text:s text:c="8"/>Loaded mkl_core.lib(_avx512_dgemm_nn_16x32_u.obj)</text:p>
      <text:p text:style-name="Preformatted_20_Text"><text:s text:c="6"/>Found _mkl_blas_avx512_dgemm_nn_4x32_m1_1_u</text:p>
      <text:p text:style-name="Preformatted_20_Text"><text:s text:c="8"/>Referenced in mkl_core.lib(_avx512_dtrsm_lun.obj)</text:p>
      <text:p text:style-name="Preformatted_20_Text"><text:s text:c="8"/>Referenced in mkl_core.lib(_avx512_dtrsm_lln.obj)</text:p>
      <text:p text:style-name="Preformatted_20_Text"><text:s text:c="8"/>Referenced in mkl_core.lib(_avx512_dtrsm_lut.obj)</text:p>
      <text:p text:style-name="Preformatted_20_Text"><text:s text:c="8"/>Referenced in mkl_core.lib(_avx512_dtrsm_llt.obj)</text:p>
      <text:p text:style-name="Preformatted_20_Text"><text:s text:c="8"/>Loaded mkl_core.lib(_avx512_dgemm_nn_4x32_u.obj)</text:p>
      <text:p text:style-name="Preformatted_20_Text"><text:s text:c="6"/>Found _mkl_blas_avx512_dgemm_nn_8x16_m1_1_u</text:p>
      <text:p text:style-name="Preformatted_20_Text"><text:s text:c="8"/>Referenced in mkl_core.lib(_avx512_dtrsm_lun.obj)</text:p>
      <text:p text:style-name="Preformatted_20_Text"><text:s text:c="8"/>Referenced in mkl_core.lib(_avx512_dtrsm_lln.obj)</text:p>
      <text:p text:style-name="Preformatted_20_Text"><text:s text:c="8"/>Referenced in mkl_core.lib(_avx512_dtrsm_lut.obj)</text:p>
      <text:p text:style-name="Preformatted_20_Text"><text:s text:c="8"/>Referenced in mkl_core.lib(_avx512_dtrsm_llt.obj)</text:p>
      <text:p text:style-name="Preformatted_20_Text"><text:s text:c="8"/>Loaded mkl_core.lib(_avx512_dgemm_nn_8x16_u.obj)</text:p>
      <text:p text:style-name="Preformatted_20_Text"><text:s text:c="6"/>Found _mkl_blas_avx512_dgemm_nn_4x16_m1_1_u</text:p>
      <text:p text:style-name="Preformatted_20_Text"><text:s text:c="8"/>Referenced in mkl_core.lib(_avx512_dtrsm_lun.obj)</text:p>
      <text:p text:style-name="Preformatted_20_Text"><text:s text:c="8"/>Referenced in mkl_core.lib(_avx512_dtrsm_lln.obj)</text:p>
      <text:p text:style-name="Preformatted_20_Text"><text:s text:c="8"/>Referenced in mkl_core.lib(_avx512_dtrsm_lut.obj)</text:p>
      <text:p text:style-name="Preformatted_20_Text"><text:s text:c="8"/>Referenced in mkl_core.lib(_avx512_dtrsm_llt.obj)</text:p>
      <text:p text:style-name="Preformatted_20_Text"><text:s text:c="8"/>Loaded mkl_core.lib(_avx512_dgemm_nn_4x16_u.obj)</text:p>
      <text:p text:style-name="Preformatted_20_Text"><text:s text:c="6"/>Found _mkl_blas_avx512_dgemm_nn_4x8_m1_1_u</text:p>
      <text:p text:style-name="Preformatted_20_Text"><text:s text:c="8"/>Referenced in mkl_core.lib(_avx512_dtrsm_lun.obj)</text:p>
      <text:p text:style-name="Preformatted_20_Text"><text:s text:c="8"/>Referenced in mkl_core.lib(_avx512_dtrsm_lln.obj)</text:p>
      <text:p text:style-name="Preformatted_20_Text"><text:s text:c="8"/>Referenced in mkl_core.lib(_avx512_dtrsm_lut.obj)</text:p>
      <text:p text:style-name="Preformatted_20_Text"><text:s text:c="8"/>Referenced in mkl_core.lib(_avx512_dtrsm_llt.obj)</text:p>
      <text:p text:style-name="Preformatted_20_Text"><text:s text:c="8"/>Loaded mkl_core.lib(_avx512_dgemm_nn_4x8_u.obj)</text:p>
      <text:p text:style-name="Preformatted_20_Text"><text:soft-page-break/><text:s text:c="6"/>Found _mkl_blas_avx512_dtrsm_l2</text:p>
      <text:p text:style-name="Preformatted_20_Text"><text:s text:c="8"/>Referenced in mkl_core.lib(_avx512_dtrsm_l1.obj)</text:p>
      <text:p text:style-name="Preformatted_20_Text"><text:s text:c="8"/>Loaded mkl_core.lib(_avx512_dtrsm_l2.obj)</text:p>
      <text:p text:style-name="Preformatted_20_Text"><text:s text:c="6"/>Found _mkl_blas_avx512_dgemm_zero_desc</text:p>
      <text:p text:style-name="Preformatted_20_Text"><text:s text:c="8"/>Referenced in mkl_core.lib(_avx512_xdgemm.obj)</text:p>
      <text:p text:style-name="Preformatted_20_Text"><text:s text:c="8"/>Loaded mkl_core.lib(_avx512_dgemm_zero_desc.obj)</text:p>
      <text:p text:style-name="Preformatted_20_Text"><text:s text:c="6"/>Found _mkl_blas_avx512_dgemm_get_optimal_kernel</text:p>
      <text:p text:style-name="Preformatted_20_Text"><text:s text:c="8"/>Referenced in mkl_core.lib(_avx512_xdgemm.obj)</text:p>
      <text:p text:style-name="Preformatted_20_Text"><text:s text:c="8"/>Loaded mkl_core.lib(_avx512_dgemm_get_optimal_kernel.obj)</text:p>
      <text:p text:style-name="Preformatted_20_Text"><text:s text:c="6"/>Found _mkl_blas_avx512_dgemm_mscale</text:p>
      <text:p text:style-name="Preformatted_20_Text"><text:s text:c="8"/>Referenced in mkl_core.lib(_avx512_xdgemm.obj)</text:p>
      <text:p text:style-name="Preformatted_20_Text"><text:s text:c="8"/>Loaded mkl_core.lib(_avx512_dgemm_mscale.obj)</text:p>
      <text:p text:style-name="Preformatted_20_Text"><text:s text:c="6"/>Found _mkl_blas_avx512_dgemm_pst</text:p>
      <text:p text:style-name="Preformatted_20_Text"><text:s text:c="8"/>Referenced in mkl_core.lib(_avx512_xdgemm.obj)</text:p>
      <text:p text:style-name="Preformatted_20_Text"><text:s text:c="8"/>Loaded mkl_core.lib(_avx512_d_ds_gemm_pst.obj)</text:p>
      <text:p text:style-name="Preformatted_20_Text"><text:s text:c="6"/>Found _mkl_blas_avx512_dgemm_get_kernel_version</text:p>
      <text:p text:style-name="Preformatted_20_Text"><text:s text:c="8"/>Referenced in mkl_core.lib(_avx512_xdgemm.obj)</text:p>
      <text:p text:style-name="Preformatted_20_Text"><text:s text:c="8"/>Loaded mkl_core.lib(_avx512_dgemm_get_kernel_version.obj)</text:p>
      <text:p text:style-name="Preformatted_20_Text"><text:s text:c="6"/>Found _mkl_blas_avx512_xdgemm_par</text:p>
      <text:p text:style-name="Preformatted_20_Text"><text:s text:c="8"/>Referenced in mkl_core.lib(_avx512_xdgemm.obj)</text:p>
      <text:p text:style-name="Preformatted_20_Text"><text:s text:c="8"/>Loaded mkl_core.lib(_avx512_xdgemm_par.obj)</text:p>
      <text:p text:style-name="Preformatted_20_Text"><text:s text:c="6"/>Found _mkl_blas_avx2_dgtran_dtrsm</text:p>
      <text:p text:style-name="Preformatted_20_Text"><text:s text:c="8"/>Referenced in mkl_core.lib(_avx2_dtrsm_lun.obj)</text:p>
      <text:p text:style-name="Preformatted_20_Text"><text:s text:c="8"/>Referenced in mkl_core.lib(_avx2_dtrsm_lln.obj)</text:p>
      <text:p text:style-name="Preformatted_20_Text"><text:s text:c="8"/>Loaded mkl_core.lib(_avx2_dtrsm_dgtra.obj)</text:p>
      <text:p text:style-name="Preformatted_20_Text"><text:s text:c="6"/>Found _mkl_blas_avx2_dgemm_nn_4x4_m1_1_a</text:p>
      <text:p text:style-name="Preformatted_20_Text"><text:s text:c="8"/>Referenced in mkl_core.lib(_avx2_dtrsm_lun.obj)</text:p>
      <text:p text:style-name="Preformatted_20_Text"><text:s text:c="8"/>Referenced in mkl_core.lib(_avx2_dtrsm_lln.obj)</text:p>
      <text:p text:style-name="Preformatted_20_Text"><text:s text:c="8"/>Referenced in mkl_core.lib(_avx2_dtrsm_lut.obj)</text:p>
      <text:p text:style-name="Preformatted_20_Text"><text:s text:c="8"/>Referenced in mkl_core.lib(_avx2_dtrsm_llt.obj)</text:p>
      <text:p text:style-name="Preformatted_20_Text"><text:s text:c="8"/>Loaded mkl_core.lib(_avx2_dgemm_nn_4x4_a.obj)</text:p>
      <text:p text:style-name="Preformatted_20_Text"><text:s text:c="6"/>Found _mkl_blas_avx2_dgemm_nn_8x8_m1_1_a</text:p>
      <text:p text:style-name="Preformatted_20_Text"><text:s text:c="8"/>Referenced in mkl_core.lib(_avx2_dtrsm_lun.obj)</text:p>
      <text:p text:style-name="Preformatted_20_Text"><text:s text:c="8"/>Referenced in mkl_core.lib(_avx2_dtrsm_lln.obj)</text:p>
      <text:p text:style-name="Preformatted_20_Text"><text:s text:c="8"/>Referenced in mkl_core.lib(_avx2_dtrsm_lut.obj)</text:p>
      <text:p text:style-name="Preformatted_20_Text"><text:s text:c="8"/>Referenced in mkl_core.lib(_avx2_dtrsm_llt.obj)</text:p>
      <text:p text:style-name="Preformatted_20_Text"><text:s text:c="8"/>Loaded mkl_core.lib(_avx2_dgemm_nn_8x8_a.obj)</text:p>
      <text:p text:style-name="Preformatted_20_Text"><text:s text:c="6"/>Found _mkl_blas_avx2_dgemm_nn_16x16_m1_1_a</text:p>
      <text:p text:style-name="Preformatted_20_Text"><text:s text:c="8"/>Referenced in mkl_core.lib(_avx2_dtrsm_lun.obj)</text:p>
      <text:p text:style-name="Preformatted_20_Text"><text:s text:c="8"/>Referenced in mkl_core.lib(_avx2_dtrsm_lln.obj)</text:p>
      <text:p text:style-name="Preformatted_20_Text"><text:s text:c="8"/>Referenced in mkl_core.lib(_avx2_dtrsm_lut.obj)</text:p>
      <text:p text:style-name="Preformatted_20_Text"><text:s text:c="8"/>Referenced in mkl_core.lib(_avx2_dtrsm_llt.obj)</text:p>
      <text:p text:style-name="Preformatted_20_Text"><text:s text:c="8"/>Loaded mkl_core.lib(_avx2_dgemm_nn_16x16_a.obj)</text:p>
      <text:p text:style-name="Preformatted_20_Text"><text:s text:c="6"/>Found _mkl_blas_avx2_dgemm_nn_16x32_m1_1_a</text:p>
      <text:p text:style-name="Preformatted_20_Text"><text:s text:c="8"/>Referenced in mkl_core.lib(_avx2_dtrsm_lun.obj)</text:p>
      <text:p text:style-name="Preformatted_20_Text"><text:s text:c="8"/>Referenced in mkl_core.lib(_avx2_dtrsm_lln.obj)</text:p>
      <text:p text:style-name="Preformatted_20_Text"><text:s text:c="8"/>Referenced in mkl_core.lib(_avx2_dtrsm_lut.obj)</text:p>
      <text:p text:style-name="Preformatted_20_Text"><text:s text:c="8"/>Referenced in mkl_core.lib(_avx2_dtrsm_llt.obj)</text:p>
      <text:p text:style-name="Preformatted_20_Text"><text:s text:c="8"/>Loaded mkl_core.lib(_avx2_dgemm_nn_16x32_a.obj)</text:p>
      <text:p text:style-name="Preformatted_20_Text"><text:s text:c="6"/>Found _mkl_blas_avx2_dgemm_nn_4x32_m1_1_a</text:p>
      <text:p text:style-name="Preformatted_20_Text"><text:s text:c="8"/>Referenced in mkl_core.lib(_avx2_dtrsm_lun.obj)</text:p>
      <text:p text:style-name="Preformatted_20_Text"><text:s text:c="8"/>Referenced in mkl_core.lib(_avx2_dtrsm_lln.obj)</text:p>
      <text:p text:style-name="Preformatted_20_Text"><text:s text:c="8"/>Referenced in mkl_core.lib(_avx2_dtrsm_lut.obj)</text:p>
      <text:p text:style-name="Preformatted_20_Text"><text:s text:c="8"/>Referenced in mkl_core.lib(_avx2_dtrsm_llt.obj)</text:p>
      <text:p text:style-name="Preformatted_20_Text"><text:s text:c="8"/>Loaded mkl_core.lib(_avx2_dgemm_nn_4x32_a.obj)</text:p>
      <text:p text:style-name="Preformatted_20_Text"><text:s text:c="6"/>Found _mkl_blas_avx2_dgemm_nn_8x16_m1_1_a</text:p>
      <text:p text:style-name="Preformatted_20_Text"><text:s text:c="8"/>Referenced in mkl_core.lib(_avx2_dtrsm_lun.obj)</text:p>
      <text:p text:style-name="Preformatted_20_Text"><text:s text:c="8"/>Referenced in mkl_core.lib(_avx2_dtrsm_lln.obj)</text:p>
      <text:p text:style-name="Preformatted_20_Text"><text:s text:c="8"/>Referenced in mkl_core.lib(_avx2_dtrsm_lut.obj)</text:p>
      <text:p text:style-name="Preformatted_20_Text"><text:soft-page-break/><text:s text:c="8"/>Referenced in mkl_core.lib(_avx2_dtrsm_llt.obj)</text:p>
      <text:p text:style-name="Preformatted_20_Text"><text:s text:c="8"/>Loaded mkl_core.lib(_avx2_dgemm_nn_8x16_a.obj)</text:p>
      <text:p text:style-name="Preformatted_20_Text"><text:s text:c="6"/>Found _mkl_blas_avx2_dgemm_nn_4x16_m1_1_a</text:p>
      <text:p text:style-name="Preformatted_20_Text"><text:s text:c="8"/>Referenced in mkl_core.lib(_avx2_dtrsm_lun.obj)</text:p>
      <text:p text:style-name="Preformatted_20_Text"><text:s text:c="8"/>Referenced in mkl_core.lib(_avx2_dtrsm_lln.obj)</text:p>
      <text:p text:style-name="Preformatted_20_Text"><text:s text:c="8"/>Referenced in mkl_core.lib(_avx2_dtrsm_lut.obj)</text:p>
      <text:p text:style-name="Preformatted_20_Text"><text:s text:c="8"/>Referenced in mkl_core.lib(_avx2_dtrsm_llt.obj)</text:p>
      <text:p text:style-name="Preformatted_20_Text"><text:s text:c="8"/>Loaded mkl_core.lib(_avx2_dgemm_nn_4x16_a.obj)</text:p>
      <text:p text:style-name="Preformatted_20_Text"><text:s text:c="6"/>Found _mkl_blas_avx2_dgemm_nn_4x8_m1_1_a</text:p>
      <text:p text:style-name="Preformatted_20_Text"><text:s text:c="8"/>Referenced in mkl_core.lib(_avx2_dtrsm_lun.obj)</text:p>
      <text:p text:style-name="Preformatted_20_Text"><text:s text:c="8"/>Referenced in mkl_core.lib(_avx2_dtrsm_lln.obj)</text:p>
      <text:p text:style-name="Preformatted_20_Text"><text:s text:c="8"/>Referenced in mkl_core.lib(_avx2_dtrsm_lut.obj)</text:p>
      <text:p text:style-name="Preformatted_20_Text"><text:s text:c="8"/>Referenced in mkl_core.lib(_avx2_dtrsm_llt.obj)</text:p>
      <text:p text:style-name="Preformatted_20_Text"><text:s text:c="8"/>Loaded mkl_core.lib(_avx2_dgemm_nn_4x8_a.obj)</text:p>
      <text:p text:style-name="Preformatted_20_Text"><text:s text:c="6"/>Found _mkl_blas_avx2_dgemm_nn_4x4_m1_1_u</text:p>
      <text:p text:style-name="Preformatted_20_Text"><text:s text:c="8"/>Referenced in mkl_core.lib(_avx2_dtrsm_lun.obj)</text:p>
      <text:p text:style-name="Preformatted_20_Text"><text:s text:c="8"/>Referenced in mkl_core.lib(_avx2_dtrsm_lln.obj)</text:p>
      <text:p text:style-name="Preformatted_20_Text"><text:s text:c="8"/>Referenced in mkl_core.lib(_avx2_dtrsm_lut.obj)</text:p>
      <text:p text:style-name="Preformatted_20_Text"><text:s text:c="8"/>Referenced in mkl_core.lib(_avx2_dtrsm_llt.obj)</text:p>
      <text:p text:style-name="Preformatted_20_Text"><text:s text:c="8"/>Loaded mkl_core.lib(_avx2_dgemm_nn_4x4_u.obj)</text:p>
      <text:p text:style-name="Preformatted_20_Text"><text:s text:c="6"/>Found _mkl_blas_avx2_dgemm_nn_8x8_m1_1_u</text:p>
      <text:p text:style-name="Preformatted_20_Text"><text:s text:c="8"/>Referenced in mkl_core.lib(_avx2_dtrsm_lun.obj)</text:p>
      <text:p text:style-name="Preformatted_20_Text"><text:s text:c="8"/>Referenced in mkl_core.lib(_avx2_dtrsm_lln.obj)</text:p>
      <text:p text:style-name="Preformatted_20_Text"><text:s text:c="8"/>Referenced in mkl_core.lib(_avx2_dtrsm_lut.obj)</text:p>
      <text:p text:style-name="Preformatted_20_Text"><text:s text:c="8"/>Referenced in mkl_core.lib(_avx2_dtrsm_llt.obj)</text:p>
      <text:p text:style-name="Preformatted_20_Text"><text:s text:c="8"/>Loaded mkl_core.lib(_avx2_dgemm_nn_8x8_u.obj)</text:p>
      <text:p text:style-name="Preformatted_20_Text"><text:s text:c="6"/>Found _mkl_blas_avx2_dgemm_nn_16x16_m1_1_u</text:p>
      <text:p text:style-name="Preformatted_20_Text"><text:s text:c="8"/>Referenced in mkl_core.lib(_avx2_dtrsm_lun.obj)</text:p>
      <text:p text:style-name="Preformatted_20_Text"><text:s text:c="8"/>Referenced in mkl_core.lib(_avx2_dtrsm_lln.obj)</text:p>
      <text:p text:style-name="Preformatted_20_Text"><text:s text:c="8"/>Referenced in mkl_core.lib(_avx2_dtrsm_lut.obj)</text:p>
      <text:p text:style-name="Preformatted_20_Text"><text:s text:c="8"/>Referenced in mkl_core.lib(_avx2_dtrsm_llt.obj)</text:p>
      <text:p text:style-name="Preformatted_20_Text"><text:s text:c="8"/>Loaded mkl_core.lib(_avx2_dgemm_nn_16x16_u.obj)</text:p>
      <text:p text:style-name="Preformatted_20_Text"><text:s text:c="6"/>Found _mkl_blas_avx2_dgemm_nn_16x32_m1_1_u</text:p>
      <text:p text:style-name="Preformatted_20_Text"><text:s text:c="8"/>Referenced in mkl_core.lib(_avx2_dtrsm_lun.obj)</text:p>
      <text:p text:style-name="Preformatted_20_Text"><text:s text:c="8"/>Referenced in mkl_core.lib(_avx2_dtrsm_lln.obj)</text:p>
      <text:p text:style-name="Preformatted_20_Text"><text:s text:c="8"/>Referenced in mkl_core.lib(_avx2_dtrsm_lut.obj)</text:p>
      <text:p text:style-name="Preformatted_20_Text"><text:s text:c="8"/>Referenced in mkl_core.lib(_avx2_dtrsm_llt.obj)</text:p>
      <text:p text:style-name="Preformatted_20_Text"><text:s text:c="8"/>Loaded mkl_core.lib(_avx2_dgemm_nn_16x32_u.obj)</text:p>
      <text:p text:style-name="Preformatted_20_Text"><text:s text:c="6"/>Found _mkl_blas_avx2_dgemm_nn_4x32_m1_1_u</text:p>
      <text:p text:style-name="Preformatted_20_Text"><text:s text:c="8"/>Referenced in mkl_core.lib(_avx2_dtrsm_lun.obj)</text:p>
      <text:p text:style-name="Preformatted_20_Text"><text:s text:c="8"/>Referenced in mkl_core.lib(_avx2_dtrsm_lln.obj)</text:p>
      <text:p text:style-name="Preformatted_20_Text"><text:s text:c="8"/>Referenced in mkl_core.lib(_avx2_dtrsm_lut.obj)</text:p>
      <text:p text:style-name="Preformatted_20_Text"><text:s text:c="8"/>Referenced in mkl_core.lib(_avx2_dtrsm_llt.obj)</text:p>
      <text:p text:style-name="Preformatted_20_Text"><text:s text:c="8"/>Loaded mkl_core.lib(_avx2_dgemm_nn_4x32_u.obj)</text:p>
      <text:p text:style-name="Preformatted_20_Text"><text:s text:c="6"/>Found _mkl_blas_avx2_dgemm_nn_8x16_m1_1_u</text:p>
      <text:p text:style-name="Preformatted_20_Text"><text:s text:c="8"/>Referenced in mkl_core.lib(_avx2_dtrsm_lun.obj)</text:p>
      <text:p text:style-name="Preformatted_20_Text"><text:s text:c="8"/>Referenced in mkl_core.lib(_avx2_dtrsm_lln.obj)</text:p>
      <text:p text:style-name="Preformatted_20_Text"><text:s text:c="8"/>Referenced in mkl_core.lib(_avx2_dtrsm_lut.obj)</text:p>
      <text:p text:style-name="Preformatted_20_Text"><text:s text:c="8"/>Referenced in mkl_core.lib(_avx2_dtrsm_llt.obj)</text:p>
      <text:p text:style-name="Preformatted_20_Text"><text:s text:c="8"/>Loaded mkl_core.lib(_avx2_dgemm_nn_8x16_u.obj)</text:p>
      <text:p text:style-name="Preformatted_20_Text"><text:s text:c="6"/>Found _mkl_blas_avx2_dgemm_nn_4x16_m1_1_u</text:p>
      <text:p text:style-name="Preformatted_20_Text"><text:s text:c="8"/>Referenced in mkl_core.lib(_avx2_dtrsm_lun.obj)</text:p>
      <text:p text:style-name="Preformatted_20_Text"><text:s text:c="8"/>Referenced in mkl_core.lib(_avx2_dtrsm_lln.obj)</text:p>
      <text:p text:style-name="Preformatted_20_Text"><text:s text:c="8"/>Referenced in mkl_core.lib(_avx2_dtrsm_lut.obj)</text:p>
      <text:p text:style-name="Preformatted_20_Text"><text:s text:c="8"/>Referenced in mkl_core.lib(_avx2_dtrsm_llt.obj)</text:p>
      <text:p text:style-name="Preformatted_20_Text"><text:s text:c="8"/>Loaded mkl_core.lib(_avx2_dgemm_nn_4x16_u.obj)</text:p>
      <text:p text:style-name="Preformatted_20_Text"><text:s text:c="6"/>Found _mkl_blas_avx2_dgemm_nn_4x8_m1_1_u</text:p>
      <text:p text:style-name="Preformatted_20_Text"><text:s text:c="8"/>Referenced in mkl_core.lib(_avx2_dtrsm_lun.obj)</text:p>
      <text:p text:style-name="Preformatted_20_Text"><text:s text:c="8"/>Referenced in mkl_core.lib(_avx2_dtrsm_lln.obj)</text:p>
      <text:p text:style-name="Preformatted_20_Text"><text:soft-page-break/><text:s text:c="8"/>Referenced in mkl_core.lib(_avx2_dtrsm_lut.obj)</text:p>
      <text:p text:style-name="Preformatted_20_Text"><text:s text:c="8"/>Referenced in mkl_core.lib(_avx2_dtrsm_llt.obj)</text:p>
      <text:p text:style-name="Preformatted_20_Text"><text:s text:c="8"/>Loaded mkl_core.lib(_avx2_dgemm_nn_4x8_u.obj)</text:p>
      <text:p text:style-name="Preformatted_20_Text"><text:s text:c="6"/>Found _mkl_blas_avx2_dtrsm_l2</text:p>
      <text:p text:style-name="Preformatted_20_Text"><text:s text:c="8"/>Referenced in mkl_core.lib(_avx2_dtrsm_l1.obj)</text:p>
      <text:p text:style-name="Preformatted_20_Text"><text:s text:c="8"/>Loaded mkl_core.lib(_avx2_dtrsm_l2.obj)</text:p>
      <text:p text:style-name="Preformatted_20_Text"><text:s text:c="6"/>Found _mkl_blas_avx2_dgemm_zero_desc</text:p>
      <text:p text:style-name="Preformatted_20_Text"><text:s text:c="8"/>Referenced in mkl_core.lib(_avx2_xdgemm.obj)</text:p>
      <text:p text:style-name="Preformatted_20_Text"><text:s text:c="8"/>Loaded mkl_core.lib(_avx2_dgemm_zero_desc.obj)</text:p>
      <text:p text:style-name="Preformatted_20_Text"><text:s text:c="6"/>Found _mkl_blas_avx2_dgemm_get_optimal_kernel</text:p>
      <text:p text:style-name="Preformatted_20_Text"><text:s text:c="8"/>Referenced in mkl_core.lib(_avx2_xdgemm.obj)</text:p>
      <text:p text:style-name="Preformatted_20_Text"><text:s text:c="8"/>Loaded mkl_core.lib(_avx2_dgemm_get_optimal_kernel.obj)</text:p>
      <text:p text:style-name="Preformatted_20_Text"><text:s text:c="6"/>Found _mkl_blas_avx2_dgemm_mscale</text:p>
      <text:p text:style-name="Preformatted_20_Text"><text:s text:c="8"/>Referenced in mkl_core.lib(_avx2_xdgemm.obj)</text:p>
      <text:p text:style-name="Preformatted_20_Text"><text:s text:c="8"/>Loaded mkl_core.lib(_avx2_dgemm_mscale.obj)</text:p>
      <text:p text:style-name="Preformatted_20_Text"><text:s text:c="6"/>Found _mkl_blas_avx2_dgemm_pst</text:p>
      <text:p text:style-name="Preformatted_20_Text"><text:s text:c="8"/>Referenced in mkl_core.lib(_avx2_xdgemm.obj)</text:p>
      <text:p text:style-name="Preformatted_20_Text"><text:s text:c="8"/>Loaded mkl_core.lib(_avx2_d_ds_gemm_pst.obj)</text:p>
      <text:p text:style-name="Preformatted_20_Text"><text:s text:c="6"/>Found _mkl_blas_avx2_dgemm_get_kernel_version</text:p>
      <text:p text:style-name="Preformatted_20_Text"><text:s text:c="8"/>Referenced in mkl_core.lib(_avx2_xdgemm.obj)</text:p>
      <text:p text:style-name="Preformatted_20_Text"><text:s text:c="8"/>Loaded mkl_core.lib(_avx2_dgemm_get_kernel_version.obj)</text:p>
      <text:p text:style-name="Preformatted_20_Text"><text:s text:c="6"/>Found _mkl_blas_avx2_xdgemm_par</text:p>
      <text:p text:style-name="Preformatted_20_Text"><text:s text:c="8"/>Referenced in mkl_core.lib(_avx2_xdgemm.obj)</text:p>
      <text:p text:style-name="Preformatted_20_Text"><text:s text:c="8"/>Loaded mkl_core.lib(_avx2_xdgemm_par.obj)</text:p>
      <text:p text:style-name="Preformatted_20_Text"><text:s text:c="6"/>Found _mkl_blas_avx_dgtran_dtrsm</text:p>
      <text:p text:style-name="Preformatted_20_Text"><text:s text:c="8"/>Referenced in mkl_core.lib(_avx_dtrsm_lun.obj)</text:p>
      <text:p text:style-name="Preformatted_20_Text"><text:s text:c="8"/>Referenced in mkl_core.lib(_avx_dtrsm_lln.obj)</text:p>
      <text:p text:style-name="Preformatted_20_Text"><text:s text:c="8"/>Loaded mkl_core.lib(_avx_dtrsm_dgtra.obj)</text:p>
      <text:p text:style-name="Preformatted_20_Text"><text:s text:c="6"/>Found _mkl_blas_avx_dgemm_nn_4x4_m1_1_a</text:p>
      <text:p text:style-name="Preformatted_20_Text"><text:s text:c="8"/>Referenced in mkl_core.lib(_avx_dtrsm_lun.obj)</text:p>
      <text:p text:style-name="Preformatted_20_Text"><text:s text:c="8"/>Referenced in mkl_core.lib(_avx_dtrsm_lln.obj)</text:p>
      <text:p text:style-name="Preformatted_20_Text"><text:s text:c="8"/>Referenced in mkl_core.lib(_avx_dtrsm_lut.obj)</text:p>
      <text:p text:style-name="Preformatted_20_Text"><text:s text:c="8"/>Referenced in mkl_core.lib(_avx_dtrsm_llt.obj)</text:p>
      <text:p text:style-name="Preformatted_20_Text"><text:s text:c="8"/>Loaded mkl_core.lib(_avx_dgemm_nn_4x4_a.obj)</text:p>
      <text:p text:style-name="Preformatted_20_Text"><text:s text:c="6"/>Found _mkl_blas_avx_dgemm_nn_8x8_m1_1_a</text:p>
      <text:p text:style-name="Preformatted_20_Text"><text:s text:c="8"/>Referenced in mkl_core.lib(_avx_dtrsm_lun.obj)</text:p>
      <text:p text:style-name="Preformatted_20_Text"><text:s text:c="8"/>Referenced in mkl_core.lib(_avx_dtrsm_lln.obj)</text:p>
      <text:p text:style-name="Preformatted_20_Text"><text:s text:c="8"/>Referenced in mkl_core.lib(_avx_dtrsm_lut.obj)</text:p>
      <text:p text:style-name="Preformatted_20_Text"><text:s text:c="8"/>Referenced in mkl_core.lib(_avx_dtrsm_llt.obj)</text:p>
      <text:p text:style-name="Preformatted_20_Text"><text:s text:c="8"/>Loaded mkl_core.lib(_avx_dgemm_nn_8x8_a.obj)</text:p>
      <text:p text:style-name="Preformatted_20_Text"><text:s text:c="6"/>Found _mkl_blas_avx_dgemm_nn_16x16_m1_1_a</text:p>
      <text:p text:style-name="Preformatted_20_Text"><text:s text:c="8"/>Referenced in mkl_core.lib(_avx_dtrsm_lun.obj)</text:p>
      <text:p text:style-name="Preformatted_20_Text"><text:s text:c="8"/>Referenced in mkl_core.lib(_avx_dtrsm_lln.obj)</text:p>
      <text:p text:style-name="Preformatted_20_Text"><text:s text:c="8"/>Referenced in mkl_core.lib(_avx_dtrsm_lut.obj)</text:p>
      <text:p text:style-name="Preformatted_20_Text"><text:s text:c="8"/>Referenced in mkl_core.lib(_avx_dtrsm_llt.obj)</text:p>
      <text:p text:style-name="Preformatted_20_Text"><text:s text:c="8"/>Loaded mkl_core.lib(_avx_dgemm_nn_16x16_a.obj)</text:p>
      <text:p text:style-name="Preformatted_20_Text"><text:s text:c="6"/>Found _mkl_blas_avx_dgemm_nn_16x32_m1_1_a</text:p>
      <text:p text:style-name="Preformatted_20_Text"><text:s text:c="8"/>Referenced in mkl_core.lib(_avx_dtrsm_lun.obj)</text:p>
      <text:p text:style-name="Preformatted_20_Text"><text:s text:c="8"/>Referenced in mkl_core.lib(_avx_dtrsm_lln.obj)</text:p>
      <text:p text:style-name="Preformatted_20_Text"><text:s text:c="8"/>Referenced in mkl_core.lib(_avx_dtrsm_lut.obj)</text:p>
      <text:p text:style-name="Preformatted_20_Text"><text:s text:c="8"/>Referenced in mkl_core.lib(_avx_dtrsm_llt.obj)</text:p>
      <text:p text:style-name="Preformatted_20_Text"><text:s text:c="8"/>Loaded mkl_core.lib(_avx_dgemm_nn_16x32_a.obj)</text:p>
      <text:p text:style-name="Preformatted_20_Text"><text:s text:c="6"/>Found _mkl_blas_avx_dgemm_nn_4x32_m1_1_a</text:p>
      <text:p text:style-name="Preformatted_20_Text"><text:s text:c="8"/>Referenced in mkl_core.lib(_avx_dtrsm_lun.obj)</text:p>
      <text:p text:style-name="Preformatted_20_Text"><text:s text:c="8"/>Referenced in mkl_core.lib(_avx_dtrsm_lln.obj)</text:p>
      <text:p text:style-name="Preformatted_20_Text"><text:s text:c="8"/>Referenced in mkl_core.lib(_avx_dtrsm_lut.obj)</text:p>
      <text:p text:style-name="Preformatted_20_Text"><text:s text:c="8"/>Referenced in mkl_core.lib(_avx_dtrsm_llt.obj)</text:p>
      <text:p text:style-name="Preformatted_20_Text"><text:s text:c="8"/>Loaded mkl_core.lib(_avx_dgemm_nn_4x32_a.obj)</text:p>
      <text:p text:style-name="Preformatted_20_Text"><text:s text:c="6"/>Found _mkl_blas_avx_dgemm_nn_8x16_m1_1_a</text:p>
      <text:p text:style-name="Preformatted_20_Text"><text:soft-page-break/><text:s text:c="8"/>Referenced in mkl_core.lib(_avx_dtrsm_lun.obj)</text:p>
      <text:p text:style-name="Preformatted_20_Text"><text:s text:c="8"/>Referenced in mkl_core.lib(_avx_dtrsm_lln.obj)</text:p>
      <text:p text:style-name="Preformatted_20_Text"><text:s text:c="8"/>Referenced in mkl_core.lib(_avx_dtrsm_lut.obj)</text:p>
      <text:p text:style-name="Preformatted_20_Text"><text:s text:c="8"/>Referenced in mkl_core.lib(_avx_dtrsm_llt.obj)</text:p>
      <text:p text:style-name="Preformatted_20_Text"><text:s text:c="8"/>Loaded mkl_core.lib(_avx_dgemm_nn_8x16_a.obj)</text:p>
      <text:p text:style-name="Preformatted_20_Text"><text:s text:c="6"/>Found _mkl_blas_avx_dgemm_nn_4x16_m1_1_a</text:p>
      <text:p text:style-name="Preformatted_20_Text"><text:s text:c="8"/>Referenced in mkl_core.lib(_avx_dtrsm_lun.obj)</text:p>
      <text:p text:style-name="Preformatted_20_Text"><text:s text:c="8"/>Referenced in mkl_core.lib(_avx_dtrsm_lln.obj)</text:p>
      <text:p text:style-name="Preformatted_20_Text"><text:s text:c="8"/>Referenced in mkl_core.lib(_avx_dtrsm_lut.obj)</text:p>
      <text:p text:style-name="Preformatted_20_Text"><text:s text:c="8"/>Referenced in mkl_core.lib(_avx_dtrsm_llt.obj)</text:p>
      <text:p text:style-name="Preformatted_20_Text"><text:s text:c="8"/>Loaded mkl_core.lib(_avx_dgemm_nn_4x16_a.obj)</text:p>
      <text:p text:style-name="Preformatted_20_Text"><text:s text:c="6"/>Found _mkl_blas_avx_dgemm_nn_4x8_m1_1_a</text:p>
      <text:p text:style-name="Preformatted_20_Text"><text:s text:c="8"/>Referenced in mkl_core.lib(_avx_dtrsm_lun.obj)</text:p>
      <text:p text:style-name="Preformatted_20_Text"><text:s text:c="8"/>Referenced in mkl_core.lib(_avx_dtrsm_lln.obj)</text:p>
      <text:p text:style-name="Preformatted_20_Text"><text:s text:c="8"/>Referenced in mkl_core.lib(_avx_dtrsm_lut.obj)</text:p>
      <text:p text:style-name="Preformatted_20_Text"><text:s text:c="8"/>Referenced in mkl_core.lib(_avx_dtrsm_llt.obj)</text:p>
      <text:p text:style-name="Preformatted_20_Text"><text:s text:c="8"/>Loaded mkl_core.lib(_avx_dgemm_nn_4x8_a.obj)</text:p>
      <text:p text:style-name="Preformatted_20_Text"><text:s text:c="6"/>Found _mkl_blas_avx_dgemm_nn_4x4_m1_1_u</text:p>
      <text:p text:style-name="Preformatted_20_Text"><text:s text:c="8"/>Referenced in mkl_core.lib(_avx_dtrsm_lun.obj)</text:p>
      <text:p text:style-name="Preformatted_20_Text"><text:s text:c="8"/>Referenced in mkl_core.lib(_avx_dtrsm_lln.obj)</text:p>
      <text:p text:style-name="Preformatted_20_Text"><text:s text:c="8"/>Referenced in mkl_core.lib(_avx_dtrsm_lut.obj)</text:p>
      <text:p text:style-name="Preformatted_20_Text"><text:s text:c="8"/>Referenced in mkl_core.lib(_avx_dtrsm_llt.obj)</text:p>
      <text:p text:style-name="Preformatted_20_Text"><text:s text:c="8"/>Loaded mkl_core.lib(_avx_dgemm_nn_4x4_u.obj)</text:p>
      <text:p text:style-name="Preformatted_20_Text"><text:s text:c="6"/>Found _mkl_blas_avx_dgemm_nn_8x8_m1_1_u</text:p>
      <text:p text:style-name="Preformatted_20_Text"><text:s text:c="8"/>Referenced in mkl_core.lib(_avx_dtrsm_lun.obj)</text:p>
      <text:p text:style-name="Preformatted_20_Text"><text:s text:c="8"/>Referenced in mkl_core.lib(_avx_dtrsm_lln.obj)</text:p>
      <text:p text:style-name="Preformatted_20_Text"><text:s text:c="8"/>Referenced in mkl_core.lib(_avx_dtrsm_lut.obj)</text:p>
      <text:p text:style-name="Preformatted_20_Text"><text:s text:c="8"/>Referenced in mkl_core.lib(_avx_dtrsm_llt.obj)</text:p>
      <text:p text:style-name="Preformatted_20_Text"><text:s text:c="8"/>Loaded mkl_core.lib(_avx_dgemm_nn_8x8_u.obj)</text:p>
      <text:p text:style-name="Preformatted_20_Text"><text:s text:c="6"/>Found _mkl_blas_avx_dgemm_nn_16x16_m1_1_u</text:p>
      <text:p text:style-name="Preformatted_20_Text"><text:s text:c="8"/>Referenced in mkl_core.lib(_avx_dtrsm_lun.obj)</text:p>
      <text:p text:style-name="Preformatted_20_Text"><text:s text:c="8"/>Referenced in mkl_core.lib(_avx_dtrsm_lln.obj)</text:p>
      <text:p text:style-name="Preformatted_20_Text"><text:s text:c="8"/>Referenced in mkl_core.lib(_avx_dtrsm_lut.obj)</text:p>
      <text:p text:style-name="Preformatted_20_Text"><text:s text:c="8"/>Referenced in mkl_core.lib(_avx_dtrsm_llt.obj)</text:p>
      <text:p text:style-name="Preformatted_20_Text"><text:s text:c="8"/>Loaded mkl_core.lib(_avx_dgemm_nn_16x16_u.obj)</text:p>
      <text:p text:style-name="Preformatted_20_Text"><text:s text:c="6"/>Found _mkl_blas_avx_dgemm_nn_16x32_m1_1_u</text:p>
      <text:p text:style-name="Preformatted_20_Text"><text:s text:c="8"/>Referenced in mkl_core.lib(_avx_dtrsm_lun.obj)</text:p>
      <text:p text:style-name="Preformatted_20_Text"><text:s text:c="8"/>Referenced in mkl_core.lib(_avx_dtrsm_lln.obj)</text:p>
      <text:p text:style-name="Preformatted_20_Text"><text:s text:c="8"/>Referenced in mkl_core.lib(_avx_dtrsm_lut.obj)</text:p>
      <text:p text:style-name="Preformatted_20_Text"><text:s text:c="8"/>Referenced in mkl_core.lib(_avx_dtrsm_llt.obj)</text:p>
      <text:p text:style-name="Preformatted_20_Text"><text:s text:c="8"/>Loaded mkl_core.lib(_avx_dgemm_nn_16x32_u.obj)</text:p>
      <text:p text:style-name="Preformatted_20_Text"><text:s text:c="6"/>Found _mkl_blas_avx_dgemm_nn_4x32_m1_1_u</text:p>
      <text:p text:style-name="Preformatted_20_Text"><text:s text:c="8"/>Referenced in mkl_core.lib(_avx_dtrsm_lun.obj)</text:p>
      <text:p text:style-name="Preformatted_20_Text"><text:s text:c="8"/>Referenced in mkl_core.lib(_avx_dtrsm_lln.obj)</text:p>
      <text:p text:style-name="Preformatted_20_Text"><text:s text:c="8"/>Referenced in mkl_core.lib(_avx_dtrsm_lut.obj)</text:p>
      <text:p text:style-name="Preformatted_20_Text"><text:s text:c="8"/>Referenced in mkl_core.lib(_avx_dtrsm_llt.obj)</text:p>
      <text:p text:style-name="Preformatted_20_Text"><text:s text:c="8"/>Loaded mkl_core.lib(_avx_dgemm_nn_4x32_u.obj)</text:p>
      <text:p text:style-name="Preformatted_20_Text"><text:s text:c="6"/>Found _mkl_blas_avx_dgemm_nn_8x16_m1_1_u</text:p>
      <text:p text:style-name="Preformatted_20_Text"><text:s text:c="8"/>Referenced in mkl_core.lib(_avx_dtrsm_lun.obj)</text:p>
      <text:p text:style-name="Preformatted_20_Text"><text:s text:c="8"/>Referenced in mkl_core.lib(_avx_dtrsm_lln.obj)</text:p>
      <text:p text:style-name="Preformatted_20_Text"><text:s text:c="8"/>Referenced in mkl_core.lib(_avx_dtrsm_lut.obj)</text:p>
      <text:p text:style-name="Preformatted_20_Text"><text:s text:c="8"/>Referenced in mkl_core.lib(_avx_dtrsm_llt.obj)</text:p>
      <text:p text:style-name="Preformatted_20_Text"><text:s text:c="8"/>Loaded mkl_core.lib(_avx_dgemm_nn_8x16_u.obj)</text:p>
      <text:p text:style-name="Preformatted_20_Text"><text:s text:c="6"/>Found _mkl_blas_avx_dgemm_nn_4x16_m1_1_u</text:p>
      <text:p text:style-name="Preformatted_20_Text"><text:s text:c="8"/>Referenced in mkl_core.lib(_avx_dtrsm_lun.obj)</text:p>
      <text:p text:style-name="Preformatted_20_Text"><text:s text:c="8"/>Referenced in mkl_core.lib(_avx_dtrsm_lln.obj)</text:p>
      <text:p text:style-name="Preformatted_20_Text"><text:s text:c="8"/>Referenced in mkl_core.lib(_avx_dtrsm_lut.obj)</text:p>
      <text:p text:style-name="Preformatted_20_Text"><text:s text:c="8"/>Referenced in mkl_core.lib(_avx_dtrsm_llt.obj)</text:p>
      <text:p text:style-name="Preformatted_20_Text"><text:s text:c="8"/>Loaded mkl_core.lib(_avx_dgemm_nn_4x16_u.obj)</text:p>
      <text:p text:style-name="Preformatted_20_Text"><text:soft-page-break/><text:s text:c="6"/>Found _mkl_blas_avx_dgemm_nn_4x8_m1_1_u</text:p>
      <text:p text:style-name="Preformatted_20_Text"><text:s text:c="8"/>Referenced in mkl_core.lib(_avx_dtrsm_lun.obj)</text:p>
      <text:p text:style-name="Preformatted_20_Text"><text:s text:c="8"/>Referenced in mkl_core.lib(_avx_dtrsm_lln.obj)</text:p>
      <text:p text:style-name="Preformatted_20_Text"><text:s text:c="8"/>Referenced in mkl_core.lib(_avx_dtrsm_lut.obj)</text:p>
      <text:p text:style-name="Preformatted_20_Text"><text:s text:c="8"/>Referenced in mkl_core.lib(_avx_dtrsm_llt.obj)</text:p>
      <text:p text:style-name="Preformatted_20_Text"><text:s text:c="8"/>Loaded mkl_core.lib(_avx_dgemm_nn_4x8_u.obj)</text:p>
      <text:p text:style-name="Preformatted_20_Text"><text:s text:c="6"/>Found _mkl_blas_avx_dtrsm_l2</text:p>
      <text:p text:style-name="Preformatted_20_Text"><text:s text:c="8"/>Referenced in mkl_core.lib(_avx_dtrsm_l1.obj)</text:p>
      <text:p text:style-name="Preformatted_20_Text"><text:s text:c="8"/>Loaded mkl_core.lib(_avx_dtrsm_l2.obj)</text:p>
      <text:p text:style-name="Preformatted_20_Text"><text:s text:c="6"/>Found _mkl_blas_avx_dgemm_zero_desc</text:p>
      <text:p text:style-name="Preformatted_20_Text"><text:s text:c="8"/>Referenced in mkl_core.lib(_avx_xdgemm.obj)</text:p>
      <text:p text:style-name="Preformatted_20_Text"><text:s text:c="8"/>Loaded mkl_core.lib(_avx_dgemm_zero_desc.obj)</text:p>
      <text:p text:style-name="Preformatted_20_Text"><text:s text:c="6"/>Found _mkl_blas_avx_dgemm_get_optimal_kernel</text:p>
      <text:p text:style-name="Preformatted_20_Text"><text:s text:c="8"/>Referenced in mkl_core.lib(_avx_xdgemm.obj)</text:p>
      <text:p text:style-name="Preformatted_20_Text"><text:s text:c="8"/>Loaded mkl_core.lib(_avx_dgemm_get_optimal_kernel.obj)</text:p>
      <text:p text:style-name="Preformatted_20_Text"><text:s text:c="6"/>Found _mkl_blas_avx_dgemm_mscale</text:p>
      <text:p text:style-name="Preformatted_20_Text"><text:s text:c="8"/>Referenced in mkl_core.lib(_avx_xdgemm.obj)</text:p>
      <text:p text:style-name="Preformatted_20_Text"><text:s text:c="8"/>Loaded mkl_core.lib(_avx_dgemm_mscale.obj)</text:p>
      <text:p text:style-name="Preformatted_20_Text"><text:s text:c="6"/>Found _mkl_blas_avx_dgemm_pst</text:p>
      <text:p text:style-name="Preformatted_20_Text"><text:s text:c="8"/>Referenced in mkl_core.lib(_avx_xdgemm.obj)</text:p>
      <text:p text:style-name="Preformatted_20_Text"><text:s text:c="8"/>Loaded mkl_core.lib(_avx_dgemm_pst.obj)</text:p>
      <text:p text:style-name="Preformatted_20_Text"><text:s text:c="6"/>Found _mkl_blas_avx_dgemm_get_kernel_version</text:p>
      <text:p text:style-name="Preformatted_20_Text"><text:s text:c="8"/>Referenced in mkl_core.lib(_avx_xdgemm.obj)</text:p>
      <text:p text:style-name="Preformatted_20_Text"><text:s text:c="8"/>Loaded mkl_core.lib(_avx_dgemm_get_kernel_version.obj)</text:p>
      <text:p text:style-name="Preformatted_20_Text"><text:s text:c="6"/>Found _mkl_blas_avx_xdgemm_par</text:p>
      <text:p text:style-name="Preformatted_20_Text"><text:s text:c="8"/>Referenced in mkl_core.lib(_avx_xdgemm.obj)</text:p>
      <text:p text:style-name="Preformatted_20_Text"><text:s text:c="8"/>Loaded mkl_core.lib(_avx_xdgemm_par.obj)</text:p>
      <text:p text:style-name="Preformatted_20_Text"><text:s text:c="6"/>Found _mkl_blas_p4m3_dgtran_dtrsm</text:p>
      <text:p text:style-name="Preformatted_20_Text"><text:s text:c="8"/>Referenced in mkl_core.lib(_p4m3_dtrsm_lun.obj)</text:p>
      <text:p text:style-name="Preformatted_20_Text"><text:s text:c="8"/>Referenced in mkl_core.lib(_p4m3_dtrsm_lln.obj)</text:p>
      <text:p text:style-name="Preformatted_20_Text"><text:s text:c="8"/>Loaded mkl_core.lib(_p4m3_dtrsm_dgtra.obj)</text:p>
      <text:p text:style-name="Preformatted_20_Text"><text:s text:c="6"/>Found _mkl_blas_p4m3_dgemm_nn_4x4_m1_1_a</text:p>
      <text:p text:style-name="Preformatted_20_Text"><text:s text:c="8"/>Referenced in mkl_core.lib(_p4m3_dtrsm_lun.obj)</text:p>
      <text:p text:style-name="Preformatted_20_Text"><text:s text:c="8"/>Referenced in mkl_core.lib(_p4m3_dtrsm_lln.obj)</text:p>
      <text:p text:style-name="Preformatted_20_Text"><text:s text:c="8"/>Referenced in mkl_core.lib(_p4m3_dtrsm_lut.obj)</text:p>
      <text:p text:style-name="Preformatted_20_Text"><text:s text:c="8"/>Referenced in mkl_core.lib(_p4m3_dtrsm_llt.obj)</text:p>
      <text:p text:style-name="Preformatted_20_Text"><text:s text:c="8"/>Loaded mkl_core.lib(_p4m3_dgemm_nn_4x4_a.obj)</text:p>
      <text:p text:style-name="Preformatted_20_Text"><text:s text:c="6"/>Found _mkl_blas_p4m3_dgemm_nn_8x8_m1_1_a</text:p>
      <text:p text:style-name="Preformatted_20_Text"><text:s text:c="8"/>Referenced in mkl_core.lib(_p4m3_dtrsm_lun.obj)</text:p>
      <text:p text:style-name="Preformatted_20_Text"><text:s text:c="8"/>Referenced in mkl_core.lib(_p4m3_dtrsm_lln.obj)</text:p>
      <text:p text:style-name="Preformatted_20_Text"><text:s text:c="8"/>Referenced in mkl_core.lib(_p4m3_dtrsm_lut.obj)</text:p>
      <text:p text:style-name="Preformatted_20_Text"><text:s text:c="8"/>Referenced in mkl_core.lib(_p4m3_dtrsm_llt.obj)</text:p>
      <text:p text:style-name="Preformatted_20_Text"><text:s text:c="8"/>Loaded mkl_core.lib(_p4m3_dgemm_nn_8x8_a.obj)</text:p>
      <text:p text:style-name="Preformatted_20_Text"><text:s text:c="6"/>Found _mkl_blas_p4m3_dgemm_nn_16x16_m1_1_a</text:p>
      <text:p text:style-name="Preformatted_20_Text"><text:s text:c="8"/>Referenced in mkl_core.lib(_p4m3_dtrsm_lun.obj)</text:p>
      <text:p text:style-name="Preformatted_20_Text"><text:s text:c="8"/>Referenced in mkl_core.lib(_p4m3_dtrsm_lln.obj)</text:p>
      <text:p text:style-name="Preformatted_20_Text"><text:s text:c="8"/>Referenced in mkl_core.lib(_p4m3_dtrsm_lut.obj)</text:p>
      <text:p text:style-name="Preformatted_20_Text"><text:s text:c="8"/>Referenced in mkl_core.lib(_p4m3_dtrsm_llt.obj)</text:p>
      <text:p text:style-name="Preformatted_20_Text"><text:s text:c="8"/>Loaded mkl_core.lib(_p4m3_dgemm_nn_16x16_a.obj)</text:p>
      <text:p text:style-name="Preformatted_20_Text"><text:s text:c="6"/>Found _mkl_blas_p4m3_dgemm_nn_16x32_m1_1_a</text:p>
      <text:p text:style-name="Preformatted_20_Text"><text:s text:c="8"/>Referenced in mkl_core.lib(_p4m3_dtrsm_lun.obj)</text:p>
      <text:p text:style-name="Preformatted_20_Text"><text:s text:c="8"/>Referenced in mkl_core.lib(_p4m3_dtrsm_lln.obj)</text:p>
      <text:p text:style-name="Preformatted_20_Text"><text:s text:c="8"/>Referenced in mkl_core.lib(_p4m3_dtrsm_lut.obj)</text:p>
      <text:p text:style-name="Preformatted_20_Text"><text:s text:c="8"/>Referenced in mkl_core.lib(_p4m3_dtrsm_llt.obj)</text:p>
      <text:p text:style-name="Preformatted_20_Text"><text:s text:c="8"/>Loaded mkl_core.lib(_p4m3_dgemm_nn_16x32_a.obj)</text:p>
      <text:p text:style-name="Preformatted_20_Text"><text:s text:c="6"/>Found _mkl_blas_p4m3_dgemm_nn_4x32_m1_1_a</text:p>
      <text:p text:style-name="Preformatted_20_Text"><text:s text:c="8"/>Referenced in mkl_core.lib(_p4m3_dtrsm_lun.obj)</text:p>
      <text:p text:style-name="Preformatted_20_Text"><text:s text:c="8"/>Referenced in mkl_core.lib(_p4m3_dtrsm_lln.obj)</text:p>
      <text:p text:style-name="Preformatted_20_Text"><text:s text:c="8"/>Referenced in mkl_core.lib(_p4m3_dtrsm_lut.obj)</text:p>
      <text:p text:style-name="Preformatted_20_Text"><text:soft-page-break/><text:s text:c="8"/>Referenced in mkl_core.lib(_p4m3_dtrsm_llt.obj)</text:p>
      <text:p text:style-name="Preformatted_20_Text"><text:s text:c="8"/>Loaded mkl_core.lib(_p4m3_dgemm_nn_4x32_a.obj)</text:p>
      <text:p text:style-name="Preformatted_20_Text"><text:s text:c="6"/>Found _mkl_blas_p4m3_dgemm_nn_8x16_m1_1_a</text:p>
      <text:p text:style-name="Preformatted_20_Text"><text:s text:c="8"/>Referenced in mkl_core.lib(_p4m3_dtrsm_lun.obj)</text:p>
      <text:p text:style-name="Preformatted_20_Text"><text:s text:c="8"/>Referenced in mkl_core.lib(_p4m3_dtrsm_lln.obj)</text:p>
      <text:p text:style-name="Preformatted_20_Text"><text:s text:c="8"/>Referenced in mkl_core.lib(_p4m3_dtrsm_lut.obj)</text:p>
      <text:p text:style-name="Preformatted_20_Text"><text:s text:c="8"/>Referenced in mkl_core.lib(_p4m3_dtrsm_llt.obj)</text:p>
      <text:p text:style-name="Preformatted_20_Text"><text:s text:c="8"/>Loaded mkl_core.lib(_p4m3_dgemm_nn_8x16_a.obj)</text:p>
      <text:p text:style-name="Preformatted_20_Text"><text:s text:c="6"/>Found _mkl_blas_p4m3_dgemm_nn_4x16_m1_1_a</text:p>
      <text:p text:style-name="Preformatted_20_Text"><text:s text:c="8"/>Referenced in mkl_core.lib(_p4m3_dtrsm_lun.obj)</text:p>
      <text:p text:style-name="Preformatted_20_Text"><text:s text:c="8"/>Referenced in mkl_core.lib(_p4m3_dtrsm_lln.obj)</text:p>
      <text:p text:style-name="Preformatted_20_Text"><text:s text:c="8"/>Referenced in mkl_core.lib(_p4m3_dtrsm_lut.obj)</text:p>
      <text:p text:style-name="Preformatted_20_Text"><text:s text:c="8"/>Referenced in mkl_core.lib(_p4m3_dtrsm_llt.obj)</text:p>
      <text:p text:style-name="Preformatted_20_Text"><text:s text:c="8"/>Loaded mkl_core.lib(_p4m3_dgemm_nn_4x16_a.obj)</text:p>
      <text:p text:style-name="Preformatted_20_Text"><text:s text:c="6"/>Found _mkl_blas_p4m3_dgemm_nn_4x8_m1_1_a</text:p>
      <text:p text:style-name="Preformatted_20_Text"><text:s text:c="8"/>Referenced in mkl_core.lib(_p4m3_dtrsm_lun.obj)</text:p>
      <text:p text:style-name="Preformatted_20_Text"><text:s text:c="8"/>Referenced in mkl_core.lib(_p4m3_dtrsm_lln.obj)</text:p>
      <text:p text:style-name="Preformatted_20_Text"><text:s text:c="8"/>Referenced in mkl_core.lib(_p4m3_dtrsm_lut.obj)</text:p>
      <text:p text:style-name="Preformatted_20_Text"><text:s text:c="8"/>Referenced in mkl_core.lib(_p4m3_dtrsm_llt.obj)</text:p>
      <text:p text:style-name="Preformatted_20_Text"><text:s text:c="8"/>Loaded mkl_core.lib(_p4m3_dgemm_nn_4x8_a.obj)</text:p>
      <text:p text:style-name="Preformatted_20_Text"><text:s text:c="6"/>Found _mkl_blas_p4m3_dgemm_nn_4x4_m1_1_u</text:p>
      <text:p text:style-name="Preformatted_20_Text"><text:s text:c="8"/>Referenced in mkl_core.lib(_p4m3_dtrsm_lun.obj)</text:p>
      <text:p text:style-name="Preformatted_20_Text"><text:s text:c="8"/>Referenced in mkl_core.lib(_p4m3_dtrsm_lln.obj)</text:p>
      <text:p text:style-name="Preformatted_20_Text"><text:s text:c="8"/>Referenced in mkl_core.lib(_p4m3_dtrsm_lut.obj)</text:p>
      <text:p text:style-name="Preformatted_20_Text"><text:s text:c="8"/>Referenced in mkl_core.lib(_p4m3_dtrsm_llt.obj)</text:p>
      <text:p text:style-name="Preformatted_20_Text"><text:s text:c="8"/>Loaded mkl_core.lib(_p4m3_dgemm_nn_4x4_u.obj)</text:p>
      <text:p text:style-name="Preformatted_20_Text"><text:s text:c="6"/>Found _mkl_blas_p4m3_dgemm_nn_8x8_m1_1_u</text:p>
      <text:p text:style-name="Preformatted_20_Text"><text:s text:c="8"/>Referenced in mkl_core.lib(_p4m3_dtrsm_lun.obj)</text:p>
      <text:p text:style-name="Preformatted_20_Text"><text:s text:c="8"/>Referenced in mkl_core.lib(_p4m3_dtrsm_lln.obj)</text:p>
      <text:p text:style-name="Preformatted_20_Text"><text:s text:c="8"/>Referenced in mkl_core.lib(_p4m3_dtrsm_lut.obj)</text:p>
      <text:p text:style-name="Preformatted_20_Text"><text:s text:c="8"/>Referenced in mkl_core.lib(_p4m3_dtrsm_llt.obj)</text:p>
      <text:p text:style-name="Preformatted_20_Text"><text:s text:c="8"/>Loaded mkl_core.lib(_p4m3_dgemm_nn_8x8_u.obj)</text:p>
      <text:p text:style-name="Preformatted_20_Text"><text:s text:c="6"/>Found _mkl_blas_p4m3_dgemm_nn_16x16_m1_1_u</text:p>
      <text:p text:style-name="Preformatted_20_Text"><text:s text:c="8"/>Referenced in mkl_core.lib(_p4m3_dtrsm_lun.obj)</text:p>
      <text:p text:style-name="Preformatted_20_Text"><text:s text:c="8"/>Referenced in mkl_core.lib(_p4m3_dtrsm_lln.obj)</text:p>
      <text:p text:style-name="Preformatted_20_Text"><text:s text:c="8"/>Referenced in mkl_core.lib(_p4m3_dtrsm_lut.obj)</text:p>
      <text:p text:style-name="Preformatted_20_Text"><text:s text:c="8"/>Referenced in mkl_core.lib(_p4m3_dtrsm_llt.obj)</text:p>
      <text:p text:style-name="Preformatted_20_Text"><text:s text:c="8"/>Loaded mkl_core.lib(_p4m3_dgemm_nn_16x16_u.obj)</text:p>
      <text:p text:style-name="Preformatted_20_Text"><text:s text:c="6"/>Found _mkl_blas_p4m3_dgemm_nn_16x32_m1_1_u</text:p>
      <text:p text:style-name="Preformatted_20_Text"><text:s text:c="8"/>Referenced in mkl_core.lib(_p4m3_dtrsm_lun.obj)</text:p>
      <text:p text:style-name="Preformatted_20_Text"><text:s text:c="8"/>Referenced in mkl_core.lib(_p4m3_dtrsm_lln.obj)</text:p>
      <text:p text:style-name="Preformatted_20_Text"><text:s text:c="8"/>Referenced in mkl_core.lib(_p4m3_dtrsm_lut.obj)</text:p>
      <text:p text:style-name="Preformatted_20_Text"><text:s text:c="8"/>Referenced in mkl_core.lib(_p4m3_dtrsm_llt.obj)</text:p>
      <text:p text:style-name="Preformatted_20_Text"><text:s text:c="8"/>Loaded mkl_core.lib(_p4m3_dgemm_nn_16x32_u.obj)</text:p>
      <text:p text:style-name="Preformatted_20_Text"><text:s text:c="6"/>Found _mkl_blas_p4m3_dgemm_nn_4x32_m1_1_u</text:p>
      <text:p text:style-name="Preformatted_20_Text"><text:s text:c="8"/>Referenced in mkl_core.lib(_p4m3_dtrsm_lun.obj)</text:p>
      <text:p text:style-name="Preformatted_20_Text"><text:s text:c="8"/>Referenced in mkl_core.lib(_p4m3_dtrsm_lln.obj)</text:p>
      <text:p text:style-name="Preformatted_20_Text"><text:s text:c="8"/>Referenced in mkl_core.lib(_p4m3_dtrsm_lut.obj)</text:p>
      <text:p text:style-name="Preformatted_20_Text"><text:s text:c="8"/>Referenced in mkl_core.lib(_p4m3_dtrsm_llt.obj)</text:p>
      <text:p text:style-name="Preformatted_20_Text"><text:s text:c="8"/>Loaded mkl_core.lib(_p4m3_dgemm_nn_4x32_u.obj)</text:p>
      <text:p text:style-name="Preformatted_20_Text"><text:s text:c="6"/>Found _mkl_blas_p4m3_dgemm_nn_8x16_m1_1_u</text:p>
      <text:p text:style-name="Preformatted_20_Text"><text:s text:c="8"/>Referenced in mkl_core.lib(_p4m3_dtrsm_lun.obj)</text:p>
      <text:p text:style-name="Preformatted_20_Text"><text:s text:c="8"/>Referenced in mkl_core.lib(_p4m3_dtrsm_lln.obj)</text:p>
      <text:p text:style-name="Preformatted_20_Text"><text:s text:c="8"/>Referenced in mkl_core.lib(_p4m3_dtrsm_lut.obj)</text:p>
      <text:p text:style-name="Preformatted_20_Text"><text:s text:c="8"/>Referenced in mkl_core.lib(_p4m3_dtrsm_llt.obj)</text:p>
      <text:p text:style-name="Preformatted_20_Text"><text:s text:c="8"/>Loaded mkl_core.lib(_p4m3_dgemm_nn_8x16_u.obj)</text:p>
      <text:p text:style-name="Preformatted_20_Text"><text:s text:c="6"/>Found _mkl_blas_p4m3_dgemm_nn_4x16_m1_1_u</text:p>
      <text:p text:style-name="Preformatted_20_Text"><text:s text:c="8"/>Referenced in mkl_core.lib(_p4m3_dtrsm_lun.obj)</text:p>
      <text:p text:style-name="Preformatted_20_Text"><text:s text:c="8"/>Referenced in mkl_core.lib(_p4m3_dtrsm_lln.obj)</text:p>
      <text:p text:style-name="Preformatted_20_Text"><text:soft-page-break/><text:s text:c="8"/>Referenced in mkl_core.lib(_p4m3_dtrsm_lut.obj)</text:p>
      <text:p text:style-name="Preformatted_20_Text"><text:s text:c="8"/>Referenced in mkl_core.lib(_p4m3_dtrsm_llt.obj)</text:p>
      <text:p text:style-name="Preformatted_20_Text"><text:s text:c="8"/>Loaded mkl_core.lib(_p4m3_dgemm_nn_4x16_u.obj)</text:p>
      <text:p text:style-name="Preformatted_20_Text"><text:s text:c="6"/>Found _mkl_blas_p4m3_dgemm_nn_4x8_m1_1_u</text:p>
      <text:p text:style-name="Preformatted_20_Text"><text:s text:c="8"/>Referenced in mkl_core.lib(_p4m3_dtrsm_lun.obj)</text:p>
      <text:p text:style-name="Preformatted_20_Text"><text:s text:c="8"/>Referenced in mkl_core.lib(_p4m3_dtrsm_lln.obj)</text:p>
      <text:p text:style-name="Preformatted_20_Text"><text:s text:c="8"/>Referenced in mkl_core.lib(_p4m3_dtrsm_lut.obj)</text:p>
      <text:p text:style-name="Preformatted_20_Text"><text:s text:c="8"/>Referenced in mkl_core.lib(_p4m3_dtrsm_llt.obj)</text:p>
      <text:p text:style-name="Preformatted_20_Text"><text:s text:c="8"/>Loaded mkl_core.lib(_p4m3_dgemm_nn_4x8_u.obj)</text:p>
      <text:p text:style-name="Preformatted_20_Text"><text:s text:c="6"/>Found _mkl_blas_p4m3_dtrsm_l2</text:p>
      <text:p text:style-name="Preformatted_20_Text"><text:s text:c="8"/>Referenced in mkl_core.lib(_p4m3_dtrsm_l1.obj)</text:p>
      <text:p text:style-name="Preformatted_20_Text"><text:s text:c="8"/>Loaded mkl_core.lib(_p4m3_dtrsm_l2.obj)</text:p>
      <text:p text:style-name="Preformatted_20_Text"><text:s text:c="6"/>Found _mkl_blas_p4m3_dgemm_zero_desc</text:p>
      <text:p text:style-name="Preformatted_20_Text"><text:s text:c="8"/>Referenced in mkl_core.lib(_p4m3_xdgemm.obj)</text:p>
      <text:p text:style-name="Preformatted_20_Text"><text:s text:c="8"/>Loaded mkl_core.lib(_p4m3_dgemm_zero_desc.obj)</text:p>
      <text:p text:style-name="Preformatted_20_Text"><text:s text:c="6"/>Found _mkl_blas_p4m3_dgemm_get_optimal_kernel</text:p>
      <text:p text:style-name="Preformatted_20_Text"><text:s text:c="8"/>Referenced in mkl_core.lib(_p4m3_xdgemm.obj)</text:p>
      <text:p text:style-name="Preformatted_20_Text"><text:s text:c="8"/>Loaded mkl_core.lib(_p4m3_dgemm_get_optimal_kernel.obj)</text:p>
      <text:p text:style-name="Preformatted_20_Text"><text:s text:c="6"/>Found _mkl_blas_p4m3_dgemm_mscale</text:p>
      <text:p text:style-name="Preformatted_20_Text"><text:s text:c="8"/>Referenced in mkl_core.lib(_p4m3_xdgemm.obj)</text:p>
      <text:p text:style-name="Preformatted_20_Text"><text:s text:c="8"/>Loaded mkl_core.lib(_p4m3_dgemm_mscale.obj)</text:p>
      <text:p text:style-name="Preformatted_20_Text"><text:s text:c="6"/>Found _mkl_blas_p4m3_dgemm_pst</text:p>
      <text:p text:style-name="Preformatted_20_Text"><text:s text:c="8"/>Referenced in mkl_core.lib(_p4m3_xdgemm.obj)</text:p>
      <text:p text:style-name="Preformatted_20_Text"><text:s text:c="8"/>Loaded mkl_core.lib(_p4m3_dgemm_pst.obj)</text:p>
      <text:p text:style-name="Preformatted_20_Text"><text:s text:c="6"/>Found _mkl_blas_p4m3_dgemm_get_kernel_version</text:p>
      <text:p text:style-name="Preformatted_20_Text"><text:s text:c="8"/>Referenced in mkl_core.lib(_p4m3_xdgemm.obj)</text:p>
      <text:p text:style-name="Preformatted_20_Text"><text:s text:c="8"/>Loaded mkl_core.lib(_p4m3_dgemm_get_kernel_version.obj)</text:p>
      <text:p text:style-name="Preformatted_20_Text"><text:s text:c="6"/>Found _mkl_blas_p4m3_xdgemm_par</text:p>
      <text:p text:style-name="Preformatted_20_Text"><text:s text:c="8"/>Referenced in mkl_core.lib(_p4m3_xdgemm.obj)</text:p>
      <text:p text:style-name="Preformatted_20_Text"><text:s text:c="8"/>Loaded mkl_core.lib(_p4m3_xdgemm_par.obj)</text:p>
      <text:p text:style-name="Preformatted_20_Text"><text:s text:c="6"/>Found _mkl_blas_cnr_p4_dgtran_dtrsm</text:p>
      <text:p text:style-name="Preformatted_20_Text"><text:s text:c="8"/>Referenced in mkl_core.lib(_cnr_p4_dtrsm_lun.obj)</text:p>
      <text:p text:style-name="Preformatted_20_Text"><text:s text:c="8"/>Referenced in mkl_core.lib(_cnr_p4_dtrsm_lln.obj)</text:p>
      <text:p text:style-name="Preformatted_20_Text"><text:s text:c="8"/>Loaded mkl_core.lib(_cnr_p4_dtrsm_dgtra.obj)</text:p>
      <text:p text:style-name="Preformatted_20_Text"><text:s text:c="6"/>Found _mkl_blas_cnr_p4_dgemm_nn_4x4_m1_1_a</text:p>
      <text:p text:style-name="Preformatted_20_Text"><text:s text:c="8"/>Referenced in mkl_core.lib(_cnr_p4_dtrsm_lun.obj)</text:p>
      <text:p text:style-name="Preformatted_20_Text"><text:s text:c="8"/>Referenced in mkl_core.lib(_cnr_p4_dtrsm_lln.obj)</text:p>
      <text:p text:style-name="Preformatted_20_Text"><text:s text:c="8"/>Referenced in mkl_core.lib(_cnr_p4_dtrsm_lut.obj)</text:p>
      <text:p text:style-name="Preformatted_20_Text"><text:s text:c="8"/>Referenced in mkl_core.lib(_cnr_p4_dtrsm_llt.obj)</text:p>
      <text:p text:style-name="Preformatted_20_Text"><text:s text:c="8"/>Loaded mkl_core.lib(_cnr_p4_dgemm_nn_4x4_a.obj)</text:p>
      <text:p text:style-name="Preformatted_20_Text"><text:s text:c="6"/>Found _mkl_blas_cnr_p4_dgemm_nn_8x8_m1_1_a</text:p>
      <text:p text:style-name="Preformatted_20_Text"><text:s text:c="8"/>Referenced in mkl_core.lib(_cnr_p4_dtrsm_lun.obj)</text:p>
      <text:p text:style-name="Preformatted_20_Text"><text:s text:c="8"/>Referenced in mkl_core.lib(_cnr_p4_dtrsm_lln.obj)</text:p>
      <text:p text:style-name="Preformatted_20_Text"><text:s text:c="8"/>Referenced in mkl_core.lib(_cnr_p4_dtrsm_lut.obj)</text:p>
      <text:p text:style-name="Preformatted_20_Text"><text:s text:c="8"/>Referenced in mkl_core.lib(_cnr_p4_dtrsm_llt.obj)</text:p>
      <text:p text:style-name="Preformatted_20_Text"><text:s text:c="8"/>Loaded mkl_core.lib(_cnr_p4_dgemm_nn_8x8_a.obj)</text:p>
      <text:p text:style-name="Preformatted_20_Text"><text:s text:c="6"/>Found _mkl_blas_cnr_p4_dgemm_nn_16x16_m1_1_a</text:p>
      <text:p text:style-name="Preformatted_20_Text"><text:s text:c="8"/>Referenced in mkl_core.lib(_cnr_p4_dtrsm_lun.obj)</text:p>
      <text:p text:style-name="Preformatted_20_Text"><text:s text:c="8"/>Referenced in mkl_core.lib(_cnr_p4_dtrsm_lln.obj)</text:p>
      <text:p text:style-name="Preformatted_20_Text"><text:s text:c="8"/>Referenced in mkl_core.lib(_cnr_p4_dtrsm_lut.obj)</text:p>
      <text:p text:style-name="Preformatted_20_Text"><text:s text:c="8"/>Referenced in mkl_core.lib(_cnr_p4_dtrsm_llt.obj)</text:p>
      <text:p text:style-name="Preformatted_20_Text"><text:s text:c="8"/>Loaded mkl_core.lib(_cnr_p4_dgemm_nn_16x16_a.obj)</text:p>
      <text:p text:style-name="Preformatted_20_Text"><text:s text:c="6"/>Found _mkl_blas_cnr_p4_dgemm_nn_16x32_m1_1_a</text:p>
      <text:p text:style-name="Preformatted_20_Text"><text:s text:c="8"/>Referenced in mkl_core.lib(_cnr_p4_dtrsm_lun.obj)</text:p>
      <text:p text:style-name="Preformatted_20_Text"><text:s text:c="8"/>Referenced in mkl_core.lib(_cnr_p4_dtrsm_lln.obj)</text:p>
      <text:p text:style-name="Preformatted_20_Text"><text:s text:c="8"/>Referenced in mkl_core.lib(_cnr_p4_dtrsm_lut.obj)</text:p>
      <text:p text:style-name="Preformatted_20_Text"><text:s text:c="8"/>Referenced in mkl_core.lib(_cnr_p4_dtrsm_llt.obj)</text:p>
      <text:p text:style-name="Preformatted_20_Text"><text:s text:c="8"/>Loaded mkl_core.lib(_cnr_p4_dgemm_nn_16x32_a.obj)</text:p>
      <text:p text:style-name="Preformatted_20_Text"><text:s text:c="6"/>Found _mkl_blas_cnr_p4_dgemm_nn_4x32_m1_1_a</text:p>
      <text:p text:style-name="Preformatted_20_Text"><text:soft-page-break/><text:s text:c="8"/>Referenced in mkl_core.lib(_cnr_p4_dtrsm_lun.obj)</text:p>
      <text:p text:style-name="Preformatted_20_Text"><text:s text:c="8"/>Referenced in mkl_core.lib(_cnr_p4_dtrsm_lln.obj)</text:p>
      <text:p text:style-name="Preformatted_20_Text"><text:s text:c="8"/>Referenced in mkl_core.lib(_cnr_p4_dtrsm_lut.obj)</text:p>
      <text:p text:style-name="Preformatted_20_Text"><text:s text:c="8"/>Referenced in mkl_core.lib(_cnr_p4_dtrsm_llt.obj)</text:p>
      <text:p text:style-name="Preformatted_20_Text"><text:s text:c="8"/>Loaded mkl_core.lib(_cnr_p4_dgemm_nn_4x32_a.obj)</text:p>
      <text:p text:style-name="Preformatted_20_Text"><text:s text:c="6"/>Found _mkl_blas_cnr_p4_dgemm_nn_8x16_m1_1_a</text:p>
      <text:p text:style-name="Preformatted_20_Text"><text:s text:c="8"/>Referenced in mkl_core.lib(_cnr_p4_dtrsm_lun.obj)</text:p>
      <text:p text:style-name="Preformatted_20_Text"><text:s text:c="8"/>Referenced in mkl_core.lib(_cnr_p4_dtrsm_lln.obj)</text:p>
      <text:p text:style-name="Preformatted_20_Text"><text:s text:c="8"/>Referenced in mkl_core.lib(_cnr_p4_dtrsm_lut.obj)</text:p>
      <text:p text:style-name="Preformatted_20_Text"><text:s text:c="8"/>Referenced in mkl_core.lib(_cnr_p4_dtrsm_llt.obj)</text:p>
      <text:p text:style-name="Preformatted_20_Text"><text:s text:c="8"/>Loaded mkl_core.lib(_cnr_p4_dgemm_nn_8x16_a.obj)</text:p>
      <text:p text:style-name="Preformatted_20_Text"><text:s text:c="6"/>Found _mkl_blas_cnr_p4_dgemm_nn_4x16_m1_1_a</text:p>
      <text:p text:style-name="Preformatted_20_Text"><text:s text:c="8"/>Referenced in mkl_core.lib(_cnr_p4_dtrsm_lun.obj)</text:p>
      <text:p text:style-name="Preformatted_20_Text"><text:s text:c="8"/>Referenced in mkl_core.lib(_cnr_p4_dtrsm_lln.obj)</text:p>
      <text:p text:style-name="Preformatted_20_Text"><text:s text:c="8"/>Referenced in mkl_core.lib(_cnr_p4_dtrsm_lut.obj)</text:p>
      <text:p text:style-name="Preformatted_20_Text"><text:s text:c="8"/>Referenced in mkl_core.lib(_cnr_p4_dtrsm_llt.obj)</text:p>
      <text:p text:style-name="Preformatted_20_Text"><text:s text:c="8"/>Loaded mkl_core.lib(_cnr_p4_dgemm_nn_4x16_a.obj)</text:p>
      <text:p text:style-name="Preformatted_20_Text"><text:s text:c="6"/>Found _mkl_blas_cnr_p4_dgemm_nn_4x8_m1_1_a</text:p>
      <text:p text:style-name="Preformatted_20_Text"><text:s text:c="8"/>Referenced in mkl_core.lib(_cnr_p4_dtrsm_lun.obj)</text:p>
      <text:p text:style-name="Preformatted_20_Text"><text:s text:c="8"/>Referenced in mkl_core.lib(_cnr_p4_dtrsm_lln.obj)</text:p>
      <text:p text:style-name="Preformatted_20_Text"><text:s text:c="8"/>Referenced in mkl_core.lib(_cnr_p4_dtrsm_lut.obj)</text:p>
      <text:p text:style-name="Preformatted_20_Text"><text:s text:c="8"/>Referenced in mkl_core.lib(_cnr_p4_dtrsm_llt.obj)</text:p>
      <text:p text:style-name="Preformatted_20_Text"><text:s text:c="8"/>Loaded mkl_core.lib(_cnr_p4_dgemm_nn_4x8_a.obj)</text:p>
      <text:p text:style-name="Preformatted_20_Text"><text:s text:c="6"/>Found _mkl_blas_cnr_p4_dgemm_nn_4x4_m1_1_u</text:p>
      <text:p text:style-name="Preformatted_20_Text"><text:s text:c="8"/>Referenced in mkl_core.lib(_cnr_p4_dtrsm_lun.obj)</text:p>
      <text:p text:style-name="Preformatted_20_Text"><text:s text:c="8"/>Referenced in mkl_core.lib(_cnr_p4_dtrsm_lln.obj)</text:p>
      <text:p text:style-name="Preformatted_20_Text"><text:s text:c="8"/>Referenced in mkl_core.lib(_cnr_p4_dtrsm_lut.obj)</text:p>
      <text:p text:style-name="Preformatted_20_Text"><text:s text:c="8"/>Referenced in mkl_core.lib(_cnr_p4_dtrsm_llt.obj)</text:p>
      <text:p text:style-name="Preformatted_20_Text"><text:s text:c="8"/>Loaded mkl_core.lib(_cnr_p4_dgemm_nn_4x4_u.obj)</text:p>
      <text:p text:style-name="Preformatted_20_Text"><text:s text:c="6"/>Found _mkl_blas_cnr_p4_dgemm_nn_8x8_m1_1_u</text:p>
      <text:p text:style-name="Preformatted_20_Text"><text:s text:c="8"/>Referenced in mkl_core.lib(_cnr_p4_dtrsm_lun.obj)</text:p>
      <text:p text:style-name="Preformatted_20_Text"><text:s text:c="8"/>Referenced in mkl_core.lib(_cnr_p4_dtrsm_lln.obj)</text:p>
      <text:p text:style-name="Preformatted_20_Text"><text:s text:c="8"/>Referenced in mkl_core.lib(_cnr_p4_dtrsm_lut.obj)</text:p>
      <text:p text:style-name="Preformatted_20_Text"><text:s text:c="8"/>Referenced in mkl_core.lib(_cnr_p4_dtrsm_llt.obj)</text:p>
      <text:p text:style-name="Preformatted_20_Text"><text:s text:c="8"/>Loaded mkl_core.lib(_cnr_p4_dgemm_nn_8x8_u.obj)</text:p>
      <text:p text:style-name="Preformatted_20_Text"><text:s text:c="6"/>Found _mkl_blas_cnr_p4_dgemm_nn_16x16_m1_1_u</text:p>
      <text:p text:style-name="Preformatted_20_Text"><text:s text:c="8"/>Referenced in mkl_core.lib(_cnr_p4_dtrsm_lun.obj)</text:p>
      <text:p text:style-name="Preformatted_20_Text"><text:s text:c="8"/>Referenced in mkl_core.lib(_cnr_p4_dtrsm_lln.obj)</text:p>
      <text:p text:style-name="Preformatted_20_Text"><text:s text:c="8"/>Referenced in mkl_core.lib(_cnr_p4_dtrsm_lut.obj)</text:p>
      <text:p text:style-name="Preformatted_20_Text"><text:s text:c="8"/>Referenced in mkl_core.lib(_cnr_p4_dtrsm_llt.obj)</text:p>
      <text:p text:style-name="Preformatted_20_Text"><text:s text:c="8"/>Loaded mkl_core.lib(_cnr_p4_dgemm_nn_16x16_u.obj)</text:p>
      <text:p text:style-name="Preformatted_20_Text"><text:s text:c="6"/>Found _mkl_blas_cnr_p4_dgemm_nn_16x32_m1_1_u</text:p>
      <text:p text:style-name="Preformatted_20_Text"><text:s text:c="8"/>Referenced in mkl_core.lib(_cnr_p4_dtrsm_lun.obj)</text:p>
      <text:p text:style-name="Preformatted_20_Text"><text:s text:c="8"/>Referenced in mkl_core.lib(_cnr_p4_dtrsm_lln.obj)</text:p>
      <text:p text:style-name="Preformatted_20_Text"><text:s text:c="8"/>Referenced in mkl_core.lib(_cnr_p4_dtrsm_lut.obj)</text:p>
      <text:p text:style-name="Preformatted_20_Text"><text:s text:c="8"/>Referenced in mkl_core.lib(_cnr_p4_dtrsm_llt.obj)</text:p>
      <text:p text:style-name="Preformatted_20_Text"><text:s text:c="8"/>Loaded mkl_core.lib(_cnr_p4_dgemm_nn_16x32_u.obj)</text:p>
      <text:p text:style-name="Preformatted_20_Text"><text:s text:c="6"/>Found _mkl_blas_cnr_p4_dgemm_nn_4x32_m1_1_u</text:p>
      <text:p text:style-name="Preformatted_20_Text"><text:s text:c="8"/>Referenced in mkl_core.lib(_cnr_p4_dtrsm_lun.obj)</text:p>
      <text:p text:style-name="Preformatted_20_Text"><text:s text:c="8"/>Referenced in mkl_core.lib(_cnr_p4_dtrsm_lln.obj)</text:p>
      <text:p text:style-name="Preformatted_20_Text"><text:s text:c="8"/>Referenced in mkl_core.lib(_cnr_p4_dtrsm_lut.obj)</text:p>
      <text:p text:style-name="Preformatted_20_Text"><text:s text:c="8"/>Referenced in mkl_core.lib(_cnr_p4_dtrsm_llt.obj)</text:p>
      <text:p text:style-name="Preformatted_20_Text"><text:s text:c="8"/>Loaded mkl_core.lib(_cnr_p4_dgemm_nn_4x32_u.obj)</text:p>
      <text:p text:style-name="Preformatted_20_Text"><text:s text:c="6"/>Found _mkl_blas_cnr_p4_dgemm_nn_8x16_m1_1_u</text:p>
      <text:p text:style-name="Preformatted_20_Text"><text:s text:c="8"/>Referenced in mkl_core.lib(_cnr_p4_dtrsm_lun.obj)</text:p>
      <text:p text:style-name="Preformatted_20_Text"><text:s text:c="8"/>Referenced in mkl_core.lib(_cnr_p4_dtrsm_lln.obj)</text:p>
      <text:p text:style-name="Preformatted_20_Text"><text:s text:c="8"/>Referenced in mkl_core.lib(_cnr_p4_dtrsm_lut.obj)</text:p>
      <text:p text:style-name="Preformatted_20_Text"><text:s text:c="8"/>Referenced in mkl_core.lib(_cnr_p4_dtrsm_llt.obj)</text:p>
      <text:p text:style-name="Preformatted_20_Text"><text:s text:c="8"/>Loaded mkl_core.lib(_cnr_p4_dgemm_nn_8x16_u.obj)</text:p>
      <text:p text:style-name="Preformatted_20_Text"><text:soft-page-break/><text:s text:c="6"/>Found _mkl_blas_cnr_p4_dgemm_nn_4x16_m1_1_u</text:p>
      <text:p text:style-name="Preformatted_20_Text"><text:s text:c="8"/>Referenced in mkl_core.lib(_cnr_p4_dtrsm_lun.obj)</text:p>
      <text:p text:style-name="Preformatted_20_Text"><text:s text:c="8"/>Referenced in mkl_core.lib(_cnr_p4_dtrsm_lln.obj)</text:p>
      <text:p text:style-name="Preformatted_20_Text"><text:s text:c="8"/>Referenced in mkl_core.lib(_cnr_p4_dtrsm_lut.obj)</text:p>
      <text:p text:style-name="Preformatted_20_Text"><text:s text:c="8"/>Referenced in mkl_core.lib(_cnr_p4_dtrsm_llt.obj)</text:p>
      <text:p text:style-name="Preformatted_20_Text"><text:s text:c="8"/>Loaded mkl_core.lib(_cnr_p4_dgemm_nn_4x16_u.obj)</text:p>
      <text:p text:style-name="Preformatted_20_Text"><text:s text:c="6"/>Found _mkl_blas_cnr_p4_dgemm_nn_4x8_m1_1_u</text:p>
      <text:p text:style-name="Preformatted_20_Text"><text:s text:c="8"/>Referenced in mkl_core.lib(_cnr_p4_dtrsm_lun.obj)</text:p>
      <text:p text:style-name="Preformatted_20_Text"><text:s text:c="8"/>Referenced in mkl_core.lib(_cnr_p4_dtrsm_lln.obj)</text:p>
      <text:p text:style-name="Preformatted_20_Text"><text:s text:c="8"/>Referenced in mkl_core.lib(_cnr_p4_dtrsm_lut.obj)</text:p>
      <text:p text:style-name="Preformatted_20_Text"><text:s text:c="8"/>Referenced in mkl_core.lib(_cnr_p4_dtrsm_llt.obj)</text:p>
      <text:p text:style-name="Preformatted_20_Text"><text:s text:c="8"/>Loaded mkl_core.lib(_cnr_p4_dgemm_nn_4x8_u.obj)</text:p>
      <text:p text:style-name="Preformatted_20_Text"><text:s text:c="6"/>Found _mkl_blas_cnr_p4_dtrsm_l2</text:p>
      <text:p text:style-name="Preformatted_20_Text"><text:s text:c="8"/>Referenced in mkl_core.lib(_cnr_p4_dtrsm_l1.obj)</text:p>
      <text:p text:style-name="Preformatted_20_Text"><text:s text:c="8"/>Loaded mkl_core.lib(_cnr_p4_dtrsm_l2.obj)</text:p>
      <text:p text:style-name="Preformatted_20_Text"><text:s text:c="6"/>Found _mkl_blas_cnr_p4_dgemm_scalm</text:p>
      <text:p text:style-name="Preformatted_20_Text"><text:s text:c="8"/>Referenced in mkl_core.lib(_cnr_p4_xdgemm.obj)</text:p>
      <text:p text:style-name="Preformatted_20_Text"><text:s text:c="8"/>Loaded mkl_core.lib(_cnr_p4_dgemm_scalm.obj)</text:p>
      <text:p text:style-name="Preformatted_20_Text"><text:s text:c="6"/>Found _mkl_blas_cnr_p4_dgemm_inner_epil_small_n_k4</text:p>
      <text:p text:style-name="Preformatted_20_Text"><text:s text:c="8"/>Referenced in mkl_core.lib(_cnr_p4_xdgemm.obj)</text:p>
      <text:p text:style-name="Preformatted_20_Text"><text:s text:c="8"/>Loaded mkl_core.lib(_cnr_p4_dgemm_inner_epil_small_n_k4.obj)</text:p>
      <text:p text:style-name="Preformatted_20_Text"><text:s text:c="6"/>Found _mkl_blas_cnr_p4_dgemm_inner_epil_small_n</text:p>
      <text:p text:style-name="Preformatted_20_Text"><text:s text:c="8"/>Referenced in mkl_core.lib(_cnr_p4_xdgemm.obj)</text:p>
      <text:p text:style-name="Preformatted_20_Text"><text:s text:c="8"/>Loaded mkl_core.lib(_cnr_p4_dgemm_inner_epil_small_n.obj)</text:p>
      <text:p text:style-name="Preformatted_20_Text"><text:s text:c="6"/>Found _mkl_blas_cnr_p4_dgemm_copyan</text:p>
      <text:p text:style-name="Preformatted_20_Text"><text:s text:c="8"/>Referenced in mkl_core.lib(_cnr_p4_xdgemm.obj)</text:p>
      <text:p text:style-name="Preformatted_20_Text"><text:s text:c="8"/>Loaded mkl_core.lib(_cnr_p4_dgemm_copyan.obj)</text:p>
      <text:p text:style-name="Preformatted_20_Text"><text:s text:c="6"/>Found _mkl_blas_cnr_p4_dgemm_inner_general_small_t</text:p>
      <text:p text:style-name="Preformatted_20_Text"><text:s text:c="8"/>Referenced in mkl_core.lib(_cnr_p4_xdgemm.obj)</text:p>
      <text:p text:style-name="Preformatted_20_Text"><text:s text:c="8"/>Loaded mkl_core.lib(_cnr_p4_dgemm_inner_general_small_t.obj)</text:p>
      <text:p text:style-name="Preformatted_20_Text"><text:s text:c="6"/>Found _mkl_blas_cnr_p4_dgemm_inner_general_small_n</text:p>
      <text:p text:style-name="Preformatted_20_Text"><text:s text:c="8"/>Referenced in mkl_core.lib(_cnr_p4_xdgemm.obj)</text:p>
      <text:p text:style-name="Preformatted_20_Text"><text:s text:c="8"/>Loaded mkl_core.lib(_cnr_p4_dgemm_inner_general_small_n.obj)</text:p>
      <text:p text:style-name="Preformatted_20_Text"><text:s text:c="6"/>Found _mkl_blas_cnr_p4_dgemm_copyat</text:p>
      <text:p text:style-name="Preformatted_20_Text"><text:s text:c="8"/>Referenced in mkl_core.lib(_cnr_p4_xdgemm.obj)</text:p>
      <text:p text:style-name="Preformatted_20_Text"><text:s text:c="8"/>Loaded mkl_core.lib(_cnr_p4_dgemm_copyat.obj)</text:p>
      <text:p text:style-name="Preformatted_20_Text"><text:s text:c="6"/>Found _mkl_blas_cnr_p4_dgemm_inner_epil_small_t_k4</text:p>
      <text:p text:style-name="Preformatted_20_Text"><text:s text:c="8"/>Referenced in mkl_core.lib(_cnr_p4_xdgemm.obj)</text:p>
      <text:p text:style-name="Preformatted_20_Text"><text:s text:c="8"/>Loaded mkl_core.lib(_cnr_p4_dgemm_inner_epil_small_t_k4.obj)</text:p>
      <text:p text:style-name="Preformatted_20_Text"><text:s text:c="6"/>Found _mkl_blas_cnr_p4_dgemm_inner_epil_small_t</text:p>
      <text:p text:style-name="Preformatted_20_Text"><text:s text:c="8"/>Referenced in mkl_core.lib(_cnr_p4_xdgemm.obj)</text:p>
      <text:p text:style-name="Preformatted_20_Text"><text:s text:c="8"/>Loaded mkl_core.lib(_cnr_p4_dgemm_inner_epil_small_t.obj)</text:p>
      <text:p text:style-name="Preformatted_20_Text"><text:s text:c="6"/>Found _mkl_blas_cnr_p4_dgemm_pst</text:p>
      <text:p text:style-name="Preformatted_20_Text"><text:s text:c="8"/>Referenced in mkl_core.lib(_cnr_p4_xdgemm.obj)</text:p>
      <text:p text:style-name="Preformatted_20_Text"><text:s text:c="8"/>Loaded mkl_core.lib(_cnr_p4_dgemm_pst.obj)</text:p>
      <text:p text:style-name="Preformatted_20_Text"><text:s text:c="6"/>Found _mkl_blas_cnr_p4_dgemm_inner_epil_large_b</text:p>
      <text:p text:style-name="Preformatted_20_Text"><text:s text:c="8"/>Referenced in mkl_core.lib(_cnr_p4_xdgemm.obj)</text:p>
      <text:p text:style-name="Preformatted_20_Text"><text:s text:c="8"/>Loaded mkl_core.lib(_cnr_p4_dgemm_inner_epil_large_b.obj)</text:p>
      <text:p text:style-name="Preformatted_20_Text"><text:s text:c="6"/>Found _mkl_blas_cnr_p4_dgemm_inner_epil_large_0</text:p>
      <text:p text:style-name="Preformatted_20_Text"><text:s text:c="8"/>Referenced in mkl_core.lib(_cnr_p4_xdgemm.obj)</text:p>
      <text:p text:style-name="Preformatted_20_Text"><text:s text:c="8"/>Loaded mkl_core.lib(_cnr_p4_dgemm_inner_epil_large_0.obj)</text:p>
      <text:p text:style-name="Preformatted_20_Text"><text:s text:c="6"/>Found _mkl_blas_cnr_p4_dgemm_copybn</text:p>
      <text:p text:style-name="Preformatted_20_Text"><text:s text:c="8"/>Referenced in mkl_core.lib(_cnr_p4_xdgemm.obj)</text:p>
      <text:p text:style-name="Preformatted_20_Text"><text:s text:c="8"/>Loaded mkl_core.lib(_cnr_p4_dgemm_copybn.obj)</text:p>
      <text:p text:style-name="Preformatted_20_Text"><text:s text:c="6"/>Found _mkl_blas_cnr_p4_dgemm_inner_general_large</text:p>
      <text:p text:style-name="Preformatted_20_Text"><text:s text:c="8"/>Referenced in mkl_core.lib(_cnr_p4_xdgemm.obj)</text:p>
      <text:p text:style-name="Preformatted_20_Text"><text:s text:c="8"/>Loaded mkl_core.lib(_cnr_p4_dgemm_inner_general_large.obj)</text:p>
      <text:p text:style-name="Preformatted_20_Text"><text:s text:c="6"/>Found _mkl_blas_cnr_p4_dgemm_copybt</text:p>
      <text:p text:style-name="Preformatted_20_Text"><text:s text:c="8"/>Referenced in mkl_core.lib(_cnr_p4_xdgemm.obj)</text:p>
      <text:p text:style-name="Preformatted_20_Text"><text:soft-page-break/><text:s text:c="8"/>Loaded mkl_core.lib(_cnr_p4_dgemm_copybt.obj)</text:p>
      <text:p text:style-name="Preformatted_20_Text"><text:s text:c="6"/>Found _mkl_blas_cnr_p4_dgemm_zerom</text:p>
      <text:p text:style-name="Preformatted_20_Text"><text:s text:c="8"/>Referenced in mkl_core.lib(_cnr_p4_xdgemm.obj)</text:p>
      <text:p text:style-name="Preformatted_20_Text"><text:s text:c="8"/>Loaded mkl_core.lib(_cnr_p4_dgemm_zerom.obj)</text:p>
      <text:p text:style-name="Preformatted_20_Text"><text:s text:c="6"/>Found _mkl_blas_cnr_p4_dgemm_inner_epil_large_1</text:p>
      <text:p text:style-name="Preformatted_20_Text"><text:s text:c="8"/>Referenced in mkl_core.lib(_cnr_p4_xdgemm.obj)</text:p>
      <text:p text:style-name="Preformatted_20_Text"><text:s text:c="8"/>Loaded mkl_core.lib(_cnr_p4_dgemm_inner_epil_large_1.obj)</text:p>
      <text:p text:style-name="Preformatted_20_Text"><text:s text:c="6"/>Found _mkl_blas_cnr_p4_dgemm_inner_epil_large_1_k4</text:p>
      <text:p text:style-name="Preformatted_20_Text"><text:s text:c="8"/>Referenced in mkl_core.lib(_cnr_p4_xdgemm.obj)</text:p>
      <text:p text:style-name="Preformatted_20_Text"><text:s text:c="8"/>Loaded mkl_core.lib(_cnr_p4_dgemm_inner_epil_large_1_k4.obj)</text:p>
      <text:p text:style-name="Preformatted_20_Text"><text:s text:c="6"/>Found _mkl_blas_p4m_dgtran_dtrsm</text:p>
      <text:p text:style-name="Preformatted_20_Text"><text:s text:c="8"/>Referenced in mkl_core.lib(_p4m_dtrsm_lun.obj)</text:p>
      <text:p text:style-name="Preformatted_20_Text"><text:s text:c="8"/>Referenced in mkl_core.lib(_p4m_dtrsm_lln.obj)</text:p>
      <text:p text:style-name="Preformatted_20_Text"><text:s text:c="8"/>Loaded mkl_core.lib(_p4m_dtrsm_dgtra.obj)</text:p>
      <text:p text:style-name="Preformatted_20_Text"><text:s text:c="6"/>Found _mkl_blas_p4m_dgemm_nn_4x4_m1_1_a</text:p>
      <text:p text:style-name="Preformatted_20_Text"><text:s text:c="8"/>Referenced in mkl_core.lib(_p4m_dtrsm_lun.obj)</text:p>
      <text:p text:style-name="Preformatted_20_Text"><text:s text:c="8"/>Referenced in mkl_core.lib(_p4m_dtrsm_lln.obj)</text:p>
      <text:p text:style-name="Preformatted_20_Text"><text:s text:c="8"/>Referenced in mkl_core.lib(_p4m_dtrsm_lut.obj)</text:p>
      <text:p text:style-name="Preformatted_20_Text"><text:s text:c="8"/>Referenced in mkl_core.lib(_p4m_dtrsm_llt.obj)</text:p>
      <text:p text:style-name="Preformatted_20_Text"><text:s text:c="8"/>Loaded mkl_core.lib(_p4m_dgemm_nn_4x4_a.obj)</text:p>
      <text:p text:style-name="Preformatted_20_Text"><text:s text:c="6"/>Found _mkl_blas_p4m_dgemm_nn_8x8_m1_1_a</text:p>
      <text:p text:style-name="Preformatted_20_Text"><text:s text:c="8"/>Referenced in mkl_core.lib(_p4m_dtrsm_lun.obj)</text:p>
      <text:p text:style-name="Preformatted_20_Text"><text:s text:c="8"/>Referenced in mkl_core.lib(_p4m_dtrsm_lln.obj)</text:p>
      <text:p text:style-name="Preformatted_20_Text"><text:s text:c="8"/>Referenced in mkl_core.lib(_p4m_dtrsm_lut.obj)</text:p>
      <text:p text:style-name="Preformatted_20_Text"><text:s text:c="8"/>Referenced in mkl_core.lib(_p4m_dtrsm_llt.obj)</text:p>
      <text:p text:style-name="Preformatted_20_Text"><text:s text:c="8"/>Loaded mkl_core.lib(_p4m_dgemm_nn_8x8_a.obj)</text:p>
      <text:p text:style-name="Preformatted_20_Text"><text:s text:c="6"/>Found _mkl_blas_p4m_dgemm_nn_16x16_m1_1_a</text:p>
      <text:p text:style-name="Preformatted_20_Text"><text:s text:c="8"/>Referenced in mkl_core.lib(_p4m_dtrsm_lun.obj)</text:p>
      <text:p text:style-name="Preformatted_20_Text"><text:s text:c="8"/>Referenced in mkl_core.lib(_p4m_dtrsm_lln.obj)</text:p>
      <text:p text:style-name="Preformatted_20_Text"><text:s text:c="8"/>Referenced in mkl_core.lib(_p4m_dtrsm_lut.obj)</text:p>
      <text:p text:style-name="Preformatted_20_Text"><text:s text:c="8"/>Referenced in mkl_core.lib(_p4m_dtrsm_llt.obj)</text:p>
      <text:p text:style-name="Preformatted_20_Text"><text:s text:c="8"/>Loaded mkl_core.lib(_p4m_dgemm_nn_16x16_a.obj)</text:p>
      <text:p text:style-name="Preformatted_20_Text"><text:s text:c="6"/>Found _mkl_blas_p4m_dgemm_nn_16x32_m1_1_a</text:p>
      <text:p text:style-name="Preformatted_20_Text"><text:s text:c="8"/>Referenced in mkl_core.lib(_p4m_dtrsm_lun.obj)</text:p>
      <text:p text:style-name="Preformatted_20_Text"><text:s text:c="8"/>Referenced in mkl_core.lib(_p4m_dtrsm_lln.obj)</text:p>
      <text:p text:style-name="Preformatted_20_Text"><text:s text:c="8"/>Referenced in mkl_core.lib(_p4m_dtrsm_lut.obj)</text:p>
      <text:p text:style-name="Preformatted_20_Text"><text:s text:c="8"/>Referenced in mkl_core.lib(_p4m_dtrsm_llt.obj)</text:p>
      <text:p text:style-name="Preformatted_20_Text"><text:s text:c="8"/>Loaded mkl_core.lib(_p4m_dgemm_nn_16x32_a.obj)</text:p>
      <text:p text:style-name="Preformatted_20_Text"><text:s text:c="6"/>Found _mkl_blas_p4m_dgemm_nn_4x32_m1_1_a</text:p>
      <text:p text:style-name="Preformatted_20_Text"><text:s text:c="8"/>Referenced in mkl_core.lib(_p4m_dtrsm_lun.obj)</text:p>
      <text:p text:style-name="Preformatted_20_Text"><text:s text:c="8"/>Referenced in mkl_core.lib(_p4m_dtrsm_lln.obj)</text:p>
      <text:p text:style-name="Preformatted_20_Text"><text:s text:c="8"/>Referenced in mkl_core.lib(_p4m_dtrsm_lut.obj)</text:p>
      <text:p text:style-name="Preformatted_20_Text"><text:s text:c="8"/>Referenced in mkl_core.lib(_p4m_dtrsm_llt.obj)</text:p>
      <text:p text:style-name="Preformatted_20_Text"><text:s text:c="8"/>Loaded mkl_core.lib(_p4m_dgemm_nn_4x32_a.obj)</text:p>
      <text:p text:style-name="Preformatted_20_Text"><text:s text:c="6"/>Found _mkl_blas_p4m_dgemm_nn_8x16_m1_1_a</text:p>
      <text:p text:style-name="Preformatted_20_Text"><text:s text:c="8"/>Referenced in mkl_core.lib(_p4m_dtrsm_lun.obj)</text:p>
      <text:p text:style-name="Preformatted_20_Text"><text:s text:c="8"/>Referenced in mkl_core.lib(_p4m_dtrsm_lln.obj)</text:p>
      <text:p text:style-name="Preformatted_20_Text"><text:s text:c="8"/>Referenced in mkl_core.lib(_p4m_dtrsm_lut.obj)</text:p>
      <text:p text:style-name="Preformatted_20_Text"><text:s text:c="8"/>Referenced in mkl_core.lib(_p4m_dtrsm_llt.obj)</text:p>
      <text:p text:style-name="Preformatted_20_Text"><text:s text:c="8"/>Loaded mkl_core.lib(_p4m_dgemm_nn_8x16_a.obj)</text:p>
      <text:p text:style-name="Preformatted_20_Text"><text:s text:c="6"/>Found _mkl_blas_p4m_dgemm_nn_4x16_m1_1_a</text:p>
      <text:p text:style-name="Preformatted_20_Text"><text:s text:c="8"/>Referenced in mkl_core.lib(_p4m_dtrsm_lun.obj)</text:p>
      <text:p text:style-name="Preformatted_20_Text"><text:s text:c="8"/>Referenced in mkl_core.lib(_p4m_dtrsm_lln.obj)</text:p>
      <text:p text:style-name="Preformatted_20_Text"><text:s text:c="8"/>Referenced in mkl_core.lib(_p4m_dtrsm_lut.obj)</text:p>
      <text:p text:style-name="Preformatted_20_Text"><text:s text:c="8"/>Referenced in mkl_core.lib(_p4m_dtrsm_llt.obj)</text:p>
      <text:p text:style-name="Preformatted_20_Text"><text:s text:c="8"/>Loaded mkl_core.lib(_p4m_dgemm_nn_4x16_a.obj)</text:p>
      <text:p text:style-name="Preformatted_20_Text"><text:s text:c="6"/>Found _mkl_blas_p4m_dgemm_nn_4x8_m1_1_a</text:p>
      <text:p text:style-name="Preformatted_20_Text"><text:s text:c="8"/>Referenced in mkl_core.lib(_p4m_dtrsm_lun.obj)</text:p>
      <text:p text:style-name="Preformatted_20_Text"><text:s text:c="8"/>Referenced in mkl_core.lib(_p4m_dtrsm_lln.obj)</text:p>
      <text:p text:style-name="Preformatted_20_Text"><text:soft-page-break/><text:s text:c="8"/>Referenced in mkl_core.lib(_p4m_dtrsm_lut.obj)</text:p>
      <text:p text:style-name="Preformatted_20_Text"><text:s text:c="8"/>Referenced in mkl_core.lib(_p4m_dtrsm_llt.obj)</text:p>
      <text:p text:style-name="Preformatted_20_Text"><text:s text:c="8"/>Loaded mkl_core.lib(_p4m_dgemm_nn_4x8_a.obj)</text:p>
      <text:p text:style-name="Preformatted_20_Text"><text:s text:c="6"/>Found _mkl_blas_p4m_dgemm_nn_4x4_m1_1_u</text:p>
      <text:p text:style-name="Preformatted_20_Text"><text:s text:c="8"/>Referenced in mkl_core.lib(_p4m_dtrsm_lun.obj)</text:p>
      <text:p text:style-name="Preformatted_20_Text"><text:s text:c="8"/>Referenced in mkl_core.lib(_p4m_dtrsm_lln.obj)</text:p>
      <text:p text:style-name="Preformatted_20_Text"><text:s text:c="8"/>Referenced in mkl_core.lib(_p4m_dtrsm_lut.obj)</text:p>
      <text:p text:style-name="Preformatted_20_Text"><text:s text:c="8"/>Referenced in mkl_core.lib(_p4m_dtrsm_llt.obj)</text:p>
      <text:p text:style-name="Preformatted_20_Text"><text:s text:c="8"/>Loaded mkl_core.lib(_p4m_dgemm_nn_4x4_u.obj)</text:p>
      <text:p text:style-name="Preformatted_20_Text"><text:s text:c="6"/>Found _mkl_blas_p4m_dgemm_nn_8x8_m1_1_u</text:p>
      <text:p text:style-name="Preformatted_20_Text"><text:s text:c="8"/>Referenced in mkl_core.lib(_p4m_dtrsm_lun.obj)</text:p>
      <text:p text:style-name="Preformatted_20_Text"><text:s text:c="8"/>Referenced in mkl_core.lib(_p4m_dtrsm_lln.obj)</text:p>
      <text:p text:style-name="Preformatted_20_Text"><text:s text:c="8"/>Referenced in mkl_core.lib(_p4m_dtrsm_lut.obj)</text:p>
      <text:p text:style-name="Preformatted_20_Text"><text:s text:c="8"/>Referenced in mkl_core.lib(_p4m_dtrsm_llt.obj)</text:p>
      <text:p text:style-name="Preformatted_20_Text"><text:s text:c="8"/>Loaded mkl_core.lib(_p4m_dgemm_nn_8x8_u.obj)</text:p>
      <text:p text:style-name="Preformatted_20_Text"><text:s text:c="6"/>Found _mkl_blas_p4m_dgemm_nn_16x16_m1_1_u</text:p>
      <text:p text:style-name="Preformatted_20_Text"><text:s text:c="8"/>Referenced in mkl_core.lib(_p4m_dtrsm_lun.obj)</text:p>
      <text:p text:style-name="Preformatted_20_Text"><text:s text:c="8"/>Referenced in mkl_core.lib(_p4m_dtrsm_lln.obj)</text:p>
      <text:p text:style-name="Preformatted_20_Text"><text:s text:c="8"/>Referenced in mkl_core.lib(_p4m_dtrsm_lut.obj)</text:p>
      <text:p text:style-name="Preformatted_20_Text"><text:s text:c="8"/>Referenced in mkl_core.lib(_p4m_dtrsm_llt.obj)</text:p>
      <text:p text:style-name="Preformatted_20_Text"><text:s text:c="8"/>Loaded mkl_core.lib(_p4m_dgemm_nn_16x16_u.obj)</text:p>
      <text:p text:style-name="Preformatted_20_Text"><text:s text:c="6"/>Found _mkl_blas_p4m_dgemm_nn_16x32_m1_1_u</text:p>
      <text:p text:style-name="Preformatted_20_Text"><text:s text:c="8"/>Referenced in mkl_core.lib(_p4m_dtrsm_lun.obj)</text:p>
      <text:p text:style-name="Preformatted_20_Text"><text:s text:c="8"/>Referenced in mkl_core.lib(_p4m_dtrsm_lln.obj)</text:p>
      <text:p text:style-name="Preformatted_20_Text"><text:s text:c="8"/>Referenced in mkl_core.lib(_p4m_dtrsm_lut.obj)</text:p>
      <text:p text:style-name="Preformatted_20_Text"><text:s text:c="8"/>Referenced in mkl_core.lib(_p4m_dtrsm_llt.obj)</text:p>
      <text:p text:style-name="Preformatted_20_Text"><text:s text:c="8"/>Loaded mkl_core.lib(_p4m_dgemm_nn_16x32_u.obj)</text:p>
      <text:p text:style-name="Preformatted_20_Text"><text:s text:c="6"/>Found _mkl_blas_p4m_dgemm_nn_4x32_m1_1_u</text:p>
      <text:p text:style-name="Preformatted_20_Text"><text:s text:c="8"/>Referenced in mkl_core.lib(_p4m_dtrsm_lun.obj)</text:p>
      <text:p text:style-name="Preformatted_20_Text"><text:s text:c="8"/>Referenced in mkl_core.lib(_p4m_dtrsm_lln.obj)</text:p>
      <text:p text:style-name="Preformatted_20_Text"><text:s text:c="8"/>Referenced in mkl_core.lib(_p4m_dtrsm_lut.obj)</text:p>
      <text:p text:style-name="Preformatted_20_Text"><text:s text:c="8"/>Referenced in mkl_core.lib(_p4m_dtrsm_llt.obj)</text:p>
      <text:p text:style-name="Preformatted_20_Text"><text:s text:c="8"/>Loaded mkl_core.lib(_p4m_dgemm_nn_4x32_u.obj)</text:p>
      <text:p text:style-name="Preformatted_20_Text"><text:s text:c="6"/>Found _mkl_blas_p4m_dgemm_nn_8x16_m1_1_u</text:p>
      <text:p text:style-name="Preformatted_20_Text"><text:s text:c="8"/>Referenced in mkl_core.lib(_p4m_dtrsm_lun.obj)</text:p>
      <text:p text:style-name="Preformatted_20_Text"><text:s text:c="8"/>Referenced in mkl_core.lib(_p4m_dtrsm_lln.obj)</text:p>
      <text:p text:style-name="Preformatted_20_Text"><text:s text:c="8"/>Referenced in mkl_core.lib(_p4m_dtrsm_lut.obj)</text:p>
      <text:p text:style-name="Preformatted_20_Text"><text:s text:c="8"/>Referenced in mkl_core.lib(_p4m_dtrsm_llt.obj)</text:p>
      <text:p text:style-name="Preformatted_20_Text"><text:s text:c="8"/>Loaded mkl_core.lib(_p4m_dgemm_nn_8x16_u.obj)</text:p>
      <text:p text:style-name="Preformatted_20_Text"><text:s text:c="6"/>Found _mkl_blas_p4m_dgemm_nn_4x16_m1_1_u</text:p>
      <text:p text:style-name="Preformatted_20_Text"><text:s text:c="8"/>Referenced in mkl_core.lib(_p4m_dtrsm_lun.obj)</text:p>
      <text:p text:style-name="Preformatted_20_Text"><text:s text:c="8"/>Referenced in mkl_core.lib(_p4m_dtrsm_lln.obj)</text:p>
      <text:p text:style-name="Preformatted_20_Text"><text:s text:c="8"/>Referenced in mkl_core.lib(_p4m_dtrsm_lut.obj)</text:p>
      <text:p text:style-name="Preformatted_20_Text"><text:s text:c="8"/>Referenced in mkl_core.lib(_p4m_dtrsm_llt.obj)</text:p>
      <text:p text:style-name="Preformatted_20_Text"><text:s text:c="8"/>Loaded mkl_core.lib(_p4m_dgemm_nn_4x16_u.obj)</text:p>
      <text:p text:style-name="Preformatted_20_Text"><text:s text:c="6"/>Found _mkl_blas_p4m_dgemm_nn_4x8_m1_1_u</text:p>
      <text:p text:style-name="Preformatted_20_Text"><text:s text:c="8"/>Referenced in mkl_core.lib(_p4m_dtrsm_lun.obj)</text:p>
      <text:p text:style-name="Preformatted_20_Text"><text:s text:c="8"/>Referenced in mkl_core.lib(_p4m_dtrsm_lln.obj)</text:p>
      <text:p text:style-name="Preformatted_20_Text"><text:s text:c="8"/>Referenced in mkl_core.lib(_p4m_dtrsm_lut.obj)</text:p>
      <text:p text:style-name="Preformatted_20_Text"><text:s text:c="8"/>Referenced in mkl_core.lib(_p4m_dtrsm_llt.obj)</text:p>
      <text:p text:style-name="Preformatted_20_Text"><text:s text:c="8"/>Loaded mkl_core.lib(_p4m_dgemm_nn_4x8_u.obj)</text:p>
      <text:p text:style-name="Preformatted_20_Text"><text:s text:c="6"/>Found _mkl_blas_p4m_dtrsm_l2</text:p>
      <text:p text:style-name="Preformatted_20_Text"><text:s text:c="8"/>Referenced in mkl_core.lib(_p4m_dtrsm_l1.obj)</text:p>
      <text:p text:style-name="Preformatted_20_Text"><text:s text:c="8"/>Loaded mkl_core.lib(_p4m_dtrsm_l2.obj)</text:p>
      <text:p text:style-name="Preformatted_20_Text"><text:s text:c="6"/>Found _mkl_blas_p4m_dgemm_zero_desc</text:p>
      <text:p text:style-name="Preformatted_20_Text"><text:s text:c="8"/>Referenced in mkl_core.lib(_p4m_xdgemm.obj)</text:p>
      <text:p text:style-name="Preformatted_20_Text"><text:s text:c="8"/>Loaded mkl_core.lib(_p4m_dgemm_zero_desc.obj)</text:p>
      <text:p text:style-name="Preformatted_20_Text"><text:s text:c="6"/>Found _mkl_blas_p4m_dgemm_get_optimal_kernel</text:p>
      <text:p text:style-name="Preformatted_20_Text"><text:s text:c="8"/>Referenced in mkl_core.lib(_p4m_xdgemm.obj)</text:p>
      <text:p text:style-name="Preformatted_20_Text"><text:soft-page-break/><text:s text:c="8"/>Loaded mkl_core.lib(_p4m_dgemm_get_optimal_kernel.obj)</text:p>
      <text:p text:style-name="Preformatted_20_Text"><text:s text:c="6"/>Found _mkl_blas_p4m_dgemm_mscale</text:p>
      <text:p text:style-name="Preformatted_20_Text"><text:s text:c="8"/>Referenced in mkl_core.lib(_p4m_xdgemm.obj)</text:p>
      <text:p text:style-name="Preformatted_20_Text"><text:s text:c="8"/>Loaded mkl_core.lib(_p4m_dgemm_mscale.obj)</text:p>
      <text:p text:style-name="Preformatted_20_Text"><text:s text:c="6"/>Found _mkl_blas_p4m_dgemm_pst</text:p>
      <text:p text:style-name="Preformatted_20_Text"><text:s text:c="8"/>Referenced in mkl_core.lib(_p4m_xdgemm.obj)</text:p>
      <text:p text:style-name="Preformatted_20_Text"><text:s text:c="8"/>Loaded mkl_core.lib(_p4m_dgemm_pst.obj)</text:p>
      <text:p text:style-name="Preformatted_20_Text"><text:s text:c="6"/>Found _mkl_blas_p4m_dgemm_get_kernel_version</text:p>
      <text:p text:style-name="Preformatted_20_Text"><text:s text:c="8"/>Referenced in mkl_core.lib(_p4m_xdgemm.obj)</text:p>
      <text:p text:style-name="Preformatted_20_Text"><text:s text:c="8"/>Loaded mkl_core.lib(_p4m_dgemm_get_kernel_version.obj)</text:p>
      <text:p text:style-name="Preformatted_20_Text"><text:s text:c="6"/>Found _mkl_blas_p4m_xdgemm_par</text:p>
      <text:p text:style-name="Preformatted_20_Text"><text:s text:c="8"/>Referenced in mkl_core.lib(_p4m_xdgemm.obj)</text:p>
      <text:p text:style-name="Preformatted_20_Text"><text:s text:c="8"/>Loaded mkl_core.lib(_p4m_xdgemm_par.obj)</text:p>
      <text:p text:style-name="Preformatted_20_Text"><text:s text:c="6"/>Found _mkl_blas_p4_dgtran_dtrsm</text:p>
      <text:p text:style-name="Preformatted_20_Text"><text:s text:c="8"/>Referenced in mkl_core.lib(_p4_dtrsm_lun.obj)</text:p>
      <text:p text:style-name="Preformatted_20_Text"><text:s text:c="8"/>Referenced in mkl_core.lib(_p4_dtrsm_lln.obj)</text:p>
      <text:p text:style-name="Preformatted_20_Text"><text:s text:c="8"/>Loaded mkl_core.lib(_p4_dtrsm_dgtra.obj)</text:p>
      <text:p text:style-name="Preformatted_20_Text"><text:s text:c="6"/>Found _mkl_blas_p4_dgemm_nn_4x4_m1_1_a</text:p>
      <text:p text:style-name="Preformatted_20_Text"><text:s text:c="8"/>Referenced in mkl_core.lib(_p4_dtrsm_lun.obj)</text:p>
      <text:p text:style-name="Preformatted_20_Text"><text:s text:c="8"/>Referenced in mkl_core.lib(_p4_dtrsm_lln.obj)</text:p>
      <text:p text:style-name="Preformatted_20_Text"><text:s text:c="8"/>Referenced in mkl_core.lib(_p4_dtrsm_lut.obj)</text:p>
      <text:p text:style-name="Preformatted_20_Text"><text:s text:c="8"/>Referenced in mkl_core.lib(_p4_dtrsm_llt.obj)</text:p>
      <text:p text:style-name="Preformatted_20_Text"><text:s text:c="8"/>Loaded mkl_core.lib(_p4_dgemm_nn_4x4_a.obj)</text:p>
      <text:p text:style-name="Preformatted_20_Text"><text:s text:c="6"/>Found _mkl_blas_p4_dgemm_nn_8x8_m1_1_a</text:p>
      <text:p text:style-name="Preformatted_20_Text"><text:s text:c="8"/>Referenced in mkl_core.lib(_p4_dtrsm_lun.obj)</text:p>
      <text:p text:style-name="Preformatted_20_Text"><text:s text:c="8"/>Referenced in mkl_core.lib(_p4_dtrsm_lln.obj)</text:p>
      <text:p text:style-name="Preformatted_20_Text"><text:s text:c="8"/>Referenced in mkl_core.lib(_p4_dtrsm_lut.obj)</text:p>
      <text:p text:style-name="Preformatted_20_Text"><text:s text:c="8"/>Referenced in mkl_core.lib(_p4_dtrsm_llt.obj)</text:p>
      <text:p text:style-name="Preformatted_20_Text"><text:s text:c="8"/>Loaded mkl_core.lib(_p4_dgemm_nn_8x8_a.obj)</text:p>
      <text:p text:style-name="Preformatted_20_Text"><text:s text:c="6"/>Found _mkl_blas_p4_dgemm_nn_16x16_m1_1_a</text:p>
      <text:p text:style-name="Preformatted_20_Text"><text:s text:c="8"/>Referenced in mkl_core.lib(_p4_dtrsm_lun.obj)</text:p>
      <text:p text:style-name="Preformatted_20_Text"><text:s text:c="8"/>Referenced in mkl_core.lib(_p4_dtrsm_lln.obj)</text:p>
      <text:p text:style-name="Preformatted_20_Text"><text:s text:c="8"/>Referenced in mkl_core.lib(_p4_dtrsm_lut.obj)</text:p>
      <text:p text:style-name="Preformatted_20_Text"><text:s text:c="8"/>Referenced in mkl_core.lib(_p4_dtrsm_llt.obj)</text:p>
      <text:p text:style-name="Preformatted_20_Text"><text:s text:c="8"/>Loaded mkl_core.lib(_p4_dgemm_nn_16x16_a.obj)</text:p>
      <text:p text:style-name="Preformatted_20_Text"><text:s text:c="6"/>Found _mkl_blas_p4_dgemm_nn_16x32_m1_1_a</text:p>
      <text:p text:style-name="Preformatted_20_Text"><text:s text:c="8"/>Referenced in mkl_core.lib(_p4_dtrsm_lun.obj)</text:p>
      <text:p text:style-name="Preformatted_20_Text"><text:s text:c="8"/>Referenced in mkl_core.lib(_p4_dtrsm_lln.obj)</text:p>
      <text:p text:style-name="Preformatted_20_Text"><text:s text:c="8"/>Referenced in mkl_core.lib(_p4_dtrsm_lut.obj)</text:p>
      <text:p text:style-name="Preformatted_20_Text"><text:s text:c="8"/>Referenced in mkl_core.lib(_p4_dtrsm_llt.obj)</text:p>
      <text:p text:style-name="Preformatted_20_Text"><text:s text:c="8"/>Loaded mkl_core.lib(_p4_dgemm_nn_16x32_a.obj)</text:p>
      <text:p text:style-name="Preformatted_20_Text"><text:s text:c="6"/>Found _mkl_blas_p4_dgemm_nn_4x32_m1_1_a</text:p>
      <text:p text:style-name="Preformatted_20_Text"><text:s text:c="8"/>Referenced in mkl_core.lib(_p4_dtrsm_lun.obj)</text:p>
      <text:p text:style-name="Preformatted_20_Text"><text:s text:c="8"/>Referenced in mkl_core.lib(_p4_dtrsm_lln.obj)</text:p>
      <text:p text:style-name="Preformatted_20_Text"><text:s text:c="8"/>Referenced in mkl_core.lib(_p4_dtrsm_lut.obj)</text:p>
      <text:p text:style-name="Preformatted_20_Text"><text:s text:c="8"/>Referenced in mkl_core.lib(_p4_dtrsm_llt.obj)</text:p>
      <text:p text:style-name="Preformatted_20_Text"><text:s text:c="8"/>Loaded mkl_core.lib(_p4_dgemm_nn_4x32_a.obj)</text:p>
      <text:p text:style-name="Preformatted_20_Text"><text:s text:c="6"/>Found _mkl_blas_p4_dgemm_nn_8x16_m1_1_a</text:p>
      <text:p text:style-name="Preformatted_20_Text"><text:s text:c="8"/>Referenced in mkl_core.lib(_p4_dtrsm_lun.obj)</text:p>
      <text:p text:style-name="Preformatted_20_Text"><text:s text:c="8"/>Referenced in mkl_core.lib(_p4_dtrsm_lln.obj)</text:p>
      <text:p text:style-name="Preformatted_20_Text"><text:s text:c="8"/>Referenced in mkl_core.lib(_p4_dtrsm_lut.obj)</text:p>
      <text:p text:style-name="Preformatted_20_Text"><text:s text:c="8"/>Referenced in mkl_core.lib(_p4_dtrsm_llt.obj)</text:p>
      <text:p text:style-name="Preformatted_20_Text"><text:s text:c="8"/>Loaded mkl_core.lib(_p4_dgemm_nn_8x16_a.obj)</text:p>
      <text:p text:style-name="Preformatted_20_Text"><text:s text:c="6"/>Found _mkl_blas_p4_dgemm_nn_4x16_m1_1_a</text:p>
      <text:p text:style-name="Preformatted_20_Text"><text:s text:c="8"/>Referenced in mkl_core.lib(_p4_dtrsm_lun.obj)</text:p>
      <text:p text:style-name="Preformatted_20_Text"><text:s text:c="8"/>Referenced in mkl_core.lib(_p4_dtrsm_lln.obj)</text:p>
      <text:p text:style-name="Preformatted_20_Text"><text:s text:c="8"/>Referenced in mkl_core.lib(_p4_dtrsm_lut.obj)</text:p>
      <text:p text:style-name="Preformatted_20_Text"><text:s text:c="8"/>Referenced in mkl_core.lib(_p4_dtrsm_llt.obj)</text:p>
      <text:p text:style-name="Preformatted_20_Text"><text:s text:c="8"/>Loaded mkl_core.lib(_p4_dgemm_nn_4x16_a.obj)</text:p>
      <text:p text:style-name="Preformatted_20_Text"><text:soft-page-break/><text:s text:c="6"/>Found _mkl_blas_p4_dgemm_nn_4x8_m1_1_a</text:p>
      <text:p text:style-name="Preformatted_20_Text"><text:s text:c="8"/>Referenced in mkl_core.lib(_p4_dtrsm_lun.obj)</text:p>
      <text:p text:style-name="Preformatted_20_Text"><text:s text:c="8"/>Referenced in mkl_core.lib(_p4_dtrsm_lln.obj)</text:p>
      <text:p text:style-name="Preformatted_20_Text"><text:s text:c="8"/>Referenced in mkl_core.lib(_p4_dtrsm_lut.obj)</text:p>
      <text:p text:style-name="Preformatted_20_Text"><text:s text:c="8"/>Referenced in mkl_core.lib(_p4_dtrsm_llt.obj)</text:p>
      <text:p text:style-name="Preformatted_20_Text"><text:s text:c="8"/>Loaded mkl_core.lib(_p4_dgemm_nn_4x8_a.obj)</text:p>
      <text:p text:style-name="Preformatted_20_Text"><text:s text:c="6"/>Found _mkl_blas_p4_dgemm_nn_4x4_m1_1_u</text:p>
      <text:p text:style-name="Preformatted_20_Text"><text:s text:c="8"/>Referenced in mkl_core.lib(_p4_dtrsm_lun.obj)</text:p>
      <text:p text:style-name="Preformatted_20_Text"><text:s text:c="8"/>Referenced in mkl_core.lib(_p4_dtrsm_lln.obj)</text:p>
      <text:p text:style-name="Preformatted_20_Text"><text:s text:c="8"/>Referenced in mkl_core.lib(_p4_dtrsm_lut.obj)</text:p>
      <text:p text:style-name="Preformatted_20_Text"><text:s text:c="8"/>Referenced in mkl_core.lib(_p4_dtrsm_llt.obj)</text:p>
      <text:p text:style-name="Preformatted_20_Text"><text:s text:c="8"/>Loaded mkl_core.lib(_p4_dgemm_nn_4x4_u.obj)</text:p>
      <text:p text:style-name="Preformatted_20_Text"><text:s text:c="6"/>Found _mkl_blas_p4_dgemm_nn_8x8_m1_1_u</text:p>
      <text:p text:style-name="Preformatted_20_Text"><text:s text:c="8"/>Referenced in mkl_core.lib(_p4_dtrsm_lun.obj)</text:p>
      <text:p text:style-name="Preformatted_20_Text"><text:s text:c="8"/>Referenced in mkl_core.lib(_p4_dtrsm_lln.obj)</text:p>
      <text:p text:style-name="Preformatted_20_Text"><text:s text:c="8"/>Referenced in mkl_core.lib(_p4_dtrsm_lut.obj)</text:p>
      <text:p text:style-name="Preformatted_20_Text"><text:s text:c="8"/>Referenced in mkl_core.lib(_p4_dtrsm_llt.obj)</text:p>
      <text:p text:style-name="Preformatted_20_Text"><text:s text:c="8"/>Loaded mkl_core.lib(_p4_dgemm_nn_8x8_u.obj)</text:p>
      <text:p text:style-name="Preformatted_20_Text"><text:s text:c="6"/>Found _mkl_blas_p4_dgemm_nn_16x16_m1_1_u</text:p>
      <text:p text:style-name="Preformatted_20_Text"><text:s text:c="8"/>Referenced in mkl_core.lib(_p4_dtrsm_lun.obj)</text:p>
      <text:p text:style-name="Preformatted_20_Text"><text:s text:c="8"/>Referenced in mkl_core.lib(_p4_dtrsm_lln.obj)</text:p>
      <text:p text:style-name="Preformatted_20_Text"><text:s text:c="8"/>Referenced in mkl_core.lib(_p4_dtrsm_lut.obj)</text:p>
      <text:p text:style-name="Preformatted_20_Text"><text:s text:c="8"/>Referenced in mkl_core.lib(_p4_dtrsm_llt.obj)</text:p>
      <text:p text:style-name="Preformatted_20_Text"><text:s text:c="8"/>Loaded mkl_core.lib(_p4_dgemm_nn_16x16_u.obj)</text:p>
      <text:p text:style-name="Preformatted_20_Text"><text:s text:c="6"/>Found _mkl_blas_p4_dgemm_nn_16x32_m1_1_u</text:p>
      <text:p text:style-name="Preformatted_20_Text"><text:s text:c="8"/>Referenced in mkl_core.lib(_p4_dtrsm_lun.obj)</text:p>
      <text:p text:style-name="Preformatted_20_Text"><text:s text:c="8"/>Referenced in mkl_core.lib(_p4_dtrsm_lln.obj)</text:p>
      <text:p text:style-name="Preformatted_20_Text"><text:s text:c="8"/>Referenced in mkl_core.lib(_p4_dtrsm_lut.obj)</text:p>
      <text:p text:style-name="Preformatted_20_Text"><text:s text:c="8"/>Referenced in mkl_core.lib(_p4_dtrsm_llt.obj)</text:p>
      <text:p text:style-name="Preformatted_20_Text"><text:s text:c="8"/>Loaded mkl_core.lib(_p4_dgemm_nn_16x32_u.obj)</text:p>
      <text:p text:style-name="Preformatted_20_Text"><text:s text:c="6"/>Found _mkl_blas_p4_dgemm_nn_4x32_m1_1_u</text:p>
      <text:p text:style-name="Preformatted_20_Text"><text:s text:c="8"/>Referenced in mkl_core.lib(_p4_dtrsm_lun.obj)</text:p>
      <text:p text:style-name="Preformatted_20_Text"><text:s text:c="8"/>Referenced in mkl_core.lib(_p4_dtrsm_lln.obj)</text:p>
      <text:p text:style-name="Preformatted_20_Text"><text:s text:c="8"/>Referenced in mkl_core.lib(_p4_dtrsm_lut.obj)</text:p>
      <text:p text:style-name="Preformatted_20_Text"><text:s text:c="8"/>Referenced in mkl_core.lib(_p4_dtrsm_llt.obj)</text:p>
      <text:p text:style-name="Preformatted_20_Text"><text:s text:c="8"/>Loaded mkl_core.lib(_p4_dgemm_nn_4x32_u.obj)</text:p>
      <text:p text:style-name="Preformatted_20_Text"><text:s text:c="6"/>Found _mkl_blas_p4_dgemm_nn_8x16_m1_1_u</text:p>
      <text:p text:style-name="Preformatted_20_Text"><text:s text:c="8"/>Referenced in mkl_core.lib(_p4_dtrsm_lun.obj)</text:p>
      <text:p text:style-name="Preformatted_20_Text"><text:s text:c="8"/>Referenced in mkl_core.lib(_p4_dtrsm_lln.obj)</text:p>
      <text:p text:style-name="Preformatted_20_Text"><text:s text:c="8"/>Referenced in mkl_core.lib(_p4_dtrsm_lut.obj)</text:p>
      <text:p text:style-name="Preformatted_20_Text"><text:s text:c="8"/>Referenced in mkl_core.lib(_p4_dtrsm_llt.obj)</text:p>
      <text:p text:style-name="Preformatted_20_Text"><text:s text:c="8"/>Loaded mkl_core.lib(_p4_dgemm_nn_8x16_u.obj)</text:p>
      <text:p text:style-name="Preformatted_20_Text"><text:s text:c="6"/>Found _mkl_blas_p4_dgemm_nn_4x16_m1_1_u</text:p>
      <text:p text:style-name="Preformatted_20_Text"><text:s text:c="8"/>Referenced in mkl_core.lib(_p4_dtrsm_lun.obj)</text:p>
      <text:p text:style-name="Preformatted_20_Text"><text:s text:c="8"/>Referenced in mkl_core.lib(_p4_dtrsm_lln.obj)</text:p>
      <text:p text:style-name="Preformatted_20_Text"><text:s text:c="8"/>Referenced in mkl_core.lib(_p4_dtrsm_lut.obj)</text:p>
      <text:p text:style-name="Preformatted_20_Text"><text:s text:c="8"/>Referenced in mkl_core.lib(_p4_dtrsm_llt.obj)</text:p>
      <text:p text:style-name="Preformatted_20_Text"><text:s text:c="8"/>Loaded mkl_core.lib(_p4_dgemm_nn_4x16_u.obj)</text:p>
      <text:p text:style-name="Preformatted_20_Text"><text:s text:c="6"/>Found _mkl_blas_p4_dgemm_nn_4x8_m1_1_u</text:p>
      <text:p text:style-name="Preformatted_20_Text"><text:s text:c="8"/>Referenced in mkl_core.lib(_p4_dtrsm_lun.obj)</text:p>
      <text:p text:style-name="Preformatted_20_Text"><text:s text:c="8"/>Referenced in mkl_core.lib(_p4_dtrsm_lln.obj)</text:p>
      <text:p text:style-name="Preformatted_20_Text"><text:s text:c="8"/>Referenced in mkl_core.lib(_p4_dtrsm_lut.obj)</text:p>
      <text:p text:style-name="Preformatted_20_Text"><text:s text:c="8"/>Referenced in mkl_core.lib(_p4_dtrsm_llt.obj)</text:p>
      <text:p text:style-name="Preformatted_20_Text"><text:s text:c="8"/>Loaded mkl_core.lib(_p4_dgemm_nn_4x8_u.obj)</text:p>
      <text:p text:style-name="Preformatted_20_Text"><text:s text:c="6"/>Found _mkl_blas_p4_dtrsm_l2</text:p>
      <text:p text:style-name="Preformatted_20_Text"><text:s text:c="8"/>Referenced in mkl_core.lib(_p4_dtrsm_l1.obj)</text:p>
      <text:p text:style-name="Preformatted_20_Text"><text:s text:c="8"/>Loaded mkl_core.lib(_p4_dtrsm_l2.obj)</text:p>
      <text:p text:style-name="Preformatted_20_Text"><text:s text:c="6"/>Found _mkl_blas_p4_dgemm_scalm</text:p>
      <text:p text:style-name="Preformatted_20_Text"><text:s text:c="8"/>Referenced in mkl_core.lib(_p4_xdgemm.obj)</text:p>
      <text:p text:style-name="Preformatted_20_Text"><text:soft-page-break/><text:s text:c="8"/>Loaded mkl_core.lib(_p4_dgemm_scalm.obj)</text:p>
      <text:p text:style-name="Preformatted_20_Text"><text:s text:c="6"/>Found _mkl_blas_p4_dgemm_inner_epil_small_n_k4</text:p>
      <text:p text:style-name="Preformatted_20_Text"><text:s text:c="8"/>Referenced in mkl_core.lib(_p4_xdgemm.obj)</text:p>
      <text:p text:style-name="Preformatted_20_Text"><text:s text:c="8"/>Loaded mkl_core.lib(_p4_dgemm_inner_epil_small_n_k4.obj)</text:p>
      <text:p text:style-name="Preformatted_20_Text"><text:s text:c="6"/>Found _mkl_blas_p4_dgemm_inner_epil_small_n</text:p>
      <text:p text:style-name="Preformatted_20_Text"><text:s text:c="8"/>Referenced in mkl_core.lib(_p4_xdgemm.obj)</text:p>
      <text:p text:style-name="Preformatted_20_Text"><text:s text:c="8"/>Loaded mkl_core.lib(_p4_dgemm_inner_epil_small_n.obj)</text:p>
      <text:p text:style-name="Preformatted_20_Text"><text:s text:c="6"/>Found _mkl_blas_p4_dgemm_copyan</text:p>
      <text:p text:style-name="Preformatted_20_Text"><text:s text:c="8"/>Referenced in mkl_core.lib(_p4_xdgemm.obj)</text:p>
      <text:p text:style-name="Preformatted_20_Text"><text:s text:c="8"/>Loaded mkl_core.lib(_p4_dgemm_copyan.obj)</text:p>
      <text:p text:style-name="Preformatted_20_Text"><text:s text:c="6"/>Found _mkl_blas_p4_xdgemv</text:p>
      <text:p text:style-name="Preformatted_20_Text"><text:s text:c="8"/>Referenced in mkl_core.lib(_p4_xdgemm.obj)</text:p>
      <text:p text:style-name="Preformatted_20_Text"><text:s text:c="8"/>Referenced in mkl_core.lib(_xdgemv_fb.obj)</text:p>
      <text:p text:style-name="Preformatted_20_Text"><text:s text:c="8"/>Loaded mkl_core.lib(_p4_xdgemv.obj)</text:p>
      <text:p text:style-name="Preformatted_20_Text"><text:s text:c="6"/>Found _mkl_blas_p4_dgemm_inner_general_small_t</text:p>
      <text:p text:style-name="Preformatted_20_Text"><text:s text:c="8"/>Referenced in mkl_core.lib(_p4_xdgemm.obj)</text:p>
      <text:p text:style-name="Preformatted_20_Text"><text:s text:c="8"/>Loaded mkl_core.lib(_p4_dgemm_inner_general_small_t.obj)</text:p>
      <text:p text:style-name="Preformatted_20_Text"><text:s text:c="6"/>Found _mkl_blas_p4_dgemm_inner_general_small_n</text:p>
      <text:p text:style-name="Preformatted_20_Text"><text:s text:c="8"/>Referenced in mkl_core.lib(_p4_xdgemm.obj)</text:p>
      <text:p text:style-name="Preformatted_20_Text"><text:s text:c="8"/>Loaded mkl_core.lib(_p4_dgemm_inner_general_small_n.obj)</text:p>
      <text:p text:style-name="Preformatted_20_Text"><text:s text:c="6"/>Found _mkl_blas_p4_dgemm_copyat</text:p>
      <text:p text:style-name="Preformatted_20_Text"><text:s text:c="8"/>Referenced in mkl_core.lib(_p4_xdgemm.obj)</text:p>
      <text:p text:style-name="Preformatted_20_Text"><text:s text:c="8"/>Loaded mkl_core.lib(_p4_dgemm_copyat.obj)</text:p>
      <text:p text:style-name="Preformatted_20_Text"><text:s text:c="6"/>Found _mkl_blas_p4_dgemm_inner_epil_small_t_k4</text:p>
      <text:p text:style-name="Preformatted_20_Text"><text:s text:c="8"/>Referenced in mkl_core.lib(_p4_xdgemm.obj)</text:p>
      <text:p text:style-name="Preformatted_20_Text"><text:s text:c="8"/>Loaded mkl_core.lib(_p4_dgemm_inner_epil_small_t_k4.obj)</text:p>
      <text:p text:style-name="Preformatted_20_Text"><text:s text:c="6"/>Found _mkl_blas_p4_dgemm_inner_epil_small_t</text:p>
      <text:p text:style-name="Preformatted_20_Text"><text:s text:c="8"/>Referenced in mkl_core.lib(_p4_xdgemm.obj)</text:p>
      <text:p text:style-name="Preformatted_20_Text"><text:s text:c="8"/>Loaded mkl_core.lib(_p4_dgemm_inner_epil_small_t.obj)</text:p>
      <text:p text:style-name="Preformatted_20_Text"><text:s text:c="6"/>Found _mkl_blas_p4_dgemm_pst</text:p>
      <text:p text:style-name="Preformatted_20_Text"><text:s text:c="8"/>Referenced in mkl_core.lib(_p4_xdgemm.obj)</text:p>
      <text:p text:style-name="Preformatted_20_Text"><text:s text:c="8"/>Loaded mkl_core.lib(_p4_dgemm_pst.obj)</text:p>
      <text:p text:style-name="Preformatted_20_Text"><text:s text:c="6"/>Found _mkl_blas_p4_dgemm_inner_epil_large_b</text:p>
      <text:p text:style-name="Preformatted_20_Text"><text:s text:c="8"/>Referenced in mkl_core.lib(_p4_xdgemm.obj)</text:p>
      <text:p text:style-name="Preformatted_20_Text"><text:s text:c="8"/>Loaded mkl_core.lib(_p4_dgemm_inner_epil_large_b.obj)</text:p>
      <text:p text:style-name="Preformatted_20_Text"><text:s text:c="6"/>Found _mkl_blas_p4_dgemm_inner_epil_large_0</text:p>
      <text:p text:style-name="Preformatted_20_Text"><text:s text:c="8"/>Referenced in mkl_core.lib(_p4_xdgemm.obj)</text:p>
      <text:p text:style-name="Preformatted_20_Text"><text:s text:c="8"/>Loaded mkl_core.lib(_p4_dgemm_inner_epil_large_0.obj)</text:p>
      <text:p text:style-name="Preformatted_20_Text"><text:s text:c="6"/>Found _mkl_blas_p4_dgemm_copybn</text:p>
      <text:p text:style-name="Preformatted_20_Text"><text:s text:c="8"/>Referenced in mkl_core.lib(_p4_xdgemm.obj)</text:p>
      <text:p text:style-name="Preformatted_20_Text"><text:s text:c="8"/>Loaded mkl_core.lib(_p4_dgemm_copybn.obj)</text:p>
      <text:p text:style-name="Preformatted_20_Text"><text:s text:c="6"/>Found _mkl_blas_p4_dgemm_inner_general_large</text:p>
      <text:p text:style-name="Preformatted_20_Text"><text:s text:c="8"/>Referenced in mkl_core.lib(_p4_xdgemm.obj)</text:p>
      <text:p text:style-name="Preformatted_20_Text"><text:s text:c="8"/>Loaded mkl_core.lib(_p4_dgemm_inner_general_large.obj)</text:p>
      <text:p text:style-name="Preformatted_20_Text"><text:s text:c="6"/>Found _mkl_blas_p4_dgemm_copybt</text:p>
      <text:p text:style-name="Preformatted_20_Text"><text:s text:c="8"/>Referenced in mkl_core.lib(_p4_xdgemm.obj)</text:p>
      <text:p text:style-name="Preformatted_20_Text"><text:s text:c="8"/>Loaded mkl_core.lib(_p4_dgemm_copybt.obj)</text:p>
      <text:p text:style-name="Preformatted_20_Text"><text:s text:c="6"/>Found _mkl_blas_p4_dgemm_zerom</text:p>
      <text:p text:style-name="Preformatted_20_Text"><text:s text:c="8"/>Referenced in mkl_core.lib(_p4_xdgemm.obj)</text:p>
      <text:p text:style-name="Preformatted_20_Text"><text:s text:c="8"/>Loaded mkl_core.lib(_p4_dgemm_zerom.obj)</text:p>
      <text:p text:style-name="Preformatted_20_Text"><text:s text:c="6"/>Found _mkl_blas_p4_dgemm_inner_epil_large_1</text:p>
      <text:p text:style-name="Preformatted_20_Text"><text:s text:c="8"/>Referenced in mkl_core.lib(_p4_xdgemm.obj)</text:p>
      <text:p text:style-name="Preformatted_20_Text"><text:s text:c="8"/>Loaded mkl_core.lib(_p4_dgemm_inner_epil_large_1.obj)</text:p>
      <text:p text:style-name="Preformatted_20_Text"><text:s text:c="6"/>Found _mkl_blas_p4_dgemm_inner_epil_large_1_k4</text:p>
      <text:p text:style-name="Preformatted_20_Text"><text:s text:c="8"/>Referenced in mkl_core.lib(_p4_xdgemm.obj)</text:p>
      <text:p text:style-name="Preformatted_20_Text"><text:s text:c="8"/>Loaded mkl_core.lib(_p4_dgemm_inner_epil_large_1_k4.obj)</text:p>
      <text:p text:style-name="Preformatted_20_Text"><text:s text:c="6"/>Found _mkl_serv_d_int</text:p>
      <text:p text:style-name="Preformatted_20_Text"><text:s text:c="8"/>Referenced in mkl_core.lib(iparmq.obj)</text:p>
      <text:p text:style-name="Preformatted_20_Text"><text:s text:c="8"/>Loaded mkl_core.lib(mkl_support.obj)</text:p>
      <text:p text:style-name="Preformatted_20_Text"><text:soft-page-break/><text:s text:c="6"/>Found _mkl_blas_avx512_xdswap</text:p>
      <text:p text:style-name="Preformatted_20_Text"><text:s text:c="8"/>Referenced in mkl_core.lib(_xdswap_fb.obj)</text:p>
      <text:p text:style-name="Preformatted_20_Text"><text:s text:c="8"/>Loaded mkl_core.lib(_avx512_xdswap.obj)</text:p>
      <text:p text:style-name="Preformatted_20_Text"><text:s text:c="6"/>Found _mkl_blas_avx2_xdswap</text:p>
      <text:p text:style-name="Preformatted_20_Text"><text:s text:c="8"/>Referenced in mkl_core.lib(_xdswap_fb.obj)</text:p>
      <text:p text:style-name="Preformatted_20_Text"><text:s text:c="8"/>Loaded mkl_core.lib(_avx2_xdswap.obj)</text:p>
      <text:p text:style-name="Preformatted_20_Text"><text:s text:c="6"/>Found _mkl_blas_avx_xdswap</text:p>
      <text:p text:style-name="Preformatted_20_Text"><text:s text:c="8"/>Referenced in mkl_core.lib(_xdswap_fb.obj)</text:p>
      <text:p text:style-name="Preformatted_20_Text"><text:s text:c="8"/>Loaded mkl_core.lib(_avx_xdswap.obj)</text:p>
      <text:p text:style-name="Preformatted_20_Text"><text:s text:c="6"/>Found _mkl_blas_p4m3_xdswap</text:p>
      <text:p text:style-name="Preformatted_20_Text"><text:s text:c="8"/>Referenced in mkl_core.lib(_xdswap_fb.obj)</text:p>
      <text:p text:style-name="Preformatted_20_Text"><text:s text:c="8"/>Loaded mkl_core.lib(_p4m3_xdswap.obj)</text:p>
      <text:p text:style-name="Preformatted_20_Text"><text:s text:c="6"/>Found _mkl_blas_cnr_p4_xdswap</text:p>
      <text:p text:style-name="Preformatted_20_Text"><text:s text:c="8"/>Referenced in mkl_core.lib(_xdswap_fb.obj)</text:p>
      <text:p text:style-name="Preformatted_20_Text"><text:s text:c="8"/>Loaded mkl_core.lib(_cnr_p4_xdswap.obj)</text:p>
      <text:p text:style-name="Preformatted_20_Text"><text:s text:c="6"/>Found _mkl_blas_p4m_xdswap</text:p>
      <text:p text:style-name="Preformatted_20_Text"><text:s text:c="8"/>Referenced in mkl_core.lib(_xdswap_fb.obj)</text:p>
      <text:p text:style-name="Preformatted_20_Text"><text:s text:c="8"/>Loaded mkl_core.lib(_p4m_xdswap.obj)</text:p>
      <text:p text:style-name="Preformatted_20_Text"><text:s text:c="6"/>Found _mkl_blas_p4_xdswap</text:p>
      <text:p text:style-name="Preformatted_20_Text"><text:s text:c="8"/>Referenced in mkl_core.lib(_xdswap_fb.obj)</text:p>
      <text:p text:style-name="Preformatted_20_Text"><text:s text:c="8"/>Loaded mkl_core.lib(_p4_xdswap.obj)</text:p>
      <text:p text:style-name="Preformatted_20_Text"><text:s text:c="6"/>Found _mkl_blas_avx512_xdgemv</text:p>
      <text:p text:style-name="Preformatted_20_Text"><text:s text:c="8"/>Referenced in mkl_core.lib(_xdgemv_fb.obj)</text:p>
      <text:p text:style-name="Preformatted_20_Text"><text:s text:c="8"/>Loaded mkl_core.lib(_avx512_xdgemv.obj)</text:p>
      <text:p text:style-name="Preformatted_20_Text"><text:s text:c="6"/>Found _mkl_blas_avx2_xdgemv</text:p>
      <text:p text:style-name="Preformatted_20_Text"><text:s text:c="8"/>Referenced in mkl_core.lib(_xdgemv_fb.obj)</text:p>
      <text:p text:style-name="Preformatted_20_Text"><text:s text:c="8"/>Loaded mkl_core.lib(_avx2_xdgemv.obj)</text:p>
      <text:p text:style-name="Preformatted_20_Text"><text:s text:c="6"/>Found _mkl_blas_avx_xdgemv</text:p>
      <text:p text:style-name="Preformatted_20_Text"><text:s text:c="8"/>Referenced in mkl_core.lib(_xdgemv_fb.obj)</text:p>
      <text:p text:style-name="Preformatted_20_Text"><text:s text:c="8"/>Loaded mkl_core.lib(_avx_xdgemv.obj)</text:p>
      <text:p text:style-name="Preformatted_20_Text"><text:s text:c="6"/>Found _mkl_blas_p4m3_xdgemv</text:p>
      <text:p text:style-name="Preformatted_20_Text"><text:s text:c="8"/>Referenced in mkl_core.lib(_xdgemv_fb.obj)</text:p>
      <text:p text:style-name="Preformatted_20_Text"><text:s text:c="8"/>Loaded mkl_core.lib(_p4m3_xdgemv.obj)</text:p>
      <text:p text:style-name="Preformatted_20_Text"><text:s text:c="6"/>Found _mkl_blas_cnr_p4_xdgemv</text:p>
      <text:p text:style-name="Preformatted_20_Text"><text:s text:c="8"/>Referenced in mkl_core.lib(_xdgemv_fb.obj)</text:p>
      <text:p text:style-name="Preformatted_20_Text"><text:s text:c="8"/>Loaded mkl_core.lib(_cnr_p4_xdgemv.obj)</text:p>
      <text:p text:style-name="Preformatted_20_Text"><text:s text:c="6"/>Found _mkl_blas_p4m_xdgemv</text:p>
      <text:p text:style-name="Preformatted_20_Text"><text:s text:c="8"/>Referenced in mkl_core.lib(_xdgemv_fb.obj)</text:p>
      <text:p text:style-name="Preformatted_20_Text"><text:s text:c="8"/>Loaded mkl_core.lib(_p4m_xdgemv.obj)</text:p>
      <text:p text:style-name="Preformatted_20_Text"><text:s text:c="6"/>Found _mkl_blas_avx512_dtrsm_i</text:p>
      <text:p text:style-name="Preformatted_20_Text"><text:s text:c="8"/>Referenced in mkl_core.lib(_avx512_dtrsm_l2.obj)</text:p>
      <text:p text:style-name="Preformatted_20_Text"><text:s text:c="8"/>Loaded mkl_core.lib(_avx512_dtrsm_inn.obj)</text:p>
      <text:p text:style-name="Preformatted_20_Text"><text:s text:c="6"/>Found _mkl_avx512_d_all_gemm_ker</text:p>
      <text:p text:style-name="Preformatted_20_Text"><text:s text:c="8"/>Referenced in mkl_core.lib(_avx512_dgemm_get_optimal_kernel.obj)</text:p>
      <text:p text:style-name="Preformatted_20_Text"><text:s text:c="8"/>Loaded mkl_core.lib(_avx512_dgemm_table_init.obj)</text:p>
      <text:p text:style-name="Preformatted_20_Text"><text:s text:c="6"/>Found _mkl_blas_avx512_dgemm_free_bufs</text:p>
      <text:p text:style-name="Preformatted_20_Text"><text:s text:c="8"/>Referenced in mkl_core.lib(_avx512_xdgemm_par.obj)</text:p>
      <text:p text:style-name="Preformatted_20_Text"><text:s text:c="8"/>Loaded mkl_core.lib(_avx512_dgemm_free_bufs.obj)</text:p>
      <text:p text:style-name="Preformatted_20_Text"><text:s text:c="6"/>Found _mkl_blas_avx2_dtrsm_i</text:p>
      <text:p text:style-name="Preformatted_20_Text"><text:s text:c="8"/>Referenced in mkl_core.lib(_avx2_dtrsm_l2.obj)</text:p>
      <text:p text:style-name="Preformatted_20_Text"><text:s text:c="8"/>Loaded mkl_core.lib(_avx2_dtrsm_inn.obj)</text:p>
      <text:p text:style-name="Preformatted_20_Text"><text:s text:c="6"/>Found _mkl_avx2_d_all_gemm_ker</text:p>
      <text:p text:style-name="Preformatted_20_Text"><text:s text:c="8"/>Referenced in mkl_core.lib(_avx2_dgemm_get_optimal_kernel.obj)</text:p>
      <text:p text:style-name="Preformatted_20_Text"><text:s text:c="8"/>Loaded mkl_core.lib(_avx2_dgemm_table_init.obj)</text:p>
      <text:p text:style-name="Preformatted_20_Text"><text:s text:c="6"/>Found _mkl_blas_avx2_dgemm_free_bufs</text:p>
      <text:p text:style-name="Preformatted_20_Text"><text:s text:c="8"/>Referenced in mkl_core.lib(_avx2_xdgemm_par.obj)</text:p>
      <text:p text:style-name="Preformatted_20_Text"><text:s text:c="8"/>Loaded mkl_core.lib(_avx2_dgemm_free_bufs.obj)</text:p>
      <text:p text:style-name="Preformatted_20_Text"><text:s text:c="6"/>Found _mkl_blas_avx_dtrsm_i</text:p>
      <text:p text:style-name="Preformatted_20_Text"><text:s text:c="8"/>Referenced in mkl_core.lib(_avx_dtrsm_l2.obj)</text:p>
      <text:p text:style-name="Preformatted_20_Text"><text:soft-page-break/><text:s text:c="8"/>Loaded mkl_core.lib(_avx_dtrsm_inn.obj)</text:p>
      <text:p text:style-name="Preformatted_20_Text"><text:s text:c="6"/>Found _mkl_avx_d_all_gemm_ker</text:p>
      <text:p text:style-name="Preformatted_20_Text"><text:s text:c="8"/>Referenced in mkl_core.lib(_avx_dgemm_get_optimal_kernel.obj)</text:p>
      <text:p text:style-name="Preformatted_20_Text"><text:s text:c="8"/>Loaded mkl_core.lib(_avx_dgemm_table_init.obj)</text:p>
      <text:p text:style-name="Preformatted_20_Text"><text:s text:c="6"/>Found _mkl_blas_avx_dgemm_free_bufs</text:p>
      <text:p text:style-name="Preformatted_20_Text"><text:s text:c="8"/>Referenced in mkl_core.lib(_avx_xdgemm_par.obj)</text:p>
      <text:p text:style-name="Preformatted_20_Text"><text:s text:c="8"/>Loaded mkl_core.lib(_avx_dgemm_free_bufs.obj)</text:p>
      <text:p text:style-name="Preformatted_20_Text"><text:s text:c="6"/>Found _mkl_blas_p4m3_dtrsm_i</text:p>
      <text:p text:style-name="Preformatted_20_Text"><text:s text:c="8"/>Referenced in mkl_core.lib(_p4m3_dtrsm_l2.obj)</text:p>
      <text:p text:style-name="Preformatted_20_Text"><text:s text:c="8"/>Loaded mkl_core.lib(_p4m3_dtrsm_inn.obj)</text:p>
      <text:p text:style-name="Preformatted_20_Text"><text:s text:c="6"/>Found _mkl_mc3_d_all_gemm_ker</text:p>
      <text:p text:style-name="Preformatted_20_Text"><text:s text:c="8"/>Referenced in mkl_core.lib(_p4m3_dgemm_get_optimal_kernel.obj)</text:p>
      <text:p text:style-name="Preformatted_20_Text"><text:s text:c="8"/>Loaded mkl_core.lib(_p4m3_dgemm_table_init.obj)</text:p>
      <text:p text:style-name="Preformatted_20_Text"><text:s text:c="6"/>Found _mkl_blas_p4m3_dgemm_free_bufs</text:p>
      <text:p text:style-name="Preformatted_20_Text"><text:s text:c="8"/>Referenced in mkl_core.lib(_p4m3_xdgemm_par.obj)</text:p>
      <text:p text:style-name="Preformatted_20_Text"><text:s text:c="8"/>Loaded mkl_core.lib(_p4m3_dgemm_free_bufs.obj)</text:p>
      <text:p text:style-name="Preformatted_20_Text"><text:s text:c="6"/>Found _mkl_blas_cnr_p4_dtrsm_i</text:p>
      <text:p text:style-name="Preformatted_20_Text"><text:s text:c="8"/>Referenced in mkl_core.lib(_cnr_p4_dtrsm_l2.obj)</text:p>
      <text:p text:style-name="Preformatted_20_Text"><text:s text:c="8"/>Loaded mkl_core.lib(_cnr_p4_dtrsm_inn.obj)</text:p>
      <text:p text:style-name="Preformatted_20_Text"><text:s text:c="6"/>Found _mkl_blas_p4m_dtrsm_i</text:p>
      <text:p text:style-name="Preformatted_20_Text"><text:s text:c="8"/>Referenced in mkl_core.lib(_p4m_dtrsm_l2.obj)</text:p>
      <text:p text:style-name="Preformatted_20_Text"><text:s text:c="8"/>Loaded mkl_core.lib(_p4m_dtrsm_inn.obj)</text:p>
      <text:p text:style-name="Preformatted_20_Text"><text:s text:c="6"/>Found _mkl_mc_d_all_gemm_ker</text:p>
      <text:p text:style-name="Preformatted_20_Text"><text:s text:c="8"/>Referenced in mkl_core.lib(_p4m_dgemm_get_optimal_kernel.obj)</text:p>
      <text:p text:style-name="Preformatted_20_Text"><text:s text:c="8"/>Loaded mkl_core.lib(_p4m_dgemm_table_init.obj)</text:p>
      <text:p text:style-name="Preformatted_20_Text"><text:s text:c="6"/>Found _mkl_blas_p4m_dgemm_free_bufs</text:p>
      <text:p text:style-name="Preformatted_20_Text"><text:s text:c="8"/>Referenced in mkl_core.lib(_p4m_xdgemm_par.obj)</text:p>
      <text:p text:style-name="Preformatted_20_Text"><text:s text:c="8"/>Loaded mkl_core.lib(_p4m_dgemm_free_bufs.obj)</text:p>
      <text:p text:style-name="Preformatted_20_Text"><text:s text:c="6"/>Found _mkl_blas_p4_dtrsm_i</text:p>
      <text:p text:style-name="Preformatted_20_Text"><text:s text:c="8"/>Referenced in mkl_core.lib(_p4_dtrsm_l2.obj)</text:p>
      <text:p text:style-name="Preformatted_20_Text"><text:s text:c="8"/>Loaded mkl_core.lib(_p4_dtrsm_inn.obj)</text:p>
      <text:p text:style-name="Preformatted_20_Text"><text:s text:c="6"/>Found _mkl_serv_hypot</text:p>
      <text:p text:style-name="Preformatted_20_Text"><text:s text:c="8"/>Referenced in mkl_core.lib(mkl_support.obj)</text:p>
      <text:p text:style-name="Preformatted_20_Text"><text:s text:c="8"/>Loaded mkl_core.lib(libm_abs_sqrt.obj)</text:p>
      <text:p text:style-name="Preformatted_20_Text"><text:s text:c="6"/>Found _mkl_blas_avx2_xdgemv_cnr</text:p>
      <text:p text:style-name="Preformatted_20_Text"><text:s text:c="8"/>Referenced in mkl_core.lib(_avx2_xdgemv.obj)</text:p>
      <text:p text:style-name="Preformatted_20_Text"><text:s text:c="8"/>Loaded mkl_core.lib(_avx2_xdgemv_cnr.obj)</text:p>
      <text:p text:style-name="Preformatted_20_Text"><text:s text:c="6"/>Found _mkl_blas_avx_xdgemv_cnr</text:p>
      <text:p text:style-name="Preformatted_20_Text"><text:s text:c="8"/>Referenced in mkl_core.lib(_avx_xdgemv.obj)</text:p>
      <text:p text:style-name="Preformatted_20_Text"><text:s text:c="8"/>Loaded mkl_core.lib(_avx_xdgemv_cnr.obj)</text:p>
      <text:p text:style-name="Preformatted_20_Text"><text:s text:c="6"/>Found _mkl_blas_p4m3_xdgemv_cnr</text:p>
      <text:p text:style-name="Preformatted_20_Text"><text:s text:c="8"/>Referenced in mkl_core.lib(_p4m3_xdgemv.obj)</text:p>
      <text:p text:style-name="Preformatted_20_Text"><text:s text:c="8"/>Loaded mkl_core.lib(_p4m3_xdgemv_cnr.obj)</text:p>
      <text:p text:style-name="Preformatted_20_Text"><text:s text:c="6"/>Found _mkl_blas_avx512_dgemm_get_blks_size</text:p>
      <text:p text:style-name="Preformatted_20_Text"><text:s text:c="8"/>Referenced in mkl_core.lib(_avx512_dgemm_table_init.obj)</text:p>
      <text:p text:style-name="Preformatted_20_Text"><text:s text:c="8"/>Loaded mkl_core.lib(_avx512_dgemm_get_blks_size.obj)</text:p>
      <text:p text:style-name="Preformatted_20_Text"><text:s text:c="6"/>Found _mkl_blas_avx512_dgemm_get_bufs_size</text:p>
      <text:p text:style-name="Preformatted_20_Text"><text:s text:c="8"/>Referenced in mkl_core.lib(_avx512_dgemm_table_init.obj)</text:p>
      <text:p text:style-name="Preformatted_20_Text"><text:s text:c="8"/>Loaded mkl_core.lib(_avx512_d__gemm_get_bufs_size.obj)</text:p>
      <text:p text:style-name="Preformatted_20_Text"><text:s text:c="6"/>Found _mkl_blas_avx512_dgemm_get_bufs</text:p>
      <text:p text:style-name="Preformatted_20_Text"><text:s text:c="8"/>Referenced in mkl_core.lib(_avx512_dgemm_table_init.obj)</text:p>
      <text:p text:style-name="Preformatted_20_Text"><text:s text:c="8"/>Loaded mkl_core.lib(_avx512_dgemm_get_bufs.obj)</text:p>
      <text:p text:style-name="Preformatted_20_Text"><text:s text:c="6"/>Found _mkl_blas_avx512_dgemm_copyan</text:p>
      <text:p text:style-name="Preformatted_20_Text"><text:s text:c="8"/>Referenced in mkl_core.lib(_avx512_dgemm_table_init.obj)</text:p>
      <text:p text:style-name="Preformatted_20_Text"><text:s text:c="8"/>Loaded mkl_core.lib(_avx512_dgemm_copyan.obj)</text:p>
      <text:p text:style-name="Preformatted_20_Text"><text:s text:c="6"/>Found _mkl_blas_avx512_dgemm_copyat</text:p>
      <text:p text:style-name="Preformatted_20_Text"><text:s text:c="8"/>Referenced in mkl_core.lib(_avx512_dgemm_table_init.obj)</text:p>
      <text:p text:style-name="Preformatted_20_Text"><text:s text:c="8"/>Loaded mkl_core.lib(_avx512_dgemm_copyat.obj)</text:p>
      <text:p text:style-name="Preformatted_20_Text"><text:s text:c="6"/>Found _mkl_blas_avx512_dgemm_copybn</text:p>
      <text:p text:style-name="Preformatted_20_Text"><text:soft-page-break/><text:s text:c="8"/>Referenced in mkl_core.lib(_avx512_dgemm_table_init.obj)</text:p>
      <text:p text:style-name="Preformatted_20_Text"><text:s text:c="8"/>Loaded mkl_core.lib(_avx512_dgemm_copybn.obj)</text:p>
      <text:p text:style-name="Preformatted_20_Text"><text:s text:c="6"/>Found _mkl_blas_avx512_dgemm_copybt</text:p>
      <text:p text:style-name="Preformatted_20_Text"><text:s text:c="8"/>Referenced in mkl_core.lib(_avx512_dgemm_table_init.obj)</text:p>
      <text:p text:style-name="Preformatted_20_Text"><text:s text:c="8"/>Loaded mkl_core.lib(_avx512_dgemm_copybt.obj)</text:p>
      <text:p text:style-name="Preformatted_20_Text"><text:s text:c="6"/>Found _mkl_blas_avx512_dgemm_ker0</text:p>
      <text:p text:style-name="Preformatted_20_Text"><text:s text:c="8"/>Referenced in mkl_core.lib(_avx512_dgemm_table_init.obj)</text:p>
      <text:p text:style-name="Preformatted_20_Text"><text:s text:c="8"/>Loaded mkl_core.lib(_avx512_dgemm_ker0.obj)</text:p>
      <text:p text:style-name="Preformatted_20_Text"><text:s text:c="6"/>Found _mkl_blas_avx2_dgemm_get_blks_size</text:p>
      <text:p text:style-name="Preformatted_20_Text"><text:s text:c="8"/>Referenced in mkl_core.lib(_avx2_dgemm_table_init.obj)</text:p>
      <text:p text:style-name="Preformatted_20_Text"><text:s text:c="8"/>Loaded mkl_core.lib(_avx2_dgemm_get_blks_size.obj)</text:p>
      <text:p text:style-name="Preformatted_20_Text"><text:s text:c="6"/>Found _mkl_blas_avx2_dgemm_get_bufs_size</text:p>
      <text:p text:style-name="Preformatted_20_Text"><text:s text:c="8"/>Referenced in mkl_core.lib(_avx2_dgemm_table_init.obj)</text:p>
      <text:p text:style-name="Preformatted_20_Text"><text:s text:c="8"/>Loaded mkl_core.lib(_avx2_d__gemm_get_bufs_size.obj)</text:p>
      <text:p text:style-name="Preformatted_20_Text"><text:s text:c="6"/>Found _mkl_blas_avx2_dgemm_get_bufs</text:p>
      <text:p text:style-name="Preformatted_20_Text"><text:s text:c="8"/>Referenced in mkl_core.lib(_avx2_dgemm_table_init.obj)</text:p>
      <text:p text:style-name="Preformatted_20_Text"><text:s text:c="8"/>Loaded mkl_core.lib(_avx2_dgemm_get_bufs.obj)</text:p>
      <text:p text:style-name="Preformatted_20_Text"><text:s text:c="6"/>Found _mkl_blas_avx2_dgemm_copyan</text:p>
      <text:p text:style-name="Preformatted_20_Text"><text:s text:c="8"/>Referenced in mkl_core.lib(_avx2_dgemm_table_init.obj)</text:p>
      <text:p text:style-name="Preformatted_20_Text"><text:s text:c="8"/>Loaded mkl_core.lib(_avx2_dgemm_copyan.obj)</text:p>
      <text:p text:style-name="Preformatted_20_Text"><text:s text:c="6"/>Found _mkl_blas_avx2_dgemm_copyat</text:p>
      <text:p text:style-name="Preformatted_20_Text"><text:s text:c="8"/>Referenced in mkl_core.lib(_avx2_dgemm_table_init.obj)</text:p>
      <text:p text:style-name="Preformatted_20_Text"><text:s text:c="8"/>Loaded mkl_core.lib(_avx2_dgemm_copyat.obj)</text:p>
      <text:p text:style-name="Preformatted_20_Text"><text:s text:c="6"/>Found _mkl_blas_avx2_dgemm_copybn</text:p>
      <text:p text:style-name="Preformatted_20_Text"><text:s text:c="8"/>Referenced in mkl_core.lib(_avx2_dgemm_table_init.obj)</text:p>
      <text:p text:style-name="Preformatted_20_Text"><text:s text:c="8"/>Loaded mkl_core.lib(_avx2_dgemm_copybn.obj)</text:p>
      <text:p text:style-name="Preformatted_20_Text"><text:s text:c="6"/>Found _mkl_blas_avx2_dgemm_copybt</text:p>
      <text:p text:style-name="Preformatted_20_Text"><text:s text:c="8"/>Referenced in mkl_core.lib(_avx2_dgemm_table_init.obj)</text:p>
      <text:p text:style-name="Preformatted_20_Text"><text:s text:c="8"/>Loaded mkl_core.lib(_avx2_dgemm_copybt.obj)</text:p>
      <text:p text:style-name="Preformatted_20_Text"><text:s text:c="6"/>Found _mkl_blas_avx2_dgemm_ker0</text:p>
      <text:p text:style-name="Preformatted_20_Text"><text:s text:c="8"/>Referenced in mkl_core.lib(_avx2_dgemm_table_init.obj)</text:p>
      <text:p text:style-name="Preformatted_20_Text"><text:s text:c="8"/>Loaded mkl_core.lib(_avx2_dgemm_ker0.obj)</text:p>
      <text:p text:style-name="Preformatted_20_Text"><text:s text:c="6"/>Found _mkl_blas_avx_dgemm_get_blks_size</text:p>
      <text:p text:style-name="Preformatted_20_Text"><text:s text:c="8"/>Referenced in mkl_core.lib(_avx_dgemm_table_init.obj)</text:p>
      <text:p text:style-name="Preformatted_20_Text"><text:s text:c="8"/>Loaded mkl_core.lib(_avx_dgemm_get_blks_size.obj)</text:p>
      <text:p text:style-name="Preformatted_20_Text"><text:s text:c="6"/>Found _mkl_blas_avx_dgemm_get_bufs_size</text:p>
      <text:p text:style-name="Preformatted_20_Text"><text:s text:c="8"/>Referenced in mkl_core.lib(_avx_dgemm_table_init.obj)</text:p>
      <text:p text:style-name="Preformatted_20_Text"><text:s text:c="8"/>Loaded mkl_core.lib(_avx_d__gemm_get_bufs_size.obj)</text:p>
      <text:p text:style-name="Preformatted_20_Text"><text:s text:c="6"/>Found _mkl_blas_avx_dgemm_get_bufs</text:p>
      <text:p text:style-name="Preformatted_20_Text"><text:s text:c="8"/>Referenced in mkl_core.lib(_avx_dgemm_table_init.obj)</text:p>
      <text:p text:style-name="Preformatted_20_Text"><text:s text:c="8"/>Loaded mkl_core.lib(_avx_dgemm_get_bufs.obj)</text:p>
      <text:p text:style-name="Preformatted_20_Text"><text:s text:c="6"/>Found _mkl_blas_avx_dgemm_copyan</text:p>
      <text:p text:style-name="Preformatted_20_Text"><text:s text:c="8"/>Referenced in mkl_core.lib(_avx_dgemm_table_init.obj)</text:p>
      <text:p text:style-name="Preformatted_20_Text"><text:s text:c="8"/>Loaded mkl_core.lib(_avx_d_ds_gemm_copyan.obj)</text:p>
      <text:p text:style-name="Preformatted_20_Text"><text:s text:c="6"/>Found _mkl_blas_avx_dgemm_copyat</text:p>
      <text:p text:style-name="Preformatted_20_Text"><text:s text:c="8"/>Referenced in mkl_core.lib(_avx_dgemm_table_init.obj)</text:p>
      <text:p text:style-name="Preformatted_20_Text"><text:s text:c="8"/>Loaded mkl_core.lib(_avx_d_ds_gemm_copyat.obj)</text:p>
      <text:p text:style-name="Preformatted_20_Text"><text:s text:c="6"/>Found _mkl_blas_avx_dgemm_copybn</text:p>
      <text:p text:style-name="Preformatted_20_Text"><text:s text:c="8"/>Referenced in mkl_core.lib(_avx_dgemm_table_init.obj)</text:p>
      <text:p text:style-name="Preformatted_20_Text"><text:s text:c="8"/>Loaded mkl_core.lib(_avx_d_ds_gemm_copybn.obj)</text:p>
      <text:p text:style-name="Preformatted_20_Text"><text:s text:c="6"/>Found _mkl_blas_avx_dgemm_copybt</text:p>
      <text:p text:style-name="Preformatted_20_Text"><text:s text:c="8"/>Referenced in mkl_core.lib(_avx_dgemm_table_init.obj)</text:p>
      <text:p text:style-name="Preformatted_20_Text"><text:s text:c="8"/>Loaded mkl_core.lib(_avx_d_ds_gemm_copybt.obj)</text:p>
      <text:p text:style-name="Preformatted_20_Text"><text:s text:c="6"/>Found _mkl_blas_avx_dgemm_ker0</text:p>
      <text:p text:style-name="Preformatted_20_Text"><text:s text:c="8"/>Referenced in mkl_core.lib(_avx_dgemm_table_init.obj)</text:p>
      <text:p text:style-name="Preformatted_20_Text"><text:s text:c="8"/>Loaded mkl_core.lib(_avx_dgemm_ker0.obj)</text:p>
      <text:p text:style-name="Preformatted_20_Text"><text:s text:c="6"/>Found _mkl_blas_p4m3_dgemm_get_blks_size</text:p>
      <text:p text:style-name="Preformatted_20_Text"><text:s text:c="8"/>Referenced in mkl_core.lib(_p4m3_dgemm_table_init.obj)</text:p>
      <text:p text:style-name="Preformatted_20_Text"><text:s text:c="8"/>Loaded mkl_core.lib(_p4m3_dgemm_get_blks_size.obj)</text:p>
      <text:p text:style-name="Preformatted_20_Text"><text:soft-page-break/><text:s text:c="6"/>Found _mkl_blas_p4m3_dgemm_get_bufs_size</text:p>
      <text:p text:style-name="Preformatted_20_Text"><text:s text:c="8"/>Referenced in mkl_core.lib(_p4m3_dgemm_table_init.obj)</text:p>
      <text:p text:style-name="Preformatted_20_Text"><text:s text:c="8"/>Loaded mkl_core.lib(_p4m3_d__gemm_get_bufs_size.obj)</text:p>
      <text:p text:style-name="Preformatted_20_Text"><text:s text:c="6"/>Found _mkl_blas_p4m3_dgemm_get_bufs</text:p>
      <text:p text:style-name="Preformatted_20_Text"><text:s text:c="8"/>Referenced in mkl_core.lib(_p4m3_dgemm_table_init.obj)</text:p>
      <text:p text:style-name="Preformatted_20_Text"><text:s text:c="8"/>Loaded mkl_core.lib(_p4m3_dgemm_get_bufs.obj)</text:p>
      <text:p text:style-name="Preformatted_20_Text"><text:s text:c="6"/>Found _mkl_blas_p4m3_dgemm_copyan</text:p>
      <text:p text:style-name="Preformatted_20_Text"><text:s text:c="8"/>Referenced in mkl_core.lib(_p4m3_dgemm_table_init.obj)</text:p>
      <text:p text:style-name="Preformatted_20_Text"><text:s text:c="8"/>Loaded mkl_core.lib(_p4m3_dgemm_copyan.obj)</text:p>
      <text:p text:style-name="Preformatted_20_Text"><text:s text:c="6"/>Found _mkl_blas_p4m3_dgemm_copyat</text:p>
      <text:p text:style-name="Preformatted_20_Text"><text:s text:c="8"/>Referenced in mkl_core.lib(_p4m3_dgemm_table_init.obj)</text:p>
      <text:p text:style-name="Preformatted_20_Text"><text:s text:c="8"/>Loaded mkl_core.lib(_p4m3_dgemm_copyat.obj)</text:p>
      <text:p text:style-name="Preformatted_20_Text"><text:s text:c="6"/>Found _mkl_blas_p4m3_dgemm_copybn</text:p>
      <text:p text:style-name="Preformatted_20_Text"><text:s text:c="8"/>Referenced in mkl_core.lib(_p4m3_dgemm_table_init.obj)</text:p>
      <text:p text:style-name="Preformatted_20_Text"><text:s text:c="8"/>Loaded mkl_core.lib(_p4m3_dgemm_copybn.obj)</text:p>
      <text:p text:style-name="Preformatted_20_Text"><text:s text:c="6"/>Found _mkl_blas_p4m3_dgemm_copybt</text:p>
      <text:p text:style-name="Preformatted_20_Text"><text:s text:c="8"/>Referenced in mkl_core.lib(_p4m3_dgemm_table_init.obj)</text:p>
      <text:p text:style-name="Preformatted_20_Text"><text:s text:c="8"/>Loaded mkl_core.lib(_p4m3_dgemm_copybt.obj)</text:p>
      <text:p text:style-name="Preformatted_20_Text"><text:s text:c="6"/>Found _mkl_blas_p4m3_dgemm_ker0</text:p>
      <text:p text:style-name="Preformatted_20_Text"><text:s text:c="8"/>Referenced in mkl_core.lib(_p4m3_dgemm_table_init.obj)</text:p>
      <text:p text:style-name="Preformatted_20_Text"><text:s text:c="8"/>Loaded mkl_core.lib(_p4m3_dgemm_ker0.obj)</text:p>
      <text:p text:style-name="Preformatted_20_Text"><text:s text:c="6"/>Found _mkl_blas_p4m_dgemm_get_blks_size</text:p>
      <text:p text:style-name="Preformatted_20_Text"><text:s text:c="8"/>Referenced in mkl_core.lib(_p4m_dgemm_table_init.obj)</text:p>
      <text:p text:style-name="Preformatted_20_Text"><text:s text:c="8"/>Loaded mkl_core.lib(_p4m_dgemm_get_blks_size.obj)</text:p>
      <text:p text:style-name="Preformatted_20_Text"><text:s text:c="6"/>Found _mkl_blas_p4m_dgemm_get_bufs_size</text:p>
      <text:p text:style-name="Preformatted_20_Text"><text:s text:c="8"/>Referenced in mkl_core.lib(_p4m_dgemm_table_init.obj)</text:p>
      <text:p text:style-name="Preformatted_20_Text"><text:s text:c="8"/>Loaded mkl_core.lib(_p4m_dgemm_get_bufs_size.obj)</text:p>
      <text:p text:style-name="Preformatted_20_Text"><text:s text:c="6"/>Found _mkl_blas_p4m_dgemm_get_bufs</text:p>
      <text:p text:style-name="Preformatted_20_Text"><text:s text:c="8"/>Referenced in mkl_core.lib(_p4m_dgemm_table_init.obj)</text:p>
      <text:p text:style-name="Preformatted_20_Text"><text:s text:c="8"/>Loaded mkl_core.lib(_p4m_dgemm_get_bufs.obj)</text:p>
      <text:p text:style-name="Preformatted_20_Text"><text:s text:c="6"/>Found _mkl_blas_p4m_dgemm_copyan</text:p>
      <text:p text:style-name="Preformatted_20_Text"><text:s text:c="8"/>Referenced in mkl_core.lib(_p4m_dgemm_table_init.obj)</text:p>
      <text:p text:style-name="Preformatted_20_Text"><text:s text:c="8"/>Loaded mkl_core.lib(_p4m_dgemm_copyan.obj)</text:p>
      <text:p text:style-name="Preformatted_20_Text"><text:s text:c="6"/>Found _mkl_blas_p4m_dgemm_copyat</text:p>
      <text:p text:style-name="Preformatted_20_Text"><text:s text:c="8"/>Referenced in mkl_core.lib(_p4m_dgemm_table_init.obj)</text:p>
      <text:p text:style-name="Preformatted_20_Text"><text:s text:c="8"/>Loaded mkl_core.lib(_p4m_dgemm_copyat.obj)</text:p>
      <text:p text:style-name="Preformatted_20_Text"><text:s text:c="6"/>Found _mkl_blas_p4m_dgemm_copybn</text:p>
      <text:p text:style-name="Preformatted_20_Text"><text:s text:c="8"/>Referenced in mkl_core.lib(_p4m_dgemm_table_init.obj)</text:p>
      <text:p text:style-name="Preformatted_20_Text"><text:s text:c="8"/>Loaded mkl_core.lib(_p4m_dgemm_copybn.obj)</text:p>
      <text:p text:style-name="Preformatted_20_Text"><text:s text:c="6"/>Found _mkl_blas_p4m_dgemm_copybt</text:p>
      <text:p text:style-name="Preformatted_20_Text"><text:s text:c="8"/>Referenced in mkl_core.lib(_p4m_dgemm_table_init.obj)</text:p>
      <text:p text:style-name="Preformatted_20_Text"><text:s text:c="8"/>Loaded mkl_core.lib(_p4m_dgemm_copybt.obj)</text:p>
      <text:p text:style-name="Preformatted_20_Text"><text:s text:c="6"/>Found _mkl_blas_p4m_dgemm_ker0</text:p>
      <text:p text:style-name="Preformatted_20_Text"><text:s text:c="8"/>Referenced in mkl_core.lib(_p4m_dgemm_table_init.obj)</text:p>
      <text:p text:style-name="Preformatted_20_Text"><text:s text:c="8"/>Loaded mkl_core.lib(_p4m_d__gemm_ker0.obj)</text:p>
      <text:p text:style-name="Preformatted_20_Text"><text:s text:c="6"/>Found _mkl_blas_p4m_dgemm_get_blks_size_htn</text:p>
      <text:p text:style-name="Preformatted_20_Text"><text:s text:c="8"/>Referenced in mkl_core.lib(_p4m_dgemm_table_init.obj)</text:p>
      <text:p text:style-name="Preformatted_20_Text"><text:s text:c="8"/>Loaded mkl_core.lib(_p4m_dgemm_get_blks_size_htn.obj)</text:p>
      <text:p text:style-name="Preformatted_20_Text"><text:s text:c="6"/>Found _mkl_blas_p4m_dgemm_copyan_htn</text:p>
      <text:p text:style-name="Preformatted_20_Text"><text:s text:c="8"/>Referenced in mkl_core.lib(_p4m_dgemm_table_init.obj)</text:p>
      <text:p text:style-name="Preformatted_20_Text"><text:s text:c="8"/>Loaded mkl_core.lib(_p4m_dgemm_copyan_htn.obj)</text:p>
      <text:p text:style-name="Preformatted_20_Text"><text:s text:c="6"/>Found _mkl_blas_p4m_dgemm_copyat_htn</text:p>
      <text:p text:style-name="Preformatted_20_Text"><text:s text:c="8"/>Referenced in mkl_core.lib(_p4m_dgemm_table_init.obj)</text:p>
      <text:p text:style-name="Preformatted_20_Text"><text:s text:c="8"/>Loaded mkl_core.lib(_p4m_dgemm_copyat_htn.obj)</text:p>
      <text:p text:style-name="Preformatted_20_Text"><text:s text:c="6"/>Found _mkl_blas_p4m_dgemm_copybn_htn</text:p>
      <text:p text:style-name="Preformatted_20_Text"><text:s text:c="8"/>Referenced in mkl_core.lib(_p4m_dgemm_table_init.obj)</text:p>
      <text:p text:style-name="Preformatted_20_Text"><text:s text:c="8"/>Loaded mkl_core.lib(_p4m_dgemm_copybn_htn.obj)</text:p>
      <text:p text:style-name="Preformatted_20_Text"><text:s text:c="6"/>Found _mkl_blas_p4m_dgemm_copybt_htn</text:p>
      <text:p text:style-name="Preformatted_20_Text"><text:s text:c="8"/>Referenced in mkl_core.lib(_p4m_dgemm_table_init.obj)</text:p>
      <text:p text:style-name="Preformatted_20_Text"><text:soft-page-break/><text:s text:c="8"/>Loaded mkl_core.lib(_p4m_dgemm_copybt_htn.obj)</text:p>
      <text:p text:style-name="Preformatted_20_Text"><text:s text:c="6"/>Found _mkl_blas_p4m_dgemm_ker0_htn</text:p>
      <text:p text:style-name="Preformatted_20_Text"><text:s text:c="8"/>Referenced in mkl_core.lib(_p4m_dgemm_table_init.obj)</text:p>
      <text:p text:style-name="Preformatted_20_Text"><text:s text:c="8"/>Loaded mkl_core.lib(_p4m_d__gemm_htn_ker0.obj)</text:p>
      <text:p text:style-name="Preformatted_20_Text"><text:s text:c="6"/>Found _mkl_blas_avx512_dgemm_kernel_0_b0</text:p>
      <text:p text:style-name="Preformatted_20_Text"><text:s text:c="8"/>Referenced in mkl_core.lib(_avx512_dgemm_ker0.obj)</text:p>
      <text:p text:style-name="Preformatted_20_Text"><text:s text:c="8"/>Loaded mkl_core.lib(_avx512_dgemm_kernel_0_b0.obj)</text:p>
      <text:p text:style-name="Preformatted_20_Text"><text:s text:c="6"/>Found _mkl_blas_avx512_dgemm_kernel_0</text:p>
      <text:p text:style-name="Preformatted_20_Text"><text:s text:c="8"/>Referenced in mkl_core.lib(_avx512_dgemm_ker0.obj)</text:p>
      <text:p text:style-name="Preformatted_20_Text"><text:s text:c="8"/>Loaded mkl_core.lib(_avx512_dgemm_kernel_0.obj)</text:p>
      <text:p text:style-name="Preformatted_20_Text"><text:s text:c="6"/>Found _mkl_blas_avx512_dgemm_ker0_pst</text:p>
      <text:p text:style-name="Preformatted_20_Text"><text:s text:c="8"/>Referenced in mkl_core.lib(_avx512_dgemm_ker0.obj)</text:p>
      <text:p text:style-name="Preformatted_20_Text"><text:s text:c="8"/>Loaded mkl_core.lib(_avx512_dgemm_ker0_pst.obj)</text:p>
      <text:p text:style-name="Preformatted_20_Text"><text:s text:c="6"/>Found _mkl_blas_avx2_dgemm_dcopy_down12_ea</text:p>
      <text:p text:style-name="Preformatted_20_Text"><text:s text:c="8"/>Referenced in mkl_core.lib(_avx2_dgemm_copyan.obj)</text:p>
      <text:p text:style-name="Preformatted_20_Text"><text:s text:c="8"/>Loaded mkl_core.lib(_avx2_dgemm_dcopy_down12_ea.obj)</text:p>
      <text:p text:style-name="Preformatted_20_Text"><text:s text:c="6"/>Found _mkl_blas_avx2_dgemm_dcopy_right12_ea</text:p>
      <text:p text:style-name="Preformatted_20_Text"><text:s text:c="8"/>Referenced in mkl_core.lib(_avx2_dgemm_copyat.obj)</text:p>
      <text:p text:style-name="Preformatted_20_Text"><text:s text:c="8"/>Loaded mkl_core.lib(_avx2_dgemm_dcopy_right12_ea.obj)</text:p>
      <text:p text:style-name="Preformatted_20_Text"><text:s text:c="6"/>Found _mkl_blas_avx2_dgemm_dcopy_right2_ea</text:p>
      <text:p text:style-name="Preformatted_20_Text"><text:s text:c="8"/>Referenced in mkl_core.lib(_avx2_dgemm_copybn.obj)</text:p>
      <text:p text:style-name="Preformatted_20_Text"><text:s text:c="8"/>Loaded mkl_core.lib(_avx2_dgemm_dcopy_right2_ea.obj)</text:p>
      <text:p text:style-name="Preformatted_20_Text"><text:s text:c="6"/>Found _mkl_blas_avx2_dgemm_dcopy_down2_ea</text:p>
      <text:p text:style-name="Preformatted_20_Text"><text:s text:c="8"/>Referenced in mkl_core.lib(_avx2_dgemm_copybt.obj)</text:p>
      <text:p text:style-name="Preformatted_20_Text"><text:s text:c="8"/>Loaded mkl_core.lib(_avx2_dgemm_dcopy_down2_ea.obj)</text:p>
      <text:p text:style-name="Preformatted_20_Text"><text:s text:c="6"/>Found _mkl_blas_avx2_dgemm_kernel_0</text:p>
      <text:p text:style-name="Preformatted_20_Text"><text:s text:c="8"/>Referenced in mkl_core.lib(_avx2_dgemm_ker0.obj)</text:p>
      <text:p text:style-name="Preformatted_20_Text"><text:s text:c="8"/>Loaded mkl_core.lib(_avx2_dgemm_kernel_0.obj)</text:p>
      <text:p text:style-name="Preformatted_20_Text"><text:s text:c="6"/>Found _mkl_blas_avx2_dgemm_kernel_0_b0</text:p>
      <text:p text:style-name="Preformatted_20_Text"><text:s text:c="8"/>Referenced in mkl_core.lib(_avx2_dgemm_ker0.obj)</text:p>
      <text:p text:style-name="Preformatted_20_Text"><text:s text:c="8"/>Loaded mkl_core.lib(_avx2_dgemm_kernel_0_b0.obj)</text:p>
      <text:p text:style-name="Preformatted_20_Text"><text:s text:c="6"/>Found _mkl_blas_avx_dgemm_kernel_0_b0</text:p>
      <text:p text:style-name="Preformatted_20_Text"><text:s text:c="8"/>Referenced in mkl_core.lib(_avx_dgemm_ker0.obj)</text:p>
      <text:p text:style-name="Preformatted_20_Text"><text:s text:c="8"/>Loaded mkl_core.lib(_avx_dgemm_kernel_0_b0.obj)</text:p>
      <text:p text:style-name="Preformatted_20_Text"><text:s text:c="6"/>Found _mkl_blas_avx_dgemm_kernel_0</text:p>
      <text:p text:style-name="Preformatted_20_Text"><text:s text:c="8"/>Referenced in mkl_core.lib(_avx_dgemm_ker0.obj)</text:p>
      <text:p text:style-name="Preformatted_20_Text"><text:s text:c="8"/>Loaded mkl_core.lib(_avx_dgemm_kernel_0.obj)</text:p>
      <text:p text:style-name="Preformatted_20_Text"><text:s text:c="6"/>Found _mkl_blas_avx_dgemm_ker0_pst</text:p>
      <text:p text:style-name="Preformatted_20_Text"><text:s text:c="8"/>Referenced in mkl_core.lib(_avx_dgemm_ker0.obj)</text:p>
      <text:p text:style-name="Preformatted_20_Text"><text:s text:c="8"/>Loaded mkl_core.lib(_avx_dgemm_ker0_pst.obj)</text:p>
      <text:p text:style-name="Preformatted_20_Text"><text:s text:c="6"/>Found _mkl_blas_p4m3_dgemm_kernel_0</text:p>
      <text:p text:style-name="Preformatted_20_Text"><text:s text:c="8"/>Referenced in mkl_core.lib(_p4m3_dgemm_ker0.obj)</text:p>
      <text:p text:style-name="Preformatted_20_Text"><text:s text:c="8"/>Loaded mkl_core.lib(_p4m3_dgemm_kernel_0.obj)</text:p>
      <text:p text:style-name="Preformatted_20_Text"><text:s text:c="6"/>Found _mkl_blas_p4m3_dgemm_kernel_1</text:p>
      <text:p text:style-name="Preformatted_20_Text"><text:s text:c="8"/>Referenced in mkl_core.lib(_p4m3_dgemm_ker0.obj)</text:p>
      <text:p text:style-name="Preformatted_20_Text"><text:s text:c="8"/>Loaded mkl_core.lib(_p4m3_dgemm_kernel_1.obj)</text:p>
      <text:p text:style-name="Preformatted_20_Text"><text:s text:c="6"/>Found _mkl_blas_p4m3_dgemm_kernel_pst</text:p>
      <text:p text:style-name="Preformatted_20_Text"><text:s text:c="8"/>Referenced in mkl_core.lib(_p4m3_dgemm_ker0.obj)</text:p>
      <text:p text:style-name="Preformatted_20_Text"><text:s text:c="8"/>Loaded mkl_core.lib(_p4m3_dgemm_ker0_pst.obj)</text:p>
      <text:p text:style-name="Preformatted_20_Text"><text:s text:c="6"/>Found _mkl_blas_p4m_dgemm_ker0_0</text:p>
      <text:p text:style-name="Preformatted_20_Text"><text:s text:c="8"/>Referenced in mkl_core.lib(_p4m_d__gemm_ker0.obj)</text:p>
      <text:p text:style-name="Preformatted_20_Text"><text:s text:c="8"/>Loaded mkl_core.lib(_p4m_dgemm_ker0_0.obj)</text:p>
      <text:p text:style-name="Preformatted_20_Text"><text:s text:c="6"/>Found _mkl_blas_p4m_dgemm_ker0_1</text:p>
      <text:p text:style-name="Preformatted_20_Text"><text:s text:c="8"/>Referenced in mkl_core.lib(_p4m_d__gemm_ker0.obj)</text:p>
      <text:p text:style-name="Preformatted_20_Text"><text:s text:c="8"/>Loaded mkl_core.lib(_p4m_dgemm_ker0_1.obj)</text:p>
      <text:p text:style-name="Preformatted_20_Text"><text:s text:c="6"/>Found _mkl_blas_p4m_dgemm_ker0_pst</text:p>
      <text:p text:style-name="Preformatted_20_Text"><text:s text:c="8"/>Referenced in mkl_core.lib(_p4m_d__gemm_ker0.obj)</text:p>
      <text:p text:style-name="Preformatted_20_Text"><text:s text:c="8"/>Loaded mkl_core.lib(_p4m_dgemm_ker0_pst.obj)</text:p>
      <text:p text:style-name="Preformatted_20_Text"><text:s text:c="6"/>Found _mkl_blas_p4m_dgemm_htn_ker0_0</text:p>
      <text:p text:style-name="Preformatted_20_Text"><text:soft-page-break/><text:s text:c="8"/>Referenced in mkl_core.lib(_p4m_d__gemm_htn_ker0.obj)</text:p>
      <text:p text:style-name="Preformatted_20_Text"><text:s text:c="8"/>Loaded mkl_core.lib(_p4m_dgemm_htn_ker0_0.obj)</text:p>
      <text:p text:style-name="Preformatted_20_Text"><text:s text:c="6"/>Found _mkl_blas_p4m_dgemm_htn_ker0_1</text:p>
      <text:p text:style-name="Preformatted_20_Text"><text:s text:c="8"/>Referenced in mkl_core.lib(_p4m_d__gemm_htn_ker0.obj)</text:p>
      <text:p text:style-name="Preformatted_20_Text"><text:s text:c="8"/>Loaded mkl_core.lib(_p4m_dgemm_htn_ker0_1.obj)</text:p>
      <text:p text:style-name="Preformatted_20_Text"><text:s text:c="6"/>Found _mkl_blas_p4m_dgemm_htn_ker0_pst</text:p>
      <text:p text:style-name="Preformatted_20_Text"><text:s text:c="8"/>Referenced in mkl_core.lib(_p4m_d__gemm_htn_ker0.obj)</text:p>
      <text:p text:style-name="Preformatted_20_Text"><text:s text:c="8"/>Loaded mkl_core.lib(_p4m_dgemm_htn_ker0_pst.obj)</text:p>
      <text:p text:style-name="Preformatted_20_Text"><text:s text:c="4"/>Searching c:\Program Files (x86)\Microsoft Visual Studio 10.0\Intel Fortran\Microsoft Files\VC\lib\libcpmt.lib:</text:p>
      <text:p text:style-name="Preformatted_20_Text"><text:s text:c="4"/>Searching c:\Program Files (x86)\Microsoft Visual Studio 10.0\Intel Fortran\Microsoft Files\VC\PlatformSDK\lib\kernel32.lib:</text:p>
      <text:p text:style-name="Preformatted_20_Text"><text:s text:c="4"/>Searching c:\Program Files (x86)\Microsoft Visual Studio 10.0\Intel Fortran\Microsoft Files\VC\PlatformSDK\lib\ImageHlp.lib:</text:p>
      <text:p text:style-name="Preformatted_20_Text"><text:s text:c="4"/>Searching c:\Program Files (x86)\Microsoft Visual Studio 10.0\Intel Fortran\Microsoft Files\VC\PlatformSDK\lib\uuid.lib:</text:p>
      <text:p text:style-name="Preformatted_20_Text"><text:s text:c="4"/>Searching C:\Program Files (x86)\IntelSWTools\compilers_and_libraries_2016\windows\compiler\lib\ia32_win\libifcoremt.lib:</text:p>
      <text:p text:style-name="Preformatted_20_Text"><text:s text:c="4"/>Searching C:\Program Files (x86)\IntelSWTools\compilers_and_libraries_2016\windows\compiler\lib\ia32_win\libifport.lib:</text:p>
      <text:p text:style-name="Preformatted_20_Text"><text:s text:c="4"/>Searching C:\Program Files (x86)\IntelSWTools\compilers_and_libraries_2016\windows\compiler\lib\ia32_win\ifqw_mdi.lib:</text:p>
      <text:p text:style-name="Preformatted_20_Text"><text:s text:c="4"/>Searching C:\Program Files (x86)\IntelSWTools\compilers_and_libraries_2016\windows\compiler\lib\ia32_win\ifqwin.lib:</text:p>
      <text:p text:style-name="Preformatted_20_Text"><text:s text:c="4"/>Searching c:\Program Files (x86)\Microsoft Visual Studio 10.0\Intel Fortran\Microsoft Files\VC\PlatformSDK\lib\user32.lib:</text:p>
      <text:p text:style-name="Preformatted_20_Text"><text:s text:c="4"/>Searching c:\Program Files (x86)\Microsoft Visual Studio 10.0\Intel Fortran\Microsoft Files\VC\PlatformSDK\lib\comctl32.lib:</text:p>
      <text:p text:style-name="Preformatted_20_Text"><text:s text:c="4"/>Searching c:\Program Files (x86)\Microsoft Visual Studio 10.0\Intel Fortran\Microsoft Files\VC\PlatformSDK\lib\gdi32.lib:</text:p>
      <text:p text:style-name="Preformatted_20_Text"><text:s text:c="4"/>Searching c:\Program Files (x86)\Microsoft Visual Studio 10.0\Intel Fortran\Microsoft Files\VC\PlatformSDK\lib\comdlg32.lib:</text:p>
      <text:p text:style-name="Preformatted_20_Text"><text:s text:c="4"/>Searching C:\Program Files (x86)\IntelSWTools\compilers_and_libraries_2016\windows\compiler\lib\ia32_win\libmmt.lib:</text:p>
      <text:p text:style-name="Preformatted_20_Text"><text:s text:c="6"/>Found _log</text:p>
      <text:p text:style-name="Preformatted_20_Text"><text:s text:c="8"/>Referenced in mkl_core.lib(iparmq.obj)</text:p>
      <text:p text:style-name="Preformatted_20_Text"><text:s text:c="8"/>Loaded libmmt.lib(log_iface_c99.obj)</text:p>
      <text:p text:style-name="Preformatted_20_Text"><text:s text:c="6"/>Found _cos</text:p>
      <text:p text:style-name="Preformatted_20_Text"><text:s text:c="8"/>Referenced in mkl_core.lib(mkl_support.obj)</text:p>
      <text:p text:style-name="Preformatted_20_Text"><text:s text:c="8"/>Loaded libmmt.lib(cos_iface_c99.obj)</text:p>
      <text:p text:style-name="Preformatted_20_Text"><text:s text:c="6"/>Found _sqrt</text:p>
      <text:p text:style-name="Preformatted_20_Text"><text:s text:c="8"/>Referenced in mkl_core.lib(libm_abs_sqrt.obj)</text:p>
      <text:p text:style-name="Preformatted_20_Text"><text:s text:c="8"/>Loaded libmmt.lib(sqrt_iface_c99.obj)</text:p>
      <text:p text:style-name="Preformatted_20_Text"><text:s text:c="6"/>Found _fabs</text:p>
      <text:p text:style-name="Preformatted_20_Text"><text:s text:c="8"/>Referenced in mkl_core.lib(libm_abs_sqrt.obj)</text:p>
      <text:p text:style-name="Preformatted_20_Text"><text:s text:c="8"/>Loaded libmmt.lib(fabs.obj)</text:p>
      <text:p text:style-name="Preformatted_20_Text"><text:s text:c="6"/>Found ___libm_log_chosen_core_func</text:p>
      <text:p text:style-name="Preformatted_20_Text"><text:s text:c="8"/>Referenced in libmmt.lib(log_iface_c99.obj)</text:p>
      <text:p text:style-name="Preformatted_20_Text"><text:s text:c="8"/>Loaded libmmt.lib(log_iface_disp.obj)</text:p>
      <text:p text:style-name="Preformatted_20_Text"><text:s text:c="6"/>Found ___libm_cos_chosen_core_func</text:p>
      <text:p text:style-name="Preformatted_20_Text"><text:s text:c="8"/>Referenced in libmmt.lib(cos_iface_c99.obj)</text:p>
      <text:p text:style-name="Preformatted_20_Text"><text:s text:c="8"/>Loaded libmmt.lib(cos_iface_disp.obj)</text:p>
      <text:p text:style-name="Preformatted_20_Text"><text:s text:c="6"/>Found ___libm_sqrt_chosen_core_func</text:p>
      <text:p text:style-name="Preformatted_20_Text"><text:s text:c="8"/>Referenced in libmmt.lib(sqrt_iface_c99.obj)</text:p>
      <text:p text:style-name="Preformatted_20_Text"><text:soft-page-break/><text:s text:c="8"/>Loaded libmmt.lib(sqrt_iface_disp.obj)</text:p>
      <text:p text:style-name="Preformatted_20_Text"><text:s text:c="6"/>Found ___libm_log_px</text:p>
      <text:p text:style-name="Preformatted_20_Text"><text:s text:c="8"/>Referenced in libmmt.lib(log_iface_disp.obj)</text:p>
      <text:p text:style-name="Preformatted_20_Text"><text:s text:c="8"/>Loaded libmmt.lib(log_gen.obj)</text:p>
      <text:p text:style-name="Preformatted_20_Text"><text:s text:c="6"/>Found ___libm_log_w7</text:p>
      <text:p text:style-name="Preformatted_20_Text"><text:s text:c="8"/>Referenced in libmmt.lib(log_iface_disp.obj)</text:p>
      <text:p text:style-name="Preformatted_20_Text"><text:s text:c="8"/>Loaded libmmt.lib(log_wmt.obj)</text:p>
      <text:p text:style-name="Preformatted_20_Text"><text:s text:c="6"/>Found ___libm_log_s9</text:p>
      <text:p text:style-name="Preformatted_20_Text"><text:s text:c="8"/>Referenced in libmmt.lib(log_iface_disp.obj)</text:p>
      <text:p text:style-name="Preformatted_20_Text"><text:s text:c="8"/>Loaded libmmt.lib(log_avx2.obj)</text:p>
      <text:p text:style-name="Preformatted_20_Text"><text:s text:c="6"/>Found ___libm_cos_px</text:p>
      <text:p text:style-name="Preformatted_20_Text"><text:s text:c="8"/>Referenced in libmmt.lib(cos_iface_disp.obj)</text:p>
      <text:p text:style-name="Preformatted_20_Text"><text:s text:c="8"/>Loaded libmmt.lib(cos_gen.obj)</text:p>
      <text:p text:style-name="Preformatted_20_Text"><text:s text:c="6"/>Found ___libm_cos_w7</text:p>
      <text:p text:style-name="Preformatted_20_Text"><text:s text:c="8"/>Referenced in libmmt.lib(cos_iface_disp.obj)</text:p>
      <text:p text:style-name="Preformatted_20_Text"><text:s text:c="8"/>Loaded libmmt.lib(cos_wmt.obj)</text:p>
      <text:p text:style-name="Preformatted_20_Text"><text:s text:c="6"/>Found ___libm_cos_v8</text:p>
      <text:p text:style-name="Preformatted_20_Text"><text:s text:c="8"/>Referenced in libmmt.lib(cos_iface_disp.obj)</text:p>
      <text:p text:style-name="Preformatted_20_Text"><text:s text:c="8"/>Loaded libmmt.lib(cos_atm.obj)</text:p>
      <text:p text:style-name="Preformatted_20_Text"><text:s text:c="6"/>Found ___libm_cos_p8</text:p>
      <text:p text:style-name="Preformatted_20_Text"><text:s text:c="8"/>Referenced in libmmt.lib(cos_iface_disp.obj)</text:p>
      <text:p text:style-name="Preformatted_20_Text"><text:s text:c="8"/>Loaded libmmt.lib(cos_pnr.obj)</text:p>
      <text:p text:style-name="Preformatted_20_Text"><text:s text:c="6"/>Found ___libm_cos_s9</text:p>
      <text:p text:style-name="Preformatted_20_Text"><text:s text:c="8"/>Referenced in libmmt.lib(cos_iface_disp.obj)</text:p>
      <text:p text:style-name="Preformatted_20_Text"><text:s text:c="8"/>Loaded libmmt.lib(cos_avx2.obj)</text:p>
      <text:p text:style-name="Preformatted_20_Text"><text:s text:c="6"/>Found ___libm_sqrt_px</text:p>
      <text:p text:style-name="Preformatted_20_Text"><text:s text:c="8"/>Referenced in libmmt.lib(sqrt_iface_disp.obj)</text:p>
      <text:p text:style-name="Preformatted_20_Text"><text:s text:c="8"/>Loaded libmmt.lib(sqrt_gen.obj)</text:p>
      <text:p text:style-name="Preformatted_20_Text"><text:s text:c="6"/>Found ___libm_sqrt_w7</text:p>
      <text:p text:style-name="Preformatted_20_Text"><text:s text:c="8"/>Referenced in libmmt.lib(sqrt_iface_disp.obj)</text:p>
      <text:p text:style-name="Preformatted_20_Text"><text:s text:c="8"/>Loaded libmmt.lib(sqrt_wmt.obj)</text:p>
      <text:p text:style-name="Preformatted_20_Text"><text:s text:c="6"/>Found ___libm_log_table_256</text:p>
      <text:p text:style-name="Preformatted_20_Text"><text:s text:c="8"/>Referenced in libmmt.lib(log_gen.obj)</text:p>
      <text:p text:style-name="Preformatted_20_Text"><text:s text:c="8"/>Loaded libmmt.lib(log_table.obj)</text:p>
      <text:p text:style-name="Preformatted_20_Text"><text:s text:c="6"/>Found ___libm_rcp_table_256</text:p>
      <text:p text:style-name="Preformatted_20_Text"><text:s text:c="8"/>Referenced in libmmt.lib(log_gen.obj)</text:p>
      <text:p text:style-name="Preformatted_20_Text"><text:s text:c="8"/>Loaded libmmt.lib(rcp_table.obj)</text:p>
      <text:p text:style-name="Preformatted_20_Text"><text:s text:c="6"/>Found ___libm_error_support</text:p>
      <text:p text:style-name="Preformatted_20_Text"><text:s text:c="8"/>Referenced in libmmt.lib(sqrt_wmt.obj)</text:p>
      <text:p text:style-name="Preformatted_20_Text"><text:s text:c="8"/>Referenced in libmmt.lib(log_gen.obj)</text:p>
      <text:p text:style-name="Preformatted_20_Text"><text:s text:c="8"/>Referenced in libmmt.lib(log_wmt.obj)</text:p>
      <text:p text:style-name="Preformatted_20_Text"><text:s text:c="8"/>Referenced in libmmt.lib(log_avx2.obj)</text:p>
      <text:p text:style-name="Preformatted_20_Text"><text:s text:c="8"/>Referenced in libmmt.lib(sqrt_gen.obj)</text:p>
      <text:p text:style-name="Preformatted_20_Text"><text:s text:c="8"/>Loaded libmmt.lib(libm_error.obj)</text:p>
      <text:p text:style-name="Preformatted_20_Text"><text:s text:c="6"/>Found ___libm_reduce_pi04l</text:p>
      <text:p text:style-name="Preformatted_20_Text"><text:s text:c="8"/>Referenced in libmmt.lib(cos_gen.obj)</text:p>
      <text:p text:style-name="Preformatted_20_Text"><text:s text:c="8"/>Loaded libmmt.lib(libm_reduce_pi04l.obj)</text:p>
      <text:p text:style-name="Preformatted_20_Text"><text:s text:c="6"/>Found ___libm_sincos_huge</text:p>
      <text:p text:style-name="Preformatted_20_Text"><text:s text:c="8"/>Referenced in libmmt.lib(cos_wmt.obj)</text:p>
      <text:p text:style-name="Preformatted_20_Text"><text:s text:c="8"/>Referenced in libmmt.lib(cos_pnr.obj)</text:p>
      <text:p text:style-name="Preformatted_20_Text"><text:s text:c="8"/>Loaded libmmt.lib(libm_sincos_huge.obj)</text:p>
      <text:p text:style-name="Preformatted_20_Text"><text:s text:c="6"/>Found _matherrl</text:p>
      <text:p text:style-name="Preformatted_20_Text"><text:s text:c="8"/>Referenced in libmmt.lib(libm_error.obj)</text:p>
      <text:p text:style-name="Preformatted_20_Text"><text:s text:c="8"/>Loaded libmmt.lib(matherrl.obj)</text:p>
      <text:p text:style-name="Preformatted_20_Text"><text:s text:c="6"/>Found _matherr</text:p>
      <text:p text:style-name="Preformatted_20_Text"><text:s text:c="8"/>Referenced in libmmt.lib(libm_error.obj)</text:p>
      <text:p text:style-name="Preformatted_20_Text"><text:s text:c="8"/>Loaded libmmt.lib(matherr.obj)</text:p>
      <text:p text:style-name="Preformatted_20_Text"><text:s text:c="6"/>Found _matherrf</text:p>
      <text:p text:style-name="Preformatted_20_Text"><text:s text:c="8"/>Referenced in libmmt.lib(libm_error.obj)</text:p>
      <text:p text:style-name="Preformatted_20_Text"><text:soft-page-break/><text:s text:c="8"/>Loaded libmmt.lib(matherrf.obj)</text:p>
      <text:p text:style-name="Preformatted_20_Text"><text:s text:c="4"/>Searching c:\Program Files (x86)\Microsoft Visual Studio 10.0\Intel Fortran\Microsoft Files\VC\lib\LIBCMTD.lib:</text:p>
      <text:p text:style-name="Preformatted_20_Text"><text:s text:c="6"/>Found _fputs</text:p>
      <text:p text:style-name="Preformatted_20_Text"><text:s text:c="8"/>Referenced in libmmt.lib(libm_error.obj)</text:p>
      <text:p text:style-name="Preformatted_20_Text"><text:s text:c="8"/>Loaded LIBCMTD.lib(fputs.obj)</text:p>
      <text:p text:style-name="Preformatted_20_Text"><text:s text:c="6"/>Found __fwrite_nolock</text:p>
      <text:p text:style-name="Preformatted_20_Text"><text:s text:c="8"/>Referenced in LIBCMTD.lib(fputs.obj)</text:p>
      <text:p text:style-name="Preformatted_20_Text"><text:s text:c="8"/>Loaded LIBCMTD.lib(fwrite.obj)</text:p>
      <text:p text:style-name="Preformatted_20_Text"><text:s text:c="4"/>Searching C:\Program Files (x86)\IntelSWTools\compilers_and_libraries_2016\windows\compiler\lib\ia32_win\libirc.lib:</text:p>
      <text:p text:style-name="Preformatted_20_Text"><text:s text:c="4"/>Searching C:\Program Files (x86)\IntelSWTools\compilers_and_libraries_2016\windows\compiler\lib\ia32_win\svml_dispmt.lib:</text:p>
      <text:p text:style-name="Preformatted_20_Text"><text:s text:c="4"/>Searching c:\Program Files (x86)\Microsoft Visual Studio 10.0\Intel Fortran\Microsoft Files\VC\lib\OLDNAMES.lib:</text:p>
      <text:p text:style-name="Preformatted_20_Text"><text:s text:c="4"/>Searching C:\Program Files (x86)\IntelSWTools\compilers_and_libraries_2016\windows\mkl\lib\ia32_win\mkl_intel_c.lib:</text:p>
      <text:p text:style-name="Preformatted_20_Text"><text:s text:c="4"/>Searching C:\Program Files (x86)\IntelSWTools\compilers_and_libraries_2016\windows\mkl\lib\ia32_win\mkl_sequential.lib:</text:p>
      <text:p text:style-name="Preformatted_20_Text"><text:s text:c="6"/>Found _mkl_blas_dgemm</text:p>
      <text:p text:style-name="Preformatted_20_Text"><text:s text:c="8"/>Referenced in mkl_core.lib(dgetrf_local.obj)</text:p>
      <text:p text:style-name="Preformatted_20_Text"><text:s text:c="8"/>Loaded mkl_sequential.lib(d__gemm_seq.obj)</text:p>
      <text:p text:style-name="Preformatted_20_Text"><text:s text:c="6"/>Found _mkl_blas_dgemv</text:p>
      <text:p text:style-name="Preformatted_20_Text"><text:s text:c="8"/>Referenced in mkl_sequential.lib(d__gemm_seq.obj)</text:p>
      <text:p text:style-name="Preformatted_20_Text"><text:s text:c="8"/>Referenced in mkl_core.lib(_cnr_p4_dtrsv.obj)</text:p>
      <text:p text:style-name="Preformatted_20_Text"><text:s text:c="8"/>Referenced in mkl_core.lib(_p4m_dtrsv.obj)</text:p>
      <text:p text:style-name="Preformatted_20_Text"><text:s text:c="8"/>Referenced in mkl_core.lib(_p4_dtrsv.obj)</text:p>
      <text:p text:style-name="Preformatted_20_Text"><text:s text:c="8"/>Referenced in mkl_core.lib(_cnr_p4_xdgemm.obj)</text:p>
      <text:p text:style-name="Preformatted_20_Text"><text:s text:c="8"/>Referenced in mkl_core.lib(_avx512_dtrsv.obj)</text:p>
      <text:p text:style-name="Preformatted_20_Text"><text:s text:c="8"/>Referenced in mkl_core.lib(_avx2_dtrsv.obj)</text:p>
      <text:p text:style-name="Preformatted_20_Text"><text:s text:c="8"/>Referenced in mkl_core.lib(_avx_dtrsv.obj)</text:p>
      <text:p text:style-name="Preformatted_20_Text"><text:s text:c="8"/>Referenced in mkl_core.lib(_p4m3_dtrsv.obj)</text:p>
      <text:p text:style-name="Preformatted_20_Text"><text:s text:c="8"/>Loaded mkl_sequential.lib(d__gemv_seq.obj)</text:p>
      <text:p text:style-name="Preformatted_20_Text"><text:s text:c="6"/>Found _mkl_blas_idamax</text:p>
      <text:p text:style-name="Preformatted_20_Text"><text:s text:c="8"/>Referenced in mkl_core.lib(dgetf2.obj)</text:p>
      <text:p text:style-name="Preformatted_20_Text"><text:s text:c="8"/>Loaded mkl_sequential.lib(d__iamax_seq.obj)</text:p>
      <text:p text:style-name="Preformatted_20_Text"><text:s text:c="6"/>Found _mkl_blas_dscal</text:p>
      <text:p text:style-name="Preformatted_20_Text"><text:s text:c="8"/>Referenced in mkl_core.lib(dgetf2.obj)</text:p>
      <text:p text:style-name="Preformatted_20_Text"><text:s text:c="8"/>Loaded mkl_sequential.lib(d__scal_seq.obj)</text:p>
      <text:p text:style-name="Preformatted_20_Text"><text:s text:c="6"/>Found _mkl_blas_dgemmger</text:p>
      <text:p text:style-name="Preformatted_20_Text"><text:s text:c="8"/>Referenced in mkl_sequential.lib(d__gemm_seq.obj)</text:p>
      <text:p text:style-name="Preformatted_20_Text"><text:s text:c="8"/>Loaded mkl_sequential.lib(d__gemmger_seq.obj)</text:p>
      <text:p text:style-name="Preformatted_20_Text"><text:s text:c="6"/>Found _mkl_blas_dcopy</text:p>
      <text:p text:style-name="Preformatted_20_Text"><text:s text:c="8"/>Referenced in mkl_sequential.lib(d__gemm_seq.obj)</text:p>
      <text:p text:style-name="Preformatted_20_Text"><text:s text:c="8"/>Loaded mkl_sequential.lib(d__copy_seq.obj)</text:p>
      <text:p text:style-name="Preformatted_20_Text"><text:s text:c="4"/>Searching C:\Program Files (x86)\IntelSWTools\compilers_and_libraries_2016\windows\mkl\lib\ia32_win\mkl_core.lib:</text:p>
      <text:p text:style-name="Preformatted_20_Text"><text:s text:c="6"/>Found _mkl_blas_xdgemm</text:p>
      <text:p text:style-name="Preformatted_20_Text"><text:s text:c="8"/>Referenced in mkl_sequential.lib(d__gemm_seq.obj)</text:p>
      <text:p text:style-name="Preformatted_20_Text"><text:s text:c="8"/>Loaded mkl_core.lib(_xdgemm_fb.obj)</text:p>
      <text:p text:style-name="Preformatted_20_Text"><text:s text:c="6"/>Found _mkl_blas_xidamax</text:p>
      <text:p text:style-name="Preformatted_20_Text"><text:s text:c="8"/>Referenced in mkl_sequential.lib(d__iamax_seq.obj)</text:p>
      <text:p text:style-name="Preformatted_20_Text"><text:s text:c="8"/>Loaded mkl_core.lib(_xidamax_fb.obj)</text:p>
      <text:p text:style-name="Preformatted_20_Text"><text:s text:c="6"/>Found _mkl_blas_xdscal</text:p>
      <text:p text:style-name="Preformatted_20_Text"><text:soft-page-break/><text:s text:c="8"/>Referenced in mkl_sequential.lib(d__scal_seq.obj)</text:p>
      <text:p text:style-name="Preformatted_20_Text"><text:s text:c="8"/>Loaded mkl_core.lib(_xdscal_fb.obj)</text:p>
      <text:p text:style-name="Preformatted_20_Text"><text:s text:c="6"/>Found _mkl_blas_xdgemmger</text:p>
      <text:p text:style-name="Preformatted_20_Text"><text:s text:c="8"/>Referenced in mkl_sequential.lib(d__gemmger_seq.obj)</text:p>
      <text:p text:style-name="Preformatted_20_Text"><text:s text:c="8"/>Loaded mkl_core.lib(_xdgemmger_fb.obj)</text:p>
      <text:p text:style-name="Preformatted_20_Text"><text:s text:c="6"/>Found _mkl_blas_xdcopy</text:p>
      <text:p text:style-name="Preformatted_20_Text"><text:s text:c="8"/>Referenced in mkl_sequential.lib(d__copy_seq.obj)</text:p>
      <text:p text:style-name="Preformatted_20_Text"><text:s text:c="8"/>Loaded mkl_core.lib(_xdcopy_fb.obj)</text:p>
      <text:p text:style-name="Preformatted_20_Text"><text:s text:c="6"/>Found _mkl_blas_avx512_xidamax</text:p>
      <text:p text:style-name="Preformatted_20_Text"><text:s text:c="8"/>Referenced in mkl_core.lib(_xidamax_fb.obj)</text:p>
      <text:p text:style-name="Preformatted_20_Text"><text:s text:c="8"/>Loaded mkl_core.lib(_avx512_xidamax.obj)</text:p>
      <text:p text:style-name="Preformatted_20_Text"><text:s text:c="6"/>Found _mkl_blas_avx2_xidamax</text:p>
      <text:p text:style-name="Preformatted_20_Text"><text:s text:c="8"/>Referenced in mkl_core.lib(_xidamax_fb.obj)</text:p>
      <text:p text:style-name="Preformatted_20_Text"><text:s text:c="8"/>Loaded mkl_core.lib(_avx2_xidamax.obj)</text:p>
      <text:p text:style-name="Preformatted_20_Text"><text:s text:c="6"/>Found _mkl_blas_avx_xidamax</text:p>
      <text:p text:style-name="Preformatted_20_Text"><text:s text:c="8"/>Referenced in mkl_core.lib(_xidamax_fb.obj)</text:p>
      <text:p text:style-name="Preformatted_20_Text"><text:s text:c="8"/>Loaded mkl_core.lib(_avx_xidamax.obj)</text:p>
      <text:p text:style-name="Preformatted_20_Text"><text:s text:c="6"/>Found _mkl_blas_p4m3_xidamax</text:p>
      <text:p text:style-name="Preformatted_20_Text"><text:s text:c="8"/>Referenced in mkl_core.lib(_xidamax_fb.obj)</text:p>
      <text:p text:style-name="Preformatted_20_Text"><text:s text:c="8"/>Loaded mkl_core.lib(_p4m3_xidamax.obj)</text:p>
      <text:p text:style-name="Preformatted_20_Text"><text:s text:c="6"/>Found _mkl_blas_cnr_p4_xidamax</text:p>
      <text:p text:style-name="Preformatted_20_Text"><text:s text:c="8"/>Referenced in mkl_core.lib(_xidamax_fb.obj)</text:p>
      <text:p text:style-name="Preformatted_20_Text"><text:s text:c="8"/>Loaded mkl_core.lib(_cnr_p4_xidamax.obj)</text:p>
      <text:p text:style-name="Preformatted_20_Text"><text:s text:c="6"/>Found _mkl_blas_p4m_xidamax</text:p>
      <text:p text:style-name="Preformatted_20_Text"><text:s text:c="8"/>Referenced in mkl_core.lib(_xidamax_fb.obj)</text:p>
      <text:p text:style-name="Preformatted_20_Text"><text:s text:c="8"/>Loaded mkl_core.lib(_p4m_xidamax.obj)</text:p>
      <text:p text:style-name="Preformatted_20_Text"><text:s text:c="6"/>Found _mkl_blas_p4_xidamax</text:p>
      <text:p text:style-name="Preformatted_20_Text"><text:s text:c="8"/>Referenced in mkl_core.lib(_xidamax_fb.obj)</text:p>
      <text:p text:style-name="Preformatted_20_Text"><text:s text:c="8"/>Loaded mkl_core.lib(_p4_xidamax.obj)</text:p>
      <text:p text:style-name="Preformatted_20_Text"><text:s text:c="6"/>Found _mkl_blas_avx512_xdscal</text:p>
      <text:p text:style-name="Preformatted_20_Text"><text:s text:c="8"/>Referenced in mkl_core.lib(_xdscal_fb.obj)</text:p>
      <text:p text:style-name="Preformatted_20_Text"><text:s text:c="8"/>Loaded mkl_core.lib(_avx512_d_ds_scal.obj)</text:p>
      <text:p text:style-name="Preformatted_20_Text"><text:s text:c="6"/>Found _mkl_blas_avx2_xdscal</text:p>
      <text:p text:style-name="Preformatted_20_Text"><text:s text:c="8"/>Referenced in mkl_core.lib(_xdscal_fb.obj)</text:p>
      <text:p text:style-name="Preformatted_20_Text"><text:s text:c="8"/>Loaded mkl_core.lib(_avx2_d_ds_scal.obj)</text:p>
      <text:p text:style-name="Preformatted_20_Text"><text:s text:c="6"/>Found _mkl_blas_avx_xdscal</text:p>
      <text:p text:style-name="Preformatted_20_Text"><text:s text:c="8"/>Referenced in mkl_core.lib(_xdscal_fb.obj)</text:p>
      <text:p text:style-name="Preformatted_20_Text"><text:s text:c="8"/>Loaded mkl_core.lib(_avx_xdscal.obj)</text:p>
      <text:p text:style-name="Preformatted_20_Text"><text:s text:c="6"/>Found _mkl_blas_p4m3_xdscal</text:p>
      <text:p text:style-name="Preformatted_20_Text"><text:s text:c="8"/>Referenced in mkl_core.lib(_xdscal_fb.obj)</text:p>
      <text:p text:style-name="Preformatted_20_Text"><text:s text:c="8"/>Loaded mkl_core.lib(_p4m3_xdscal.obj)</text:p>
      <text:p text:style-name="Preformatted_20_Text"><text:s text:c="6"/>Found _mkl_blas_cnr_p4_xdscal</text:p>
      <text:p text:style-name="Preformatted_20_Text"><text:s text:c="8"/>Referenced in mkl_core.lib(_xdscal_fb.obj)</text:p>
      <text:p text:style-name="Preformatted_20_Text"><text:s text:c="8"/>Loaded mkl_core.lib(_cnr_p4_xdscal.obj)</text:p>
      <text:p text:style-name="Preformatted_20_Text"><text:s text:c="6"/>Found _mkl_blas_p4m_xdscal</text:p>
      <text:p text:style-name="Preformatted_20_Text"><text:s text:c="8"/>Referenced in mkl_core.lib(_xdscal_fb.obj)</text:p>
      <text:p text:style-name="Preformatted_20_Text"><text:s text:c="8"/>Loaded mkl_core.lib(_p4m_xdscal.obj)</text:p>
      <text:p text:style-name="Preformatted_20_Text"><text:s text:c="6"/>Found _mkl_blas_p4_xdscal</text:p>
      <text:p text:style-name="Preformatted_20_Text"><text:s text:c="8"/>Referenced in mkl_core.lib(_xdscal_fb.obj)</text:p>
      <text:p text:style-name="Preformatted_20_Text"><text:s text:c="8"/>Loaded mkl_core.lib(_p4_xdscal.obj)</text:p>
      <text:p text:style-name="Preformatted_20_Text"><text:s text:c="6"/>Found _mkl_blas_avx512_xdgemmger</text:p>
      <text:p text:style-name="Preformatted_20_Text"><text:s text:c="8"/>Referenced in mkl_core.lib(_xdgemmger_fb.obj)</text:p>
      <text:p text:style-name="Preformatted_20_Text"><text:s text:c="8"/>Loaded mkl_core.lib(_avx512_d__xgemmger.obj)</text:p>
      <text:p text:style-name="Preformatted_20_Text"><text:s text:c="6"/>Found _mkl_blas_avx2_xdgemmger</text:p>
      <text:p text:style-name="Preformatted_20_Text"><text:s text:c="8"/>Referenced in mkl_core.lib(_xdgemmger_fb.obj)</text:p>
      <text:p text:style-name="Preformatted_20_Text"><text:s text:c="8"/>Loaded mkl_core.lib(_avx2_d__xgemmger.obj)</text:p>
      <text:p text:style-name="Preformatted_20_Text"><text:s text:c="6"/>Found _mkl_blas_avx_xdgemmger</text:p>
      <text:p text:style-name="Preformatted_20_Text"><text:s text:c="8"/>Referenced in mkl_core.lib(_xdgemmger_fb.obj)</text:p>
      <text:p text:style-name="Preformatted_20_Text"><text:s text:c="8"/>Loaded mkl_core.lib(_avx_d__xgemmger.obj)</text:p>
      <text:p text:style-name="Preformatted_20_Text"><text:soft-page-break/><text:s text:c="6"/>Found _mkl_blas_p4m3_xdgemmger</text:p>
      <text:p text:style-name="Preformatted_20_Text"><text:s text:c="8"/>Referenced in mkl_core.lib(_xdgemmger_fb.obj)</text:p>
      <text:p text:style-name="Preformatted_20_Text"><text:s text:c="8"/>Loaded mkl_core.lib(_p4m3_d__xgemmger.obj)</text:p>
      <text:p text:style-name="Preformatted_20_Text"><text:s text:c="6"/>Found _mkl_blas_cnr_p4_xdgemmger</text:p>
      <text:p text:style-name="Preformatted_20_Text"><text:s text:c="8"/>Referenced in mkl_core.lib(_xdgemmger_fb.obj)</text:p>
      <text:p text:style-name="Preformatted_20_Text"><text:s text:c="8"/>Loaded mkl_core.lib(_cnr_p4_d__xgemmger.obj)</text:p>
      <text:p text:style-name="Preformatted_20_Text"><text:s text:c="6"/>Found _mkl_blas_p4m_xdgemmger</text:p>
      <text:p text:style-name="Preformatted_20_Text"><text:s text:c="8"/>Referenced in mkl_core.lib(_xdgemmger_fb.obj)</text:p>
      <text:p text:style-name="Preformatted_20_Text"><text:s text:c="8"/>Loaded mkl_core.lib(_p4m_d__xgemmger.obj)</text:p>
      <text:p text:style-name="Preformatted_20_Text"><text:s text:c="6"/>Found _mkl_blas_p4_xdgemmger</text:p>
      <text:p text:style-name="Preformatted_20_Text"><text:s text:c="8"/>Referenced in mkl_core.lib(_xdgemmger_fb.obj)</text:p>
      <text:p text:style-name="Preformatted_20_Text"><text:s text:c="8"/>Loaded mkl_core.lib(_p4_d__xgemmger.obj)</text:p>
      <text:p text:style-name="Preformatted_20_Text"><text:s text:c="6"/>Found _mkl_blas_avx512_xdcopy</text:p>
      <text:p text:style-name="Preformatted_20_Text"><text:s text:c="8"/>Referenced in mkl_core.lib(_xdcopy_fb.obj)</text:p>
      <text:p text:style-name="Preformatted_20_Text"><text:s text:c="8"/>Loaded mkl_core.lib(_avx512_d_ds_xcopy.obj)</text:p>
      <text:p text:style-name="Preformatted_20_Text"><text:s text:c="6"/>Found _mkl_blas_avx2_xdcopy</text:p>
      <text:p text:style-name="Preformatted_20_Text"><text:s text:c="8"/>Referenced in mkl_core.lib(_xdcopy_fb.obj)</text:p>
      <text:p text:style-name="Preformatted_20_Text"><text:s text:c="8"/>Loaded mkl_core.lib(_avx2_d_ds_xcopy.obj)</text:p>
      <text:p text:style-name="Preformatted_20_Text"><text:s text:c="6"/>Found _mkl_blas_avx_xdcopy</text:p>
      <text:p text:style-name="Preformatted_20_Text"><text:s text:c="8"/>Referenced in mkl_core.lib(_xdcopy_fb.obj)</text:p>
      <text:p text:style-name="Preformatted_20_Text"><text:s text:c="8"/>Loaded mkl_core.lib(_avx_xdcopy.obj)</text:p>
      <text:p text:style-name="Preformatted_20_Text"><text:s text:c="6"/>Found _mkl_blas_p4m3_xdcopy</text:p>
      <text:p text:style-name="Preformatted_20_Text"><text:s text:c="8"/>Referenced in mkl_core.lib(_xdcopy_fb.obj)</text:p>
      <text:p text:style-name="Preformatted_20_Text"><text:s text:c="8"/>Loaded mkl_core.lib(_p4m3_xdcopy.obj)</text:p>
      <text:p text:style-name="Preformatted_20_Text"><text:s text:c="6"/>Found _mkl_blas_cnr_p4_xdcopy</text:p>
      <text:p text:style-name="Preformatted_20_Text"><text:s text:c="8"/>Referenced in mkl_core.lib(_xdcopy_fb.obj)</text:p>
      <text:p text:style-name="Preformatted_20_Text"><text:s text:c="8"/>Loaded mkl_core.lib(_cnr_p4_xdcopy.obj)</text:p>
      <text:p text:style-name="Preformatted_20_Text"><text:s text:c="6"/>Found _mkl_blas_p4m_xdcopy</text:p>
      <text:p text:style-name="Preformatted_20_Text"><text:s text:c="8"/>Referenced in mkl_core.lib(_xdcopy_fb.obj)</text:p>
      <text:p text:style-name="Preformatted_20_Text"><text:s text:c="8"/>Loaded mkl_core.lib(_p4m_xdcopy.obj)</text:p>
      <text:p text:style-name="Preformatted_20_Text"><text:s text:c="6"/>Found _mkl_blas_p4_xdcopy</text:p>
      <text:p text:style-name="Preformatted_20_Text"><text:s text:c="8"/>Referenced in mkl_core.lib(_xdcopy_fb.obj)</text:p>
      <text:p text:style-name="Preformatted_20_Text"><text:s text:c="8"/>Loaded mkl_core.lib(_p4_xdcopy.obj)</text:p>
      <text:p text:style-name="Preformatted_20_Text"><text:s text:c="4"/>Searching c:\Program Files (x86)\Microsoft Visual Studio 10.0\Intel Fortran\Microsoft Files\VC\lib\libcpmt.lib:</text:p>
      <text:p text:style-name="Preformatted_20_Text"><text:s text:c="4"/>Searching c:\Program Files (x86)\Microsoft Visual Studio 10.0\Intel Fortran\Microsoft Files\VC\PlatformSDK\lib\kernel32.lib:</text:p>
      <text:p text:style-name="Preformatted_20_Text"><text:s text:c="4"/>Searching c:\Program Files (x86)\Microsoft Visual Studio 10.0\Intel Fortran\Microsoft Files\VC\PlatformSDK\lib\ImageHlp.lib:</text:p>
      <text:p text:style-name="Preformatted_20_Text"><text:s text:c="4"/>Searching c:\Program Files (x86)\Microsoft Visual Studio 10.0\Intel Fortran\Microsoft Files\VC\PlatformSDK\lib\uuid.lib:</text:p>
      <text:p text:style-name="Preformatted_20_Text"><text:s text:c="4"/>Searching C:\Program Files (x86)\IntelSWTools\compilers_and_libraries_2016\windows\compiler\lib\ia32_win\libifcoremt.lib:</text:p>
      <text:p text:style-name="Preformatted_20_Text"><text:s text:c="4"/>Searching C:\Program Files (x86)\IntelSWTools\compilers_and_libraries_2016\windows\compiler\lib\ia32_win\libifport.lib:</text:p>
      <text:p text:style-name="Preformatted_20_Text"><text:s text:c="4"/>Searching C:\Program Files (x86)\IntelSWTools\compilers_and_libraries_2016\windows\compiler\lib\ia32_win\ifqw_mdi.lib:</text:p>
      <text:p text:style-name="Preformatted_20_Text"><text:s text:c="4"/>Searching C:\Program Files (x86)\IntelSWTools\compilers_and_libraries_2016\windows\compiler\lib\ia32_win\ifqwin.lib:</text:p>
      <text:p text:style-name="Preformatted_20_Text"><text:s text:c="4"/>Searching c:\Program Files (x86)\Microsoft Visual Studio 10.0\Intel Fortran\Microsoft Files\VC\PlatformSDK\lib\user32.lib:</text:p>
      <text:p text:style-name="Preformatted_20_Text"><text:s text:c="4"/>Searching c:\Program Files (x86)\Microsoft Visual Studio 10.0\Intel Fortran\Microsoft Files\VC\PlatformSDK\lib\comctl32.lib:</text:p>
      <text:p text:style-name="Preformatted_20_Text"><text:s text:c="4"/>Searching c:\Program Files (x86)\Microsoft Visual Studio 10.0\Intel Fortran\Microsoft Files\VC\PlatformSDK\lib\gdi32.lib:</text:p>
      <text:p text:style-name="Preformatted_20_Text"><text:soft-page-break/><text:s text:c="4"/>Searching c:\Program Files (x86)\Microsoft Visual Studio 10.0\Intel Fortran\Microsoft Files\VC\PlatformSDK\lib\comdlg32.lib:</text:p>
      <text:p text:style-name="Preformatted_20_Text"><text:s text:c="4"/>Searching C:\Program Files (x86)\IntelSWTools\compilers_and_libraries_2016\windows\compiler\lib\ia32_win\libmmt.lib:</text:p>
      <text:p text:style-name="Preformatted_20_Text"><text:s text:c="4"/>Searching c:\Program Files (x86)\Microsoft Visual Studio 10.0\Intel Fortran\Microsoft Files\VC\lib\LIBCMTD.lib:</text:p>
      <text:p text:style-name="Preformatted_20_Text"><text:s text:c="4"/>Searching C:\Program Files (x86)\IntelSWTools\compilers_and_libraries_2016\windows\compiler\lib\ia32_win\libirc.lib:</text:p>
      <text:p text:style-name="Preformatted_20_Text"><text:s text:c="4"/>Searching C:\Program Files (x86)\IntelSWTools\compilers_and_libraries_2016\windows\compiler\lib\ia32_win\svml_dispmt.lib:</text:p>
      <text:p text:style-name="Preformatted_20_Text"><text:s text:c="4"/>Searching c:\Program Files (x86)\Microsoft Visual Studio 10.0\Intel Fortran\Microsoft Files\VC\lib\OLDNAMES.lib:</text:p>
      <text:p text:style-name="Preformatted_20_Text"><text:s text:c="4"/>Searching C:\Program Files (x86)\IntelSWTools\compilers_and_libraries_2016\windows\mkl\lib\ia32_win\mkl_intel_c.lib:</text:p>
      <text:p text:style-name="Preformatted_20_Text"><text:s text:c="4"/>Searching C:\Program Files (x86)\IntelSWTools\compilers_and_libraries_2016\windows\mkl\lib\ia32_win\mkl_sequential.lib:</text:p>
      <text:p text:style-name="Preformatted_20_Text"/>
      <text:p text:style-name="Preformatted_20_Text">Finished searching libraries</text:p>
      <text:p text:style-name="Preformatted_20_Text"/>
      <text:p text:style-name="Preformatted_20_Text">Finished pass 1</text:p>
      <text:p text:style-name="Preformatted_20_Text"/>
      <text:p text:style-name="Preformatted_20_Text"/>
      <text:p text:style-name="Preformatted_20_Text">Searching libraries</text:p>
      <text:p text:style-name="Preformatted_20_Text"><text:s text:c="4"/>Searching C:\Program Files (x86)\IntelSWTools\compilers_and_libraries_2016\windows\compiler\lib\ia32_win\libifcoremt.lib:</text:p>
      <text:p text:style-name="Preformatted_20_Text"><text:s text:c="4"/>Searching C:\Program Files (x86)\IntelSWTools\compilers_and_libraries_2016\windows\compiler\lib\ia32_win\libifport.lib:</text:p>
      <text:p text:style-name="Preformatted_20_Text"><text:s text:c="4"/>Searching C:\Program Files (x86)\IntelSWTools\compilers_and_libraries_2016\windows\compiler\lib\ia32_win\ifqw_mdi.lib:</text:p>
      <text:p text:style-name="Preformatted_20_Text"><text:s text:c="4"/>Searching C:\Program Files (x86)\IntelSWTools\compilers_and_libraries_2016\windows\compiler\lib\ia32_win\ifqwin.lib:</text:p>
      <text:p text:style-name="Preformatted_20_Text"><text:s text:c="4"/>Searching c:\Program Files (x86)\Microsoft Visual Studio 10.0\Intel Fortran\Microsoft Files\VC\PlatformSDK\lib\user32.lib:</text:p>
      <text:p text:style-name="Preformatted_20_Text"><text:s text:c="4"/>Searching c:\Program Files (x86)\Microsoft Visual Studio 10.0\Intel Fortran\Microsoft Files\VC\PlatformSDK\lib\comctl32.lib:</text:p>
      <text:p text:style-name="Preformatted_20_Text"><text:s text:c="4"/>Searching c:\Program Files (x86)\Microsoft Visual Studio 10.0\Intel Fortran\Microsoft Files\VC\PlatformSDK\lib\gdi32.lib:</text:p>
      <text:p text:style-name="Preformatted_20_Text"><text:s text:c="4"/>Searching c:\Program Files (x86)\Microsoft Visual Studio 10.0\Intel Fortran\Microsoft Files\VC\PlatformSDK\lib\comdlg32.lib:</text:p>
      <text:p text:style-name="Preformatted_20_Text"><text:s text:c="4"/>Searching C:\Program Files (x86)\IntelSWTools\compilers_and_libraries_2016\windows\compiler\lib\ia32_win\libmmt.lib:</text:p>
      <text:p text:style-name="Preformatted_20_Text"><text:s text:c="4"/>Searching c:\Program Files (x86)\Microsoft Visual Studio 10.0\Intel Fortran\Microsoft Files\VC\lib\LIBCMTD.lib:</text:p>
      <text:p text:style-name="Preformatted_20_Text"><text:s text:c="6"/>Found __load_config_used</text:p>
      <text:p text:style-name="Preformatted_20_Text"><text:s text:c="8"/>Loaded LIBCMTD.lib(loadcfg.obj)</text:p>
      <text:p text:style-name="Preformatted_20_Text"><text:s text:c="4"/>Searching C:\Program Files (x86)\IntelSWTools\compilers_and_libraries_2016\windows\compiler\lib\ia32_win\libirc.lib:</text:p>
      <text:p text:style-name="Preformatted_20_Text"><text:s text:c="4"/>Searching C:\Program Files <text:soft-page-break/>(x86)\IntelSWTools\compilers_and_libraries_2016\windows\compiler\lib\ia32_win\svml_dispmt.lib:</text:p>
      <text:p text:style-name="Preformatted_20_Text"><text:s text:c="4"/>Searching c:\Program Files (x86)\Microsoft Visual Studio 10.0\Intel Fortran\Microsoft Files\VC\lib\OLDNAMES.lib:</text:p>
      <text:p text:style-name="Preformatted_20_Text"><text:s text:c="4"/>Searching C:\Program Files (x86)\IntelSWTools\compilers_and_libraries_2016\windows\mkl\lib\ia32_win\mkl_intel_c.lib:</text:p>
      <text:p text:style-name="Preformatted_20_Text"><text:s text:c="4"/>Searching C:\Program Files (x86)\IntelSWTools\compilers_and_libraries_2016\windows\mkl\lib\ia32_win\mkl_sequential.lib:</text:p>
      <text:p text:style-name="Preformatted_20_Text"><text:s text:c="4"/>Searching C:\Program Files (x86)\IntelSWTools\compilers_and_libraries_2016\windows\mkl\lib\ia32_win\mkl_core.lib:</text:p>
      <text:p text:style-name="Preformatted_20_Text"><text:s text:c="4"/>Searching c:\Program Files (x86)\Microsoft Visual Studio 10.0\Intel Fortran\Microsoft Files\VC\lib\libcpmt.lib:</text:p>
      <text:p text:style-name="Preformatted_20_Text"><text:s text:c="4"/>Searching c:\Program Files (x86)\Microsoft Visual Studio 10.0\Intel Fortran\Microsoft Files\VC\PlatformSDK\lib\kernel32.lib:</text:p>
      <text:p text:style-name="Preformatted_20_Text"><text:s text:c="4"/>Searching c:\Program Files (x86)\Microsoft Visual Studio 10.0\Intel Fortran\Microsoft Files\VC\PlatformSDK\lib\ImageHlp.lib:</text:p>
      <text:p text:style-name="Preformatted_20_Text"><text:s text:c="4"/>Searching c:\Program Files (x86)\Microsoft Visual Studio 10.0\Intel Fortran\Microsoft Files\VC\PlatformSDK\lib\uuid.lib:</text:p>
      <text:p text:style-name="Preformatted_20_Text"><text:s text:c="4"/>Searching C:\Program Files (x86)\IntelSWTools\compilers_and_libraries_2016\windows\compiler\lib\ia32_win\libifcoremt.lib:</text:p>
      <text:p text:style-name="Preformatted_20_Text"><text:s text:c="4"/>Searching C:\Program Files (x86)\IntelSWTools\compilers_and_libraries_2016\windows\compiler\lib\ia32_win\libifport.lib:</text:p>
      <text:p text:style-name="Preformatted_20_Text"><text:s text:c="4"/>Searching C:\Program Files (x86)\IntelSWTools\compilers_and_libraries_2016\windows\compiler\lib\ia32_win\ifqw_mdi.lib:</text:p>
      <text:p text:style-name="Preformatted_20_Text"><text:s text:c="4"/>Searching C:\Program Files (x86)\IntelSWTools\compilers_and_libraries_2016\windows\compiler\lib\ia32_win\ifqwin.lib:</text:p>
      <text:p text:style-name="Preformatted_20_Text"><text:s text:c="4"/>Searching c:\Program Files (x86)\Microsoft Visual Studio 10.0\Intel Fortran\Microsoft Files\VC\PlatformSDK\lib\user32.lib:</text:p>
      <text:p text:style-name="Preformatted_20_Text"><text:s text:c="4"/>Searching c:\Program Files (x86)\Microsoft Visual Studio 10.0\Intel Fortran\Microsoft Files\VC\PlatformSDK\lib\comctl32.lib:</text:p>
      <text:p text:style-name="Preformatted_20_Text"><text:s text:c="4"/>Searching c:\Program Files (x86)\Microsoft Visual Studio 10.0\Intel Fortran\Microsoft Files\VC\PlatformSDK\lib\gdi32.lib:</text:p>
      <text:p text:style-name="Preformatted_20_Text"><text:s text:c="4"/>Searching c:\Program Files (x86)\Microsoft Visual Studio 10.0\Intel Fortran\Microsoft Files\VC\PlatformSDK\lib\comdlg32.lib:</text:p>
      <text:p text:style-name="Preformatted_20_Text"><text:s text:c="4"/>Searching C:\Program Files (x86)\IntelSWTools\compilers_and_libraries_2016\windows\compiler\lib\ia32_win\libmmt.lib:</text:p>
      <text:p text:style-name="Preformatted_20_Text"/>
      <text:p text:style-name="Preformatted_20_Text">Finished searching libraries</text:p>
      <text:p text:style-name="Preformatted_20_Text">Starting pass 2</text:p>
      <text:p text:style-name="Preformatted_20_Text"><text:s text:c="5"/>getxy.obj</text:p>
      <text:p text:style-name="Preformatted_20_Text"><text:s text:c="5"/>linsol_main.obj</text:p>
      <text:p text:style-name="Preformatted_20_Text"><text:s text:c="5"/>libifcoremt.lib(cvt__globals.obj)</text:p>
      <text:p text:style-name="Preformatted_20_Text"><text:s text:c="5"/>libifcoremt.lib(cvt_int_to_text.obj)</text:p>
      <text:p text:style-name="Preformatted_20_Text"><text:s text:c="5"/>libifcoremt.lib(cvt_data_to_text.obj)</text:p>
      <text:p text:style-name="Preformatted_20_Text"><text:s text:c="5"/>libifcoremt.lib(cvt_log_to_text.obj)</text:p>
      <text:p text:style-name="Preformatted_20_Text"><text:s text:c="5"/>libifcoremt.lib(cvt_text_to_int.obj)</text:p>
      <text:p text:style-name="Preformatted_20_Text"><text:s text:c="5"/>libifcoremt.lib(cvt_text_to_data.obj)</text:p>
      <text:p text:style-name="Preformatted_20_Text"><text:s text:c="5"/>libifcoremt.lib(cvt_text_to_log.obj)</text:p>
      <text:p text:style-name="Preformatted_20_Text"><text:s text:c="5"/>libifcoremt.lib(cvt_vax_f.obj)</text:p>
      <text:p text:style-name="Preformatted_20_Text"><text:s text:c="5"/>libifcoremt.lib(cvt_vax_d.obj)</text:p>
      <text:p text:style-name="Preformatted_20_Text"><text:s text:c="5"/>libifcoremt.lib(cvt_vax_g.obj)</text:p>
      <text:p text:style-name="Preformatted_20_Text"><text:soft-page-break/><text:s text:c="5"/>libifcoremt.lib(cvt_cray.obj)</text:p>
      <text:p text:style-name="Preformatted_20_Text"><text:s text:c="5"/>libifcoremt.lib(cvt_ibm_short.obj)</text:p>
      <text:p text:style-name="Preformatted_20_Text"><text:s text:c="5"/>libifcoremt.lib(cvt_ibm_long.obj)</text:p>
      <text:p text:style-name="Preformatted_20_Text"><text:s text:c="5"/>libifcoremt.lib(cvt_ieee_double.obj)</text:p>
      <text:p text:style-name="Preformatted_20_Text"><text:s text:c="5"/>libifcoremt.lib(cvt_ieee_single.obj)</text:p>
      <text:p text:style-name="Preformatted_20_Text"><text:s text:c="5"/>libifcoremt.lib(cvt_cvtas_t.obj)</text:p>
      <text:p text:style-name="Preformatted_20_Text"><text:s text:c="5"/>libifcoremt.lib(cvt_cvtas_s.obj)</text:p>
      <text:p text:style-name="Preformatted_20_Text"><text:s text:c="5"/>libifcoremt.lib(cvt_cvtas_x.obj)</text:p>
      <text:p text:style-name="Preformatted_20_Text"><text:s text:c="5"/>libifcoremt.lib(for_close.obj)</text:p>
      <text:p text:style-name="Preformatted_20_Text"><text:s text:c="5"/>libifcoremt.lib(for_close_proc.obj)</text:p>
      <text:p text:style-name="Preformatted_20_Text"><text:s text:c="5"/>libifcoremt.lib(for_default_io_sizes_env_init.obj)</text:p>
      <text:p text:style-name="Preformatted_20_Text"><text:s text:c="5"/>libifcoremt.lib(for_desc_item.obj)</text:p>
      <text:p text:style-name="Preformatted_20_Text"><text:s text:c="5"/>libifcoremt.lib(for_diags_intel.obj)</text:p>
      <text:p text:style-name="Preformatted_20_Text"><text:s text:c="5"/>libifcoremt.lib(for_exit.obj)</text:p>
      <text:p text:style-name="Preformatted_20_Text"><text:s text:c="5"/>libifcoremt.lib(for_exit_handler.obj)</text:p>
      <text:p text:style-name="Preformatted_20_Text"><text:s text:c="5"/>libifcoremt.lib(for_fmt_comp.obj)</text:p>
      <text:p text:style-name="Preformatted_20_Text"><text:s text:c="5"/>libifcoremt.lib(for_fmt_val.obj)</text:p>
      <text:p text:style-name="Preformatted_20_Text"><text:s text:c="5"/>libifcoremt.lib(for_get.obj)</text:p>
      <text:p text:style-name="Preformatted_20_Text"><text:s text:c="5"/>libifcoremt.lib(for_init.obj)</text:p>
      <text:p text:style-name="Preformatted_20_Text"><text:s text:c="5"/>libifcoremt.lib(for_intrp_fmt.obj)</text:p>
      <text:p text:style-name="Preformatted_20_Text"><text:s text:c="5"/>libifcoremt.lib(for_io_util.obj)</text:p>
      <text:p text:style-name="Preformatted_20_Text"><text:s text:c="5"/>libifcoremt.lib(for_ldir_wfs.obj)</text:p>
      <text:p text:style-name="Preformatted_20_Text"><text:s text:c="5"/>libifcoremt.lib(for_lub_mgt.obj)</text:p>
      <text:p text:style-name="Preformatted_20_Text"><text:s text:c="5"/>libifcoremt.lib(for_need_lf.obj)</text:p>
      <text:p text:style-name="Preformatted_20_Text"><text:s text:c="5"/>libifcoremt.lib(for_open.obj)</text:p>
      <text:p text:style-name="Preformatted_20_Text"><text:s text:c="5"/>libifcoremt.lib(for_preconnected_units_init.obj)</text:p>
      <text:p text:style-name="Preformatted_20_Text"><text:s text:c="5"/>libifcoremt.lib(for_put.obj)</text:p>
      <text:p text:style-name="Preformatted_20_Text"><text:s text:c="5"/>libifcoremt.lib(for_reentrancy.obj)</text:p>
      <text:p text:style-name="Preformatted_20_Text"><text:s text:c="5"/>libifcoremt.lib(for_rseq_lis.obj)</text:p>
      <text:p text:style-name="Preformatted_20_Text"><text:s text:c="5"/>libifcoremt.lib(for_secnds.obj)</text:p>
      <text:p text:style-name="Preformatted_20_Text"><text:s text:c="5"/>libifcoremt.lib(for_vm.obj)</text:p>
      <text:p text:style-name="Preformatted_20_Text"><text:s text:c="5"/>libifcoremt.lib(for_wseq.obj)</text:p>
      <text:p text:style-name="Preformatted_20_Text"><text:s text:c="5"/>libifcoremt.lib(for_wseq_fmt.obj)</text:p>
      <text:p text:style-name="Preformatted_20_Text"><text:s text:c="5"/>libifcoremt.lib(for_wseq_lis.obj)</text:p>
      <text:p text:style-name="Preformatted_20_Text"><text:s text:c="5"/>libifcoremt.lib(for_portlib.obj)</text:p>
      <text:p text:style-name="Preformatted_20_Text"><text:s text:c="5"/>libifcoremt.lib(tbk_traceback.obj)</text:p>
      <text:p text:style-name="Preformatted_20_Text"><text:s text:c="5"/>libifcoremt.lib(for_aio.obj)</text:p>
      <text:p text:style-name="Preformatted_20_Text"><text:s text:c="5"/>libifcoremt.lib(for_avalloc.obj)</text:p>
      <text:p text:style-name="Preformatted_20_Text"><text:s text:c="5"/>libifcoremt.lib(for_m_qwin.obj)</text:p>
      <text:p text:style-name="Preformatted_20_Text"><text:s text:c="5"/>libifcoremt.lib(for_nt_open_proc.obj)</text:p>
      <text:p text:style-name="Preformatted_20_Text"><text:s text:c="5"/>libifcoremt.lib(for_main.obj)</text:p>
      <text:p text:style-name="Preformatted_20_Text"><text:s text:c="5"/>libifcoremt.lib(cvtas_globals.obj)</text:p>
      <text:p text:style-name="Preformatted_20_Text"><text:s text:c="5"/>libifcoremt.lib(cvtas_pow_ten_53.obj)</text:p>
      <text:p text:style-name="Preformatted_20_Text"><text:s text:c="5"/>libifcoremt.lib(cvtas_pow_ten_128.obj)</text:p>
      <text:p text:style-name="Preformatted_20_Text"><text:s text:c="5"/>libifcoremt.lib(cvtas_pow_ten_64.obj)</text:p>
      <text:p text:style-name="Preformatted_20_Text"><text:s text:c="5"/>libifcoremt.lib(cvtas_nan_x.obj)</text:p>
      <text:p text:style-name="Preformatted_20_Text"><text:s text:c="5"/>libifcoremt.lib(cvtas_nan_t.obj)</text:p>
      <text:p text:style-name="Preformatted_20_Text"><text:s text:c="5"/>libifcoremt.lib(cvtas_nan_s.obj)</text:p>
      <text:p text:style-name="Preformatted_20_Text"><text:s text:c="5"/>libifcoremt.lib(cvtas_x_to_a.obj)</text:p>
      <text:p text:style-name="Preformatted_20_Text"><text:s text:c="5"/>libifcoremt.lib(cvtas_t_to_a.obj)</text:p>
      <text:p text:style-name="Preformatted_20_Text"><text:s text:c="5"/>libifcoremt.lib(cvtas_s_to_a.obj)</text:p>
      <text:p text:style-name="Preformatted_20_Text"><text:s text:c="5"/>libifcoremt.lib(cvtas_a_to_x.obj)</text:p>
      <text:p text:style-name="Preformatted_20_Text"><text:s text:c="5"/>libifcoremt.lib(cvtas_a_to_t.obj)</text:p>
      <text:p text:style-name="Preformatted_20_Text"><text:s text:c="5"/>libifcoremt.lib(cvtas_a_to_s.obj)</text:p>
      <text:p text:style-name="Preformatted_20_Text"><text:s text:c="5"/>ifqw_mdi.lib(for_m_qwin_mdi.obj)</text:p>
      <text:p text:style-name="Preformatted_20_Text"><text:s text:c="5"/>ifqwin.lib(qwintern.obj)</text:p>
      <text:p text:style-name="Preformatted_20_Text"><text:s text:c="5"/>ifqwin.lib(qwkglob.obj)</text:p>
      <text:p text:style-name="Preformatted_20_Text"><text:s text:c="5"/>ifqwin.lib(qwkerr.obj)</text:p>
      <text:p text:style-name="Preformatted_20_Text"><text:s text:c="5"/>ifqwin.lib(qwkexit.obj)</text:p>
      <text:p text:style-name="Preformatted_20_Text"><text:soft-page-break/><text:s text:c="5"/>ifqwin.lib(qwkexmod.obj)</text:p>
      <text:p text:style-name="Preformatted_20_Text"><text:s text:c="5"/>ifqwin.lib(qwkinit.obj)</text:p>
      <text:p text:style-name="Preformatted_20_Text"><text:s text:c="5"/>ifqwin.lib(qwkstat.obj)</text:p>
      <text:p text:style-name="Preformatted_20_Text"><text:s text:c="5"/>ifqwin.lib(qwkterm.obj)</text:p>
      <text:p text:style-name="Preformatted_20_Text"><text:s text:c="5"/>ifqwin.lib(qwkswnd.obj)</text:p>
      <text:p text:style-name="Preformatted_20_Text"><text:s text:c="5"/>ifqwin.lib(qwkwnd.obj)</text:p>
      <text:p text:style-name="Preformatted_20_Text"><text:s text:c="5"/>ifqwin.lib(qwkyield.obj)</text:p>
      <text:p text:style-name="Preformatted_20_Text"><text:s text:c="5"/>ifqwin.lib(qwkentry.obj)</text:p>
      <text:p text:style-name="Preformatted_20_Text"><text:s text:c="5"/>ifqwin.lib(qwkiset.obj)</text:p>
      <text:p text:style-name="Preformatted_20_Text"><text:s text:c="5"/>ifqwin.lib(qwgact.obj)</text:p>
      <text:p text:style-name="Preformatted_20_Text"><text:s text:c="5"/>ifqwin.lib(qwgconfg.obj)</text:p>
      <text:p text:style-name="Preformatted_20_Text"><text:s text:c="5"/>ifqwin.lib(qwgftext.obj)</text:p>
      <text:p text:style-name="Preformatted_20_Text"><text:s text:c="5"/>ifqwin.lib(qwgfwnd.obj)</text:p>
      <text:p text:style-name="Preformatted_20_Text"><text:s text:c="5"/>ifqwin.lib(qwgglob.obj)</text:p>
      <text:p text:style-name="Preformatted_20_Text"><text:s text:c="5"/>ifqwin.lib(qwgimage.obj)</text:p>
      <text:p text:style-name="Preformatted_20_Text"><text:s text:c="5"/>ifqwin.lib(qwginit.obj)</text:p>
      <text:p text:style-name="Preformatted_20_Text"><text:s text:c="5"/>ifqwin.lib(qwgopen.obj)</text:p>
      <text:p text:style-name="Preformatted_20_Text"><text:s text:c="5"/>ifqwin.lib(qwgstat.obj)</text:p>
      <text:p text:style-name="Preformatted_20_Text"><text:s text:c="5"/>ifqwin.lib(qwgsvid.obj)</text:p>
      <text:p text:style-name="Preformatted_20_Text"><text:s text:c="5"/>ifqwin.lib(qwgtext.obj)</text:p>
      <text:p text:style-name="Preformatted_20_Text"><text:s text:c="5"/>ifqwin.lib(qwgutil.obj)</text:p>
      <text:p text:style-name="Preformatted_20_Text"><text:s text:c="5"/>ifqwin.lib(qwgview.obj)</text:p>
      <text:p text:style-name="Preformatted_20_Text"><text:s text:c="5"/>ifqwin.lib(qwgfstub.obj)</text:p>
      <text:p text:style-name="Preformatted_20_Text"><text:s text:c="5"/>ifqwin.lib(qwgwnd.obj)</text:p>
      <text:p text:style-name="Preformatted_20_Text"><text:s text:c="5"/>ifqwin.lib(qwgswc.obj)</text:p>
      <text:p text:style-name="Preformatted_20_Text"><text:s text:c="5"/>ifqwin.lib(qwgsave.obj)</text:p>
      <text:p text:style-name="Preformatted_20_Text"><text:s text:c="5"/>ifqwin.lib(qwgslim.obj)</text:p>
      <text:p text:style-name="Preformatted_20_Text"><text:s text:c="5"/>ifqwin.lib(qwgprint.obj)</text:p>
      <text:p text:style-name="Preformatted_20_Text"><text:s text:c="5"/>ifqwin.lib(qwgumenu.obj)</text:p>
      <text:p text:style-name="Preformatted_20_Text"><text:s text:c="5"/>ifqwin.lib(qwgimenu.obj)</text:p>
      <text:p text:style-name="Preformatted_20_Text"><text:s text:c="5"/>ifqwin.lib(qwgmisc.obj)</text:p>
      <text:p text:style-name="Preformatted_20_Text"><text:s text:c="5"/>ifqwin.lib(qwgread.obj)</text:p>
      <text:p text:style-name="Preformatted_20_Text"><text:s text:c="5"/>ifqwin.lib(qwgrglob.obj)</text:p>
      <text:p text:style-name="Preformatted_20_Text"><text:s text:c="5"/>ifqwin.lib(qwgetnm.obj)</text:p>
      <text:p text:style-name="Preformatted_20_Text"><text:s text:c="5"/>ifqwin.lib(qwgcalls.obj)</text:p>
      <text:p text:style-name="Preformatted_20_Text"><text:s text:c="5"/>ifqwin.lib(qwgclose.obj)</text:p>
      <text:p text:style-name="Preformatted_20_Text"><text:s text:c="5"/>ifqwin.lib(qwgfocus.obj)</text:p>
      <text:p text:style-name="Preformatted_20_Text"><text:s text:c="5"/>ifqwin.lib(qwgsize.obj)</text:p>
      <text:p text:style-name="Preformatted_20_Text"><text:s text:c="5"/>ifqwin.lib(qwinyes.obj)</text:p>
      <text:p text:style-name="Preformatted_20_Text"><text:s text:c="5"/>ifqwin.lib(qwgpal.obj)</text:p>
      <text:p text:style-name="Preformatted_20_Text"><text:s text:c="5"/>ifqwin.lib(qwgllist.obj)</text:p>
      <text:p text:style-name="Preformatted_20_Text"><text:s text:c="5"/>ifqwin.lib(qwgmouse.obj)</text:p>
      <text:p text:style-name="Preformatted_20_Text"><text:s text:c="5"/>ifqwin.lib(qwgrgb.obj)</text:p>
      <text:p text:style-name="Preformatted_20_Text"><text:s text:c="5"/>ifqwin.lib(qwgmbcs.obj)</text:p>
      <text:p text:style-name="Preformatted_20_Text"><text:s text:c="5"/>user32.lib(USER32.dll)</text:p>
      <text:p text:style-name="Preformatted_20_Text"><text:s text:c="5"/>user32.lib(USER32.dll)</text:p>
      <text:p text:style-name="Preformatted_20_Text"><text:s text:c="5"/>user32.lib(USER32.dll)</text:p>
      <text:p text:style-name="Preformatted_20_Text"><text:s text:c="5"/>user32.lib(USER32.dll)</text:p>
      <text:p text:style-name="Preformatted_20_Text"><text:s text:c="5"/>user32.lib(USER32.dll)</text:p>
      <text:p text:style-name="Preformatted_20_Text"><text:s text:c="5"/>user32.lib(USER32.dll)</text:p>
      <text:p text:style-name="Preformatted_20_Text"><text:s text:c="5"/>user32.lib(USER32.dll)</text:p>
      <text:p text:style-name="Preformatted_20_Text"><text:s text:c="5"/>user32.lib(USER32.dll)</text:p>
      <text:p text:style-name="Preformatted_20_Text"><text:s text:c="5"/>user32.lib(USER32.dll)</text:p>
      <text:p text:style-name="Preformatted_20_Text"><text:s text:c="5"/>user32.lib(USER32.dll)</text:p>
      <text:p text:style-name="Preformatted_20_Text"><text:s text:c="5"/>user32.lib(USER32.dll)</text:p>
      <text:p text:style-name="Preformatted_20_Text"><text:s text:c="5"/>user32.lib(USER32.dll)</text:p>
      <text:p text:style-name="Preformatted_20_Text"><text:s text:c="5"/>user32.lib(USER32.dll)</text:p>
      <text:p text:style-name="Preformatted_20_Text"><text:s text:c="5"/>user32.lib(USER32.dll)</text:p>
      <text:p text:style-name="Preformatted_20_Text"><text:s text:c="5"/>user32.lib(USER32.dll)</text:p>
      <text:p text:style-name="Preformatted_20_Text"><text:soft-page-break/><text:s text:c="5"/>user32.lib(USER32.dll)</text:p>
      <text:p text:style-name="Preformatted_20_Text"><text:s text:c="5"/>user32.lib(USER32.dll)</text:p>
      <text:p text:style-name="Preformatted_20_Text"><text:s text:c="5"/>user32.lib(USER32.dll)</text:p>
      <text:p text:style-name="Preformatted_20_Text"><text:s text:c="5"/>user32.lib(USER32.dll)</text:p>
      <text:p text:style-name="Preformatted_20_Text"><text:s text:c="5"/>user32.lib(USER32.dll)</text:p>
      <text:p text:style-name="Preformatted_20_Text"><text:s text:c="5"/>user32.lib(USER32.dll)</text:p>
      <text:p text:style-name="Preformatted_20_Text"><text:s text:c="5"/>user32.lib(USER32.dll)</text:p>
      <text:p text:style-name="Preformatted_20_Text"><text:s text:c="5"/>user32.lib(USER32.dll)</text:p>
      <text:p text:style-name="Preformatted_20_Text"><text:s text:c="5"/>user32.lib(USER32.dll)</text:p>
      <text:p text:style-name="Preformatted_20_Text"><text:s text:c="5"/>user32.lib(USER32.dll)</text:p>
      <text:p text:style-name="Preformatted_20_Text"><text:s text:c="5"/>user32.lib(USER32.dll)</text:p>
      <text:p text:style-name="Preformatted_20_Text"><text:s text:c="5"/>user32.lib(USER32.dll)</text:p>
      <text:p text:style-name="Preformatted_20_Text"><text:s text:c="5"/>user32.lib(USER32.dll)</text:p>
      <text:p text:style-name="Preformatted_20_Text"><text:s text:c="5"/>user32.lib(USER32.dll)</text:p>
      <text:p text:style-name="Preformatted_20_Text"><text:s text:c="5"/>user32.lib(USER32.dll)</text:p>
      <text:p text:style-name="Preformatted_20_Text"><text:s text:c="5"/>user32.lib(USER32.dll)</text:p>
      <text:p text:style-name="Preformatted_20_Text"><text:s text:c="5"/>user32.lib(USER32.dll)</text:p>
      <text:p text:style-name="Preformatted_20_Text"><text:s text:c="5"/>user32.lib(USER32.dll)</text:p>
      <text:p text:style-name="Preformatted_20_Text"><text:s text:c="5"/>user32.lib(USER32.dll)</text:p>
      <text:p text:style-name="Preformatted_20_Text"><text:s text:c="5"/>user32.lib(USER32.dll)</text:p>
      <text:p text:style-name="Preformatted_20_Text"><text:s text:c="5"/>user32.lib(USER32.dll)</text:p>
      <text:p text:style-name="Preformatted_20_Text"><text:s text:c="5"/>user32.lib(USER32.dll)</text:p>
      <text:p text:style-name="Preformatted_20_Text"><text:s text:c="5"/>user32.lib(USER32.dll)</text:p>
      <text:p text:style-name="Preformatted_20_Text"><text:s text:c="5"/>user32.lib(USER32.dll)</text:p>
      <text:p text:style-name="Preformatted_20_Text"><text:s text:c="5"/>user32.lib(USER32.dll)</text:p>
      <text:p text:style-name="Preformatted_20_Text"><text:s text:c="5"/>user32.lib(USER32.dll)</text:p>
      <text:p text:style-name="Preformatted_20_Text"><text:s text:c="5"/>user32.lib(USER32.dll)</text:p>
      <text:p text:style-name="Preformatted_20_Text"><text:s text:c="5"/>user32.lib(USER32.dll)</text:p>
      <text:p text:style-name="Preformatted_20_Text"><text:s text:c="5"/>user32.lib(USER32.dll)</text:p>
      <text:p text:style-name="Preformatted_20_Text"><text:s text:c="5"/>user32.lib(USER32.dll)</text:p>
      <text:p text:style-name="Preformatted_20_Text"><text:s text:c="5"/>user32.lib(USER32.dll)</text:p>
      <text:p text:style-name="Preformatted_20_Text"><text:s text:c="5"/>user32.lib(USER32.dll)</text:p>
      <text:p text:style-name="Preformatted_20_Text"><text:s text:c="5"/>user32.lib(USER32.dll)</text:p>
      <text:p text:style-name="Preformatted_20_Text"><text:s text:c="5"/>user32.lib(USER32.dll)</text:p>
      <text:p text:style-name="Preformatted_20_Text"><text:s text:c="5"/>user32.lib(USER32.dll)</text:p>
      <text:p text:style-name="Preformatted_20_Text"><text:s text:c="5"/>user32.lib(USER32.dll)</text:p>
      <text:p text:style-name="Preformatted_20_Text"><text:s text:c="5"/>user32.lib(USER32.dll)</text:p>
      <text:p text:style-name="Preformatted_20_Text"><text:s text:c="5"/>user32.lib(USER32.dll)</text:p>
      <text:p text:style-name="Preformatted_20_Text"><text:s text:c="5"/>user32.lib(USER32.dll)</text:p>
      <text:p text:style-name="Preformatted_20_Text"><text:s text:c="5"/>user32.lib(USER32.dll)</text:p>
      <text:p text:style-name="Preformatted_20_Text"><text:s text:c="5"/>user32.lib(USER32.dll)</text:p>
      <text:p text:style-name="Preformatted_20_Text"><text:s text:c="5"/>user32.lib(USER32.dll)</text:p>
      <text:p text:style-name="Preformatted_20_Text"><text:s text:c="5"/>user32.lib(USER32.dll)</text:p>
      <text:p text:style-name="Preformatted_20_Text"><text:s text:c="5"/>user32.lib(USER32.dll)</text:p>
      <text:p text:style-name="Preformatted_20_Text"><text:s text:c="5"/>user32.lib(USER32.dll)</text:p>
      <text:p text:style-name="Preformatted_20_Text"><text:s text:c="5"/>user32.lib(USER32.dll)</text:p>
      <text:p text:style-name="Preformatted_20_Text"><text:s text:c="5"/>user32.lib(USER32.dll)</text:p>
      <text:p text:style-name="Preformatted_20_Text"><text:s text:c="5"/>user32.lib(USER32.dll)</text:p>
      <text:p text:style-name="Preformatted_20_Text"><text:s text:c="5"/>user32.lib(USER32.dll)</text:p>
      <text:p text:style-name="Preformatted_20_Text"><text:s text:c="5"/>user32.lib(USER32.dll)</text:p>
      <text:p text:style-name="Preformatted_20_Text"><text:s text:c="5"/>user32.lib(USER32.dll)</text:p>
      <text:p text:style-name="Preformatted_20_Text"><text:s text:c="5"/>user32.lib(USER32.dll)</text:p>
      <text:p text:style-name="Preformatted_20_Text"><text:s text:c="5"/>user32.lib(USER32.dll)</text:p>
      <text:p text:style-name="Preformatted_20_Text"><text:s text:c="5"/>user32.lib(USER32.dll)</text:p>
      <text:p text:style-name="Preformatted_20_Text"><text:s text:c="5"/>user32.lib(USER32.dll)</text:p>
      <text:p text:style-name="Preformatted_20_Text"><text:s text:c="5"/>user32.lib(USER32.dll)</text:p>
      <text:p text:style-name="Preformatted_20_Text"><text:s text:c="5"/>user32.lib(USER32.dll)</text:p>
      <text:p text:style-name="Preformatted_20_Text"><text:s text:c="5"/>user32.lib(USER32.dll)</text:p>
      <text:p text:style-name="Preformatted_20_Text"><text:s text:c="5"/>user32.lib(USER32.dll)</text:p>
      <text:p text:style-name="Preformatted_20_Text"><text:soft-page-break/><text:s text:c="5"/>user32.lib(USER32.dll)</text:p>
      <text:p text:style-name="Preformatted_20_Text"><text:s text:c="5"/>user32.lib(USER32.dll)</text:p>
      <text:p text:style-name="Preformatted_20_Text"><text:s text:c="5"/>user32.lib(USER32.dll)</text:p>
      <text:p text:style-name="Preformatted_20_Text"><text:s text:c="5"/>user32.lib(USER32.dll)</text:p>
      <text:p text:style-name="Preformatted_20_Text"><text:s text:c="5"/>user32.lib(USER32.dll)</text:p>
      <text:p text:style-name="Preformatted_20_Text"><text:s text:c="5"/>user32.lib(USER32.dll)</text:p>
      <text:p text:style-name="Preformatted_20_Text"><text:s text:c="5"/>user32.lib(USER32.dll)</text:p>
      <text:p text:style-name="Preformatted_20_Text"><text:s text:c="5"/>user32.lib(USER32.dll)</text:p>
      <text:p text:style-name="Preformatted_20_Text"><text:s text:c="5"/>user32.lib(USER32.dll)</text:p>
      <text:p text:style-name="Preformatted_20_Text"><text:s text:c="5"/>user32.lib(USER32.dll)</text:p>
      <text:p text:style-name="Preformatted_20_Text"><text:s text:c="5"/>user32.lib(USER32.dll)</text:p>
      <text:p text:style-name="Preformatted_20_Text"><text:s text:c="5"/>user32.lib(USER32.dll)</text:p>
      <text:p text:style-name="Preformatted_20_Text"><text:s text:c="5"/>user32.lib(USER32.dll)</text:p>
      <text:p text:style-name="Preformatted_20_Text"><text:s text:c="5"/>user32.lib(USER32.dll)</text:p>
      <text:p text:style-name="Preformatted_20_Text"><text:s text:c="5"/>user32.lib(USER32.dll)</text:p>
      <text:p text:style-name="Preformatted_20_Text"><text:s text:c="5"/>user32.lib(USER32.dll)</text:p>
      <text:p text:style-name="Preformatted_20_Text"><text:s text:c="5"/>user32.lib(USER32.dll)</text:p>
      <text:p text:style-name="Preformatted_20_Text"><text:s text:c="5"/>user32.lib(USER32.dll)</text:p>
      <text:p text:style-name="Preformatted_20_Text"><text:s text:c="5"/>user32.lib(USER32.dll)</text:p>
      <text:p text:style-name="Preformatted_20_Text"><text:s text:c="5"/>user32.lib(USER32.dll)</text:p>
      <text:p text:style-name="Preformatted_20_Text"><text:s text:c="5"/>user32.lib(USER32.dll)</text:p>
      <text:p text:style-name="Preformatted_20_Text"><text:s text:c="5"/>user32.lib(USER32.dll)</text:p>
      <text:p text:style-name="Preformatted_20_Text"><text:s text:c="5"/>user32.lib(USER32.dll)</text:p>
      <text:p text:style-name="Preformatted_20_Text"><text:s text:c="5"/>user32.lib(USER32.dll)</text:p>
      <text:p text:style-name="Preformatted_20_Text"><text:s text:c="5"/>user32.lib(USER32.dll)</text:p>
      <text:p text:style-name="Preformatted_20_Text"><text:s text:c="5"/>user32.lib(USER32.dll)</text:p>
      <text:p text:style-name="Preformatted_20_Text"><text:s text:c="5"/>user32.lib(USER32.dll)</text:p>
      <text:p text:style-name="Preformatted_20_Text"><text:s text:c="5"/>user32.lib(USER32.dll)</text:p>
      <text:p text:style-name="Preformatted_20_Text"><text:s text:c="5"/>user32.lib(USER32.dll)</text:p>
      <text:p text:style-name="Preformatted_20_Text"><text:s text:c="5"/>gdi32.lib(GDI32.dll)</text:p>
      <text:p text:style-name="Preformatted_20_Text"><text:s text:c="5"/>gdi32.lib(GDI32.dll)</text:p>
      <text:p text:style-name="Preformatted_20_Text"><text:s text:c="5"/>gdi32.lib(GDI32.dll)</text:p>
      <text:p text:style-name="Preformatted_20_Text"><text:s text:c="5"/>gdi32.lib(GDI32.dll)</text:p>
      <text:p text:style-name="Preformatted_20_Text"><text:s text:c="5"/>gdi32.lib(GDI32.dll)</text:p>
      <text:p text:style-name="Preformatted_20_Text"><text:s text:c="5"/>gdi32.lib(GDI32.dll)</text:p>
      <text:p text:style-name="Preformatted_20_Text"><text:s text:c="5"/>gdi32.lib(GDI32.dll)</text:p>
      <text:p text:style-name="Preformatted_20_Text"><text:s text:c="5"/>gdi32.lib(GDI32.dll)</text:p>
      <text:p text:style-name="Preformatted_20_Text"><text:s text:c="5"/>gdi32.lib(GDI32.dll)</text:p>
      <text:p text:style-name="Preformatted_20_Text"><text:s text:c="5"/>gdi32.lib(GDI32.dll)</text:p>
      <text:p text:style-name="Preformatted_20_Text"><text:s text:c="5"/>gdi32.lib(GDI32.dll)</text:p>
      <text:p text:style-name="Preformatted_20_Text"><text:s text:c="5"/>gdi32.lib(GDI32.dll)</text:p>
      <text:p text:style-name="Preformatted_20_Text"><text:s text:c="5"/>gdi32.lib(GDI32.dll)</text:p>
      <text:p text:style-name="Preformatted_20_Text"><text:s text:c="5"/>gdi32.lib(GDI32.dll)</text:p>
      <text:p text:style-name="Preformatted_20_Text"><text:s text:c="5"/>gdi32.lib(GDI32.dll)</text:p>
      <text:p text:style-name="Preformatted_20_Text"><text:s text:c="5"/>gdi32.lib(GDI32.dll)</text:p>
      <text:p text:style-name="Preformatted_20_Text"><text:s text:c="5"/>gdi32.lib(GDI32.dll)</text:p>
      <text:p text:style-name="Preformatted_20_Text"><text:s text:c="5"/>gdi32.lib(GDI32.dll)</text:p>
      <text:p text:style-name="Preformatted_20_Text"><text:s text:c="5"/>gdi32.lib(GDI32.dll)</text:p>
      <text:p text:style-name="Preformatted_20_Text"><text:s text:c="5"/>gdi32.lib(GDI32.dll)</text:p>
      <text:p text:style-name="Preformatted_20_Text"><text:s text:c="5"/>gdi32.lib(GDI32.dll)</text:p>
      <text:p text:style-name="Preformatted_20_Text"><text:s text:c="5"/>gdi32.lib(GDI32.dll)</text:p>
      <text:p text:style-name="Preformatted_20_Text"><text:s text:c="5"/>gdi32.lib(GDI32.dll)</text:p>
      <text:p text:style-name="Preformatted_20_Text"><text:s text:c="5"/>gdi32.lib(GDI32.dll)</text:p>
      <text:p text:style-name="Preformatted_20_Text"><text:s text:c="5"/>gdi32.lib(GDI32.dll)</text:p>
      <text:p text:style-name="Preformatted_20_Text"><text:s text:c="5"/>gdi32.lib(GDI32.dll)</text:p>
      <text:p text:style-name="Preformatted_20_Text"><text:s text:c="5"/>gdi32.lib(GDI32.dll)</text:p>
      <text:p text:style-name="Preformatted_20_Text"><text:s text:c="5"/>gdi32.lib(GDI32.dll)</text:p>
      <text:p text:style-name="Preformatted_20_Text"><text:s text:c="5"/>gdi32.lib(GDI32.dll)</text:p>
      <text:p text:style-name="Preformatted_20_Text"><text:s text:c="5"/>gdi32.lib(GDI32.dll)</text:p>
      <text:p text:style-name="Preformatted_20_Text"><text:soft-page-break/><text:s text:c="5"/>gdi32.lib(GDI32.dll)</text:p>
      <text:p text:style-name="Preformatted_20_Text"><text:s text:c="5"/>gdi32.lib(GDI32.dll)</text:p>
      <text:p text:style-name="Preformatted_20_Text"><text:s text:c="5"/>gdi32.lib(GDI32.dll)</text:p>
      <text:p text:style-name="Preformatted_20_Text"><text:s text:c="5"/>gdi32.lib(GDI32.dll)</text:p>
      <text:p text:style-name="Preformatted_20_Text"><text:s text:c="5"/>gdi32.lib(GDI32.dll)</text:p>
      <text:p text:style-name="Preformatted_20_Text"><text:s text:c="5"/>gdi32.lib(GDI32.dll)</text:p>
      <text:p text:style-name="Preformatted_20_Text"><text:s text:c="5"/>gdi32.lib(GDI32.dll)</text:p>
      <text:p text:style-name="Preformatted_20_Text"><text:s text:c="5"/>gdi32.lib(GDI32.dll)</text:p>
      <text:p text:style-name="Preformatted_20_Text"><text:s text:c="5"/>gdi32.lib(GDI32.dll)</text:p>
      <text:p text:style-name="Preformatted_20_Text"><text:s text:c="5"/>gdi32.lib(GDI32.dll)</text:p>
      <text:p text:style-name="Preformatted_20_Text"><text:s text:c="5"/>gdi32.lib(GDI32.dll)</text:p>
      <text:p text:style-name="Preformatted_20_Text"><text:s text:c="5"/>gdi32.lib(GDI32.dll)</text:p>
      <text:p text:style-name="Preformatted_20_Text"><text:s text:c="5"/>gdi32.lib(GDI32.dll)</text:p>
      <text:p text:style-name="Preformatted_20_Text"><text:s text:c="5"/>gdi32.lib(GDI32.dll)</text:p>
      <text:p text:style-name="Preformatted_20_Text"><text:s text:c="5"/>gdi32.lib(GDI32.dll)</text:p>
      <text:p text:style-name="Preformatted_20_Text"><text:s text:c="5"/>gdi32.lib(GDI32.dll)</text:p>
      <text:p text:style-name="Preformatted_20_Text"><text:s text:c="5"/>gdi32.lib(GDI32.dll)</text:p>
      <text:p text:style-name="Preformatted_20_Text"><text:s text:c="5"/>gdi32.lib(GDI32.dll)</text:p>
      <text:p text:style-name="Preformatted_20_Text"><text:s text:c="5"/>gdi32.lib(GDI32.dll)</text:p>
      <text:p text:style-name="Preformatted_20_Text"><text:s text:c="5"/>gdi32.lib(GDI32.dll)</text:p>
      <text:p text:style-name="Preformatted_20_Text"><text:s text:c="5"/>gdi32.lib(GDI32.dll)</text:p>
      <text:p text:style-name="Preformatted_20_Text"><text:s text:c="5"/>gdi32.lib(GDI32.dll)</text:p>
      <text:p text:style-name="Preformatted_20_Text"><text:s text:c="5"/>gdi32.lib(GDI32.dll)</text:p>
      <text:p text:style-name="Preformatted_20_Text"><text:s text:c="5"/>gdi32.lib(GDI32.dll)</text:p>
      <text:p text:style-name="Preformatted_20_Text"><text:s text:c="5"/>gdi32.lib(GDI32.dll)</text:p>
      <text:p text:style-name="Preformatted_20_Text"><text:s text:c="5"/>gdi32.lib(GDI32.dll)</text:p>
      <text:p text:style-name="Preformatted_20_Text"><text:s text:c="5"/>gdi32.lib(GDI32.dll)</text:p>
      <text:p text:style-name="Preformatted_20_Text"><text:s text:c="5"/>comdlg32.lib(COMDLG32.dll)</text:p>
      <text:p text:style-name="Preformatted_20_Text"><text:s text:c="5"/>comdlg32.lib(COMDLG32.dll)</text:p>
      <text:p text:style-name="Preformatted_20_Text"><text:s text:c="5"/>comdlg32.lib(COMDLG32.dll)</text:p>
      <text:p text:style-name="Preformatted_20_Text"><text:s text:c="5"/>comdlg32.lib(COMDLG32.dll)</text:p>
      <text:p text:style-name="Preformatted_20_Text"><text:s text:c="5"/>comdlg32.lib(COMDLG32.dll)</text:p>
      <text:p text:style-name="Preformatted_20_Text"><text:s text:c="5"/>comdlg32.lib(COMDLG32.dll)</text:p>
      <text:p text:style-name="Preformatted_20_Text"><text:s text:c="5"/>libmmt.lib(cos_iface_disp.obj)</text:p>
      <text:p text:style-name="Preformatted_20_Text"><text:s text:c="5"/>libmmt.lib(cos_iface_c99.obj)</text:p>
      <text:p text:style-name="Preformatted_20_Text"><text:s text:c="5"/>libmmt.lib(cosd_iface_disp.obj)</text:p>
      <text:p text:style-name="Preformatted_20_Text"><text:s text:c="5"/>libmmt.lib(cosd_iface_c99.obj)</text:p>
      <text:p text:style-name="Preformatted_20_Text"><text:s text:c="5"/>libmmt.lib(fesetround_iface_disp.obj)</text:p>
      <text:p text:style-name="Preformatted_20_Text"><text:s text:c="5"/>libmmt.lib(fesetround_iface_c99.obj)</text:p>
      <text:p text:style-name="Preformatted_20_Text"><text:s text:c="5"/>libmmt.lib(log_iface_disp.obj)</text:p>
      <text:p text:style-name="Preformatted_20_Text"><text:s text:c="5"/>libmmt.lib(log_iface_c99.obj)</text:p>
      <text:p text:style-name="Preformatted_20_Text"><text:s text:c="5"/>libmmt.lib(sind_iface_disp.obj)</text:p>
      <text:p text:style-name="Preformatted_20_Text"><text:s text:c="5"/>libmmt.lib(sind_iface_c99.obj)</text:p>
      <text:p text:style-name="Preformatted_20_Text"><text:s text:c="5"/>libmmt.lib(sqrt_iface_disp.obj)</text:p>
      <text:p text:style-name="Preformatted_20_Text"><text:s text:c="5"/>libmmt.lib(sqrt_iface_c99.obj)</text:p>
      <text:p text:style-name="Preformatted_20_Text"><text:s text:c="5"/>libmmt.lib(libm_feature_flag.obj)</text:p>
      <text:p text:style-name="Preformatted_20_Text"><text:s text:c="5"/>libmmt.lib(cos_gen.obj)</text:p>
      <text:p text:style-name="Preformatted_20_Text"><text:s text:c="5"/>libmmt.lib(cos_wmt.obj)</text:p>
      <text:p text:style-name="Preformatted_20_Text"><text:s text:c="5"/>libmmt.lib(cos_pnr.obj)</text:p>
      <text:p text:style-name="Preformatted_20_Text"><text:s text:c="5"/>libmmt.lib(cosd_gen.obj)</text:p>
      <text:p text:style-name="Preformatted_20_Text"><text:s text:c="5"/>libmmt.lib(cosd_wmt.obj)</text:p>
      <text:p text:style-name="Preformatted_20_Text"><text:s text:c="5"/>libmmt.lib(cosd_pnr.obj)</text:p>
      <text:p text:style-name="Preformatted_20_Text"><text:s text:c="5"/>libmmt.lib(fabs.obj)</text:p>
      <text:p text:style-name="Preformatted_20_Text"><text:s text:c="5"/>libmmt.lib(log_gen.obj)</text:p>
      <text:p text:style-name="Preformatted_20_Text"><text:s text:c="5"/>libmmt.lib(log_table.obj)</text:p>
      <text:p text:style-name="Preformatted_20_Text"><text:s text:c="5"/>libmmt.lib(log_wmt.obj)</text:p>
      <text:p text:style-name="Preformatted_20_Text"><text:s text:c="5"/>libmmt.lib(rcp_table.obj)</text:p>
      <text:p text:style-name="Preformatted_20_Text"><text:s text:c="5"/>libmmt.lib(sind_gen.obj)</text:p>
      <text:p text:style-name="Preformatted_20_Text"><text:s text:c="5"/>libmmt.lib(sind_wmt.obj)</text:p>
      <text:p text:style-name="Preformatted_20_Text"><text:soft-page-break/><text:s text:c="5"/>libmmt.lib(sind_pnr.obj)</text:p>
      <text:p text:style-name="Preformatted_20_Text"><text:s text:c="5"/>libmmt.lib(sqrt_gen.obj)</text:p>
      <text:p text:style-name="Preformatted_20_Text"><text:s text:c="5"/>libmmt.lib(sqrt_wmt.obj)</text:p>
      <text:p text:style-name="Preformatted_20_Text"><text:s text:c="5"/>libmmt.lib(cos_atm.obj)</text:p>
      <text:p text:style-name="Preformatted_20_Text"><text:s text:c="5"/>libmmt.lib(log_avx2.obj)</text:p>
      <text:p text:style-name="Preformatted_20_Text"><text:s text:c="5"/>libmmt.lib(cos_avx2.obj)</text:p>
      <text:p text:style-name="Preformatted_20_Text"><text:s text:c="5"/>libmmt.lib(sincosdl_table.obj)</text:p>
      <text:p text:style-name="Preformatted_20_Text"><text:s text:c="5"/>libmmt.lib(libm_reduce_pi04l.obj)</text:p>
      <text:p text:style-name="Preformatted_20_Text"><text:s text:c="5"/>libmmt.lib(libm_sincos_huge.obj)</text:p>
      <text:p text:style-name="Preformatted_20_Text"><text:s text:c="5"/>libmmt.lib(matherr.obj)</text:p>
      <text:p text:style-name="Preformatted_20_Text"><text:s text:c="5"/>libmmt.lib(matherrf.obj)</text:p>
      <text:p text:style-name="Preformatted_20_Text"><text:s text:c="5"/>libmmt.lib(matherrl.obj)</text:p>
      <text:p text:style-name="Preformatted_20_Text"><text:s text:c="5"/>libmmt.lib(fegetround.obj)</text:p>
      <text:p text:style-name="Preformatted_20_Text"><text:s text:c="5"/>libmmt.lib(fesetround.obj)</text:p>
      <text:p text:style-name="Preformatted_20_Text"><text:s text:c="5"/>libmmt.lib(libm_error.obj)</text:p>
      <text:p text:style-name="Preformatted_20_Text"><text:s text:c="5"/>LIBCMTD.lib(chandler4.obj)</text:p>
      <text:p text:style-name="Preformatted_20_Text"><text:s text:c="5"/>LIBCMTD.lib(exsup.obj)</text:p>
      <text:p text:style-name="Preformatted_20_Text"><text:s text:c="5"/>LIBCMTD.lib(exsup4.obj)</text:p>
      <text:p text:style-name="Preformatted_20_Text"><text:s text:c="5"/>LIBCMTD.lib(p4_memcpy.obj)</text:p>
      <text:p text:style-name="Preformatted_20_Text"><text:s text:c="5"/>LIBCMTD.lib(memcmp.obj)</text:p>
      <text:p text:style-name="Preformatted_20_Text"><text:s text:c="5"/>LIBCMTD.lib(p4_memset.obj)</text:p>
      <text:p text:style-name="Preformatted_20_Text"><text:s text:c="5"/>LIBCMTD.lib(_fptostr.obj)</text:p>
      <text:p text:style-name="Preformatted_20_Text"><text:s text:c="5"/>LIBCMTD.lib(atox.obj)</text:p>
      <text:p text:style-name="Preformatted_20_Text"><text:s text:c="5"/>LIBCMTD.lib(wchtodig.obj)</text:p>
      <text:p text:style-name="Preformatted_20_Text"><text:s text:c="5"/>LIBCMTD.lib(xtoas.obj)</text:p>
      <text:p text:style-name="Preformatted_20_Text"><text:s text:c="5"/>LIBCMTD.lib(xtows.obj)</text:p>
      <text:p text:style-name="Preformatted_20_Text"><text:s text:c="5"/>LIBCMTD.lib(access.obj)</text:p>
      <text:p text:style-name="Preformatted_20_Text"><text:s text:c="5"/>LIBCMTD.lib(dosmap.obj)</text:p>
      <text:p text:style-name="Preformatted_20_Text"><text:s text:c="5"/>LIBCMTD.lib(getpid.obj)</text:p>
      <text:p text:style-name="Preformatted_20_Text"><text:s text:c="5"/>LIBCMTD.lib(expand.obj)</text:p>
      <text:p text:style-name="Preformatted_20_Text"><text:s text:c="5"/>LIBCMTD.lib(free.obj)</text:p>
      <text:p text:style-name="Preformatted_20_Text"><text:s text:c="5"/>LIBCMTD.lib(heapchk.obj)</text:p>
      <text:p text:style-name="Preformatted_20_Text"><text:s text:c="5"/>LIBCMTD.lib(heapinit.obj)</text:p>
      <text:p text:style-name="Preformatted_20_Text"><text:s text:c="5"/>LIBCMTD.lib(malloc.obj)</text:p>
      <text:p text:style-name="Preformatted_20_Text"><text:s text:c="5"/>LIBCMTD.lib(realloc.obj)</text:p>
      <text:p text:style-name="Preformatted_20_Text"><text:s text:c="5"/>LIBCMTD.lib(_newmode.obj)</text:p>
      <text:p text:style-name="Preformatted_20_Text"><text:s text:c="5"/>LIBCMTD.lib(close.obj)</text:p>
      <text:p text:style-name="Preformatted_20_Text"><text:s text:c="5"/>LIBCMTD.lib(commit.obj)</text:p>
      <text:p text:style-name="Preformatted_20_Text"><text:s text:c="5"/>LIBCMTD.lib(initcon.obj)</text:p>
      <text:p text:style-name="Preformatted_20_Text"><text:s text:c="5"/>LIBCMTD.lib(ioinit.obj)</text:p>
      <text:p text:style-name="Preformatted_20_Text"><text:s text:c="5"/>LIBCMTD.lib(isatty.obj)</text:p>
      <text:p text:style-name="Preformatted_20_Text"><text:s text:c="5"/>LIBCMTD.lib(lseeki64.obj)</text:p>
      <text:p text:style-name="Preformatted_20_Text"><text:s text:c="5"/>LIBCMTD.lib(osfinfo.obj)</text:p>
      <text:p text:style-name="Preformatted_20_Text"><text:s text:c="5"/>LIBCMTD.lib(write.obj)</text:p>
      <text:p text:style-name="Preformatted_20_Text"><text:s text:c="5"/>LIBCMTD.lib(putwch.obj)</text:p>
      <text:p text:style-name="Preformatted_20_Text"><text:s text:c="5"/>LIBCMTD.lib(loadcfg.obj)</text:p>
      <text:p text:style-name="Preformatted_20_Text"><text:s text:c="5"/>LIBCMTD.lib(secchk.obj)</text:p>
      <text:p text:style-name="Preformatted_20_Text"><text:s text:c="5"/>LIBCMTD.lib(a_env.obj)</text:p>
      <text:p text:style-name="Preformatted_20_Text"><text:s text:c="5"/>LIBCMTD.lib(abort.obj)</text:p>
      <text:p text:style-name="Preformatted_20_Text"><text:s text:c="5"/>LIBCMTD.lib(crtmbox.obj)</text:p>
      <text:p text:style-name="Preformatted_20_Text"><text:s text:c="5"/>LIBCMTD.lib(crtmboxw.obj)</text:p>
      <text:p text:style-name="Preformatted_20_Text"><text:s text:c="5"/>LIBCMTD.lib(ctype.obj)</text:p>
      <text:p text:style-name="Preformatted_20_Text"><text:s text:c="5"/>LIBCMTD.lib(dbghook.obj)</text:p>
      <text:p text:style-name="Preformatted_20_Text"><text:s text:c="5"/>LIBCMTD.lib(dbgrpt.obj)</text:p>
      <text:p text:style-name="Preformatted_20_Text"><text:s text:c="5"/>LIBCMTD.lib(dbgrptt.obj)</text:p>
      <text:p text:style-name="Preformatted_20_Text"><text:s text:c="5"/>LIBCMTD.lib(errmode.obj)</text:p>
      <text:p text:style-name="Preformatted_20_Text"><text:s text:c="5"/>LIBCMTD.lib(getenv.obj)</text:p>
      <text:p text:style-name="Preformatted_20_Text"><text:s text:c="5"/>LIBCMTD.lib(getqloc.obj)</text:p>
      <text:p text:style-name="Preformatted_20_Text"><text:s text:c="5"/>LIBCMTD.lib(glstatus.obj)</text:p>
      <text:p text:style-name="Preformatted_20_Text"><text:soft-page-break/><text:s text:c="5"/>LIBCMTD.lib(gs_cookie.obj)</text:p>
      <text:p text:style-name="Preformatted_20_Text"><text:s text:c="5"/>LIBCMTD.lib(gs_report.obj)</text:p>
      <text:p text:style-name="Preformatted_20_Text"><text:s text:c="5"/>LIBCMTD.lib(gs_support.obj)</text:p>
      <text:p text:style-name="Preformatted_20_Text"><text:s text:c="5"/>LIBCMTD.lib(initcoll.obj)</text:p>
      <text:p text:style-name="Preformatted_20_Text"><text:s text:c="5"/>LIBCMTD.lib(initctyp.obj)</text:p>
      <text:p text:style-name="Preformatted_20_Text"><text:s text:c="5"/>LIBCMTD.lib(inithelp.obj)</text:p>
      <text:p text:style-name="Preformatted_20_Text"><text:s text:c="5"/>LIBCMTD.lib(initmon.obj)</text:p>
      <text:p text:style-name="Preformatted_20_Text"><text:s text:c="5"/>LIBCMTD.lib(initnum.obj)</text:p>
      <text:p text:style-name="Preformatted_20_Text"><text:s text:c="5"/>LIBCMTD.lib(inittime.obj)</text:p>
      <text:p text:style-name="Preformatted_20_Text"><text:s text:c="5"/>LIBCMTD.lib(lconv.obj)</text:p>
      <text:p text:style-name="Preformatted_20_Text"><text:s text:c="5"/>LIBCMTD.lib(localref.obj)</text:p>
      <text:p text:style-name="Preformatted_20_Text"><text:s text:c="5"/>LIBCMTD.lib(makepath.obj)</text:p>
      <text:p text:style-name="Preformatted_20_Text"><text:s text:c="5"/>LIBCMTD.lib(makepath_s.obj)</text:p>
      <text:p text:style-name="Preformatted_20_Text"><text:s text:c="5"/>LIBCMTD.lib(onexit.obj)</text:p>
      <text:p text:style-name="Preformatted_20_Text"><text:s text:c="5"/>LIBCMTD.lib(nlsdata1.obj)</text:p>
      <text:p text:style-name="Preformatted_20_Text"><text:s text:c="5"/>LIBCMTD.lib(nlsdata2.obj)</text:p>
      <text:p text:style-name="Preformatted_20_Text"><text:s text:c="5"/>LIBCMTD.lib(pesect.obj)</text:p>
      <text:p text:style-name="Preformatted_20_Text"><text:s text:c="5"/>LIBCMTD.lib(purevirt.obj)</text:p>
      <text:p text:style-name="Preformatted_20_Text"><text:s text:c="5"/>LIBCMTD.lib(rand.obj)</text:p>
      <text:p text:style-name="Preformatted_20_Text"><text:s text:c="5"/>LIBCMTD.lib(rand_s.obj)</text:p>
      <text:p text:style-name="Preformatted_20_Text"><text:s text:c="5"/>LIBCMTD.lib(setenv.obj)</text:p>
      <text:p text:style-name="Preformatted_20_Text"><text:s text:c="5"/>LIBCMTD.lib(setlocal.obj)</text:p>
      <text:p text:style-name="Preformatted_20_Text"><text:s text:c="5"/>LIBCMTD.lib(splitpat.obj)</text:p>
      <text:p text:style-name="Preformatted_20_Text"><text:s text:c="5"/>LIBCMTD.lib(strerror.obj)</text:p>
      <text:p text:style-name="Preformatted_20_Text"><text:s text:c="5"/>LIBCMTD.lib(syserr.obj)</text:p>
      <text:p text:style-name="Preformatted_20_Text"><text:s text:c="5"/>LIBCMTD.lib(winsig.obj)</text:p>
      <text:p text:style-name="Preformatted_20_Text"><text:s text:c="5"/>LIBCMTD.lib(winxfltr.obj)</text:p>
      <text:p text:style-name="Preformatted_20_Text"><text:s text:c="5"/>LIBCMTD.lib(wtombenv.obj)</text:p>
      <text:p text:style-name="Preformatted_20_Text"><text:s text:c="5"/>LIBCMTD.lib(cmiscdat.obj)</text:p>
      <text:p text:style-name="Preformatted_20_Text"><text:s text:c="5"/>LIBCMTD.lib(fileno.obj)</text:p>
      <text:p text:style-name="Preformatted_20_Text"><text:s text:c="5"/>LIBCMTD.lib(fputs.obj)</text:p>
      <text:p text:style-name="Preformatted_20_Text"><text:s text:c="5"/>LIBCMTD.lib(fputwc.obj)</text:p>
      <text:p text:style-name="Preformatted_20_Text"><text:s text:c="5"/>LIBCMTD.lib(_file.obj)</text:p>
      <text:p text:style-name="Preformatted_20_Text"><text:s text:c="5"/>LIBCMTD.lib(_flsbuf.obj)</text:p>
      <text:p text:style-name="Preformatted_20_Text"><text:s text:c="5"/>LIBCMTD.lib(_flswbuf.obj)</text:p>
      <text:p text:style-name="Preformatted_20_Text"><text:s text:c="5"/>LIBCMTD.lib(_freebuf.obj)</text:p>
      <text:p text:style-name="Preformatted_20_Text"><text:s text:c="5"/>LIBCMTD.lib(_getbuf.obj)</text:p>
      <text:p text:style-name="Preformatted_20_Text"><text:s text:c="5"/>LIBCMTD.lib(_sftbuf.obj)</text:p>
      <text:p text:style-name="Preformatted_20_Text"><text:s text:c="5"/>LIBCMTD.lib(closeall.obj)</text:p>
      <text:p text:style-name="Preformatted_20_Text"><text:s text:c="5"/>LIBCMTD.lib(fclose.obj)</text:p>
      <text:p text:style-name="Preformatted_20_Text"><text:s text:c="5"/>LIBCMTD.lib(fflush.obj)</text:p>
      <text:p text:style-name="Preformatted_20_Text"><text:s text:c="5"/>LIBCMTD.lib(fwrite.obj)</text:p>
      <text:p text:style-name="Preformatted_20_Text"><text:s text:c="5"/>LIBCMTD.lib(outputformat.obj)</text:p>
      <text:p text:style-name="Preformatted_20_Text"><text:s text:c="5"/>LIBCMTD.lib(printf.obj)</text:p>
      <text:p text:style-name="Preformatted_20_Text"><text:s text:c="5"/>LIBCMTD.lib(sprintf.obj)</text:p>
      <text:p text:style-name="Preformatted_20_Text"><text:s text:c="5"/>LIBCMTD.lib(swprintf.obj)</text:p>
      <text:p text:style-name="Preformatted_20_Text"><text:s text:c="5"/>LIBCMTD.lib(vprintf.obj)</text:p>
      <text:p text:style-name="Preformatted_20_Text"><text:s text:c="5"/>LIBCMTD.lib(vsprintf.obj)</text:p>
      <text:p text:style-name="Preformatted_20_Text"><text:s text:c="5"/>LIBCMTD.lib(vsnprnc.obj)</text:p>
      <text:p text:style-name="Preformatted_20_Text"><text:s text:c="5"/>LIBCMTD.lib(vswprint.obj)</text:p>
      <text:p text:style-name="Preformatted_20_Text"><text:s text:c="5"/>LIBCMTD.lib(vswprnc.obj)</text:p>
      <text:p text:style-name="Preformatted_20_Text"><text:s text:c="5"/>LIBCMTD.lib(memcpy_s.obj)</text:p>
      <text:p text:style-name="Preformatted_20_Text"><text:s text:c="5"/>LIBCMTD.lib(strdup.obj)</text:p>
      <text:p text:style-name="Preformatted_20_Text"><text:s text:c="5"/>LIBCMTD.lib(strncmp.obj)</text:p>
      <text:p text:style-name="Preformatted_20_Text"><text:s text:c="5"/>LIBCMTD.lib(strlen_s.obj)</text:p>
      <text:p text:style-name="Preformatted_20_Text"><text:s text:c="5"/>LIBCMTD.lib(strcat_s.obj)</text:p>
      <text:p text:style-name="Preformatted_20_Text"><text:s text:c="5"/>LIBCMTD.lib(strcpy_s.obj)</text:p>
      <text:p text:style-name="Preformatted_20_Text"><text:s text:c="5"/>LIBCMTD.lib(strncpy_s.obj)</text:p>
      <text:p text:style-name="Preformatted_20_Text"><text:s text:c="5"/>LIBCMTD.lib(strtok.obj)</text:p>
      <text:p text:style-name="Preformatted_20_Text"><text:soft-page-break/><text:s text:c="5"/>LIBCMTD.lib(wcscat_s.obj)</text:p>
      <text:p text:style-name="Preformatted_20_Text"><text:s text:c="5"/>LIBCMTD.lib(wcscpy_s.obj)</text:p>
      <text:p text:style-name="Preformatted_20_Text"><text:s text:c="5"/>LIBCMTD.lib(wcslen.obj)</text:p>
      <text:p text:style-name="Preformatted_20_Text"><text:s text:c="5"/>LIBCMTD.lib(wcsncpy_s.obj)</text:p>
      <text:p text:style-name="Preformatted_20_Text"><text:s text:c="5"/>LIBCMTD.lib(clock.obj)</text:p>
      <text:p text:style-name="Preformatted_20_Text"><text:s text:c="5"/>LIBCMTD.lib(memcpy.obj)</text:p>
      <text:p text:style-name="Preformatted_20_Text"><text:s text:c="5"/>LIBCMTD.lib(memchr.obj)</text:p>
      <text:p text:style-name="Preformatted_20_Text"><text:s text:c="5"/>LIBCMTD.lib(memmove.obj)</text:p>
      <text:p text:style-name="Preformatted_20_Text"><text:s text:c="5"/>LIBCMTD.lib(memset.obj)</text:p>
      <text:p text:style-name="Preformatted_20_Text"><text:s text:c="5"/>LIBCMTD.lib(strcat.obj)</text:p>
      <text:p text:style-name="Preformatted_20_Text"><text:s text:c="5"/>LIBCMTD.lib(strchr.obj)</text:p>
      <text:p text:style-name="Preformatted_20_Text"><text:s text:c="5"/>LIBCMTD.lib(strcmp.obj)</text:p>
      <text:p text:style-name="Preformatted_20_Text"><text:s text:c="5"/>LIBCMTD.lib(strcspn.obj)</text:p>
      <text:p text:style-name="Preformatted_20_Text"><text:s text:c="5"/>LIBCMTD.lib(strlen.obj)</text:p>
      <text:p text:style-name="Preformatted_20_Text"><text:s text:c="5"/>LIBCMTD.lib(strncat.obj)</text:p>
      <text:p text:style-name="Preformatted_20_Text"><text:s text:c="5"/>LIBCMTD.lib(strncpy.obj)</text:p>
      <text:p text:style-name="Preformatted_20_Text"><text:s text:c="5"/>LIBCMTD.lib(_strnicm.obj)</text:p>
      <text:p text:style-name="Preformatted_20_Text"><text:s text:c="5"/>LIBCMTD.lib(strpbrk.obj)</text:p>
      <text:p text:style-name="Preformatted_20_Text"><text:s text:c="5"/>LIBCMTD.lib(strrchr.obj)</text:p>
      <text:p text:style-name="Preformatted_20_Text"><text:s text:c="5"/>LIBCMTD.lib(strstr.obj)</text:p>
      <text:p text:style-name="Preformatted_20_Text"><text:s text:c="5"/>LIBCMTD.lib(lldiv.obj)</text:p>
      <text:p text:style-name="Preformatted_20_Text"><text:s text:c="5"/>LIBCMTD.lib(llmul.obj)</text:p>
      <text:p text:style-name="Preformatted_20_Text"><text:s text:c="5"/>LIBCMTD.lib(llrem.obj)</text:p>
      <text:p text:style-name="Preformatted_20_Text"><text:s text:c="5"/>LIBCMTD.lib(llshl.obj)</text:p>
      <text:p text:style-name="Preformatted_20_Text"><text:s text:c="5"/>LIBCMTD.lib(ulldiv.obj)</text:p>
      <text:p text:style-name="Preformatted_20_Text"><text:s text:c="5"/>LIBCMTD.lib(ullrem.obj)</text:p>
      <text:p text:style-name="Preformatted_20_Text"><text:s text:c="5"/>LIBCMTD.lib(ullshr.obj)</text:p>
      <text:p text:style-name="Preformatted_20_Text"><text:s text:c="5"/>LIBCMTD.lib(handler.obj)</text:p>
      <text:p text:style-name="Preformatted_20_Text"><text:s text:c="5"/>LIBCMTD.lib(dbgdel.obj)</text:p>
      <text:p text:style-name="Preformatted_20_Text"><text:s text:c="5"/>LIBCMTD.lib(_ctype.obj)</text:p>
      <text:p text:style-name="Preformatted_20_Text"><text:s text:c="5"/>LIBCMTD.lib(_wctype.obj)</text:p>
      <text:p text:style-name="Preformatted_20_Text"><text:s text:c="5"/>LIBCMTD.lib(atodbl.obj)</text:p>
      <text:p text:style-name="Preformatted_20_Text"><text:s text:c="5"/>LIBCMTD.lib(iswctype.obj)</text:p>
      <text:p text:style-name="Preformatted_20_Text"><text:s text:c="5"/>LIBCMTD.lib(isctype.obj)</text:p>
      <text:p text:style-name="Preformatted_20_Text"><text:s text:c="5"/>LIBCMTD.lib(mbstowcs.obj)</text:p>
      <text:p text:style-name="Preformatted_20_Text"><text:s text:c="5"/>LIBCMTD.lib(mbtowc.obj)</text:p>
      <text:p text:style-name="Preformatted_20_Text"><text:s text:c="5"/>LIBCMTD.lib(strtol.obj)</text:p>
      <text:p text:style-name="Preformatted_20_Text"><text:s text:c="5"/>LIBCMTD.lib(strtoq.obj)</text:p>
      <text:p text:style-name="Preformatted_20_Text"><text:s text:c="5"/>LIBCMTD.lib(tolower.obj)</text:p>
      <text:p text:style-name="Preformatted_20_Text"><text:s text:c="5"/>LIBCMTD.lib(toupper.obj)</text:p>
      <text:p text:style-name="Preformatted_20_Text"><text:s text:c="5"/>LIBCMTD.lib(wcstol.obj)</text:p>
      <text:p text:style-name="Preformatted_20_Text"><text:s text:c="5"/>LIBCMTD.lib(wcstombs.obj)</text:p>
      <text:p text:style-name="Preformatted_20_Text"><text:s text:c="5"/>LIBCMTD.lib(wctomb.obj)</text:p>
      <text:p text:style-name="Preformatted_20_Text"><text:s text:c="5"/>LIBCMTD.lib(ismbbyte.obj)</text:p>
      <text:p text:style-name="Preformatted_20_Text"><text:s text:c="5"/>LIBCMTD.lib(mbbtype.obj)</text:p>
      <text:p text:style-name="Preformatted_20_Text"><text:s text:c="5"/>LIBCMTD.lib(mbsnbcpy_s_l.obj)</text:p>
      <text:p text:style-name="Preformatted_20_Text"><text:s text:c="5"/>LIBCMTD.lib(mbctype.obj)</text:p>
      <text:p text:style-name="Preformatted_20_Text"><text:s text:c="5"/>LIBCMTD.lib(mbsbtype.obj)</text:p>
      <text:p text:style-name="Preformatted_20_Text"><text:s text:c="5"/>LIBCMTD.lib(mbschr.obj)</text:p>
      <text:p text:style-name="Preformatted_20_Text"><text:s text:c="5"/>LIBCMTD.lib(mbsdec.obj)</text:p>
      <text:p text:style-name="Preformatted_20_Text"><text:s text:c="5"/>LIBCMTD.lib(mbsnbcpy_s.obj)</text:p>
      <text:p text:style-name="Preformatted_20_Text"><text:s text:c="5"/>LIBCMTD.lib(mbsnbico.obj)</text:p>
      <text:p text:style-name="Preformatted_20_Text"><text:s text:c="5"/>LIBCMTD.lib(a_cmp.obj)</text:p>
      <text:p text:style-name="Preformatted_20_Text"><text:s text:c="5"/>LIBCMTD.lib(a_loc.obj)</text:p>
      <text:p text:style-name="Preformatted_20_Text"><text:s text:c="5"/>LIBCMTD.lib(a_map.obj)</text:p>
      <text:p text:style-name="Preformatted_20_Text"><text:s text:c="5"/>LIBCMTD.lib(a_str.obj)</text:p>
      <text:p text:style-name="Preformatted_20_Text"><text:s text:c="5"/>LIBCMTD.lib(dbgcalloc.obj)</text:p>
      <text:p text:style-name="Preformatted_20_Text"><text:s text:c="5"/>LIBCMTD.lib(dbgfree.obj)</text:p>
      <text:p text:style-name="Preformatted_20_Text"><text:s text:c="5"/>LIBCMTD.lib(dbgheap.obj)</text:p>
      <text:p text:style-name="Preformatted_20_Text"><text:soft-page-break/><text:s text:c="5"/>LIBCMTD.lib(dbgmalloc.obj)</text:p>
      <text:p text:style-name="Preformatted_20_Text"><text:s text:c="5"/>LIBCMTD.lib(dbgrealloc.obj)</text:p>
      <text:p text:style-name="Preformatted_20_Text"><text:s text:c="5"/>LIBCMTD.lib(dbgrptw.obj)</text:p>
      <text:p text:style-name="Preformatted_20_Text"><text:s text:c="5"/>LIBCMTD.lib(invarg.obj)</text:p>
      <text:p text:style-name="Preformatted_20_Text"><text:s text:c="5"/>LIBCMTD.lib(output.obj)</text:p>
      <text:p text:style-name="Preformatted_20_Text"><text:s text:c="5"/>LIBCMTD.lib(outputp.obj)</text:p>
      <text:p text:style-name="Preformatted_20_Text"><text:s text:c="5"/>LIBCMTD.lib(outputs.obj)</text:p>
      <text:p text:style-name="Preformatted_20_Text"><text:s text:c="5"/>LIBCMTD.lib(woutput.obj)</text:p>
      <text:p text:style-name="Preformatted_20_Text"><text:s text:c="5"/>LIBCMTD.lib(woutputp.obj)</text:p>
      <text:p text:style-name="Preformatted_20_Text"><text:s text:c="5"/>LIBCMTD.lib(woutputs.obj)</text:p>
      <text:p text:style-name="Preformatted_20_Text"><text:s text:c="5"/>LIBCMTD.lib(stricmp.obj)</text:p>
      <text:p text:style-name="Preformatted_20_Text"><text:s text:c="5"/>LIBCMTD.lib(strnicmp.obj)</text:p>
      <text:p text:style-name="Preformatted_20_Text"><text:s text:c="5"/>LIBCMTD.lib(strnicol.obj)</text:p>
      <text:p text:style-name="Preformatted_20_Text"><text:s text:c="5"/>LIBCMTD.lib(wincrt0.obj)</text:p>
      <text:p text:style-name="Preformatted_20_Text"><text:s text:c="5"/>LIBCMTD.lib(wincmdln.obj)</text:p>
      <text:p text:style-name="Preformatted_20_Text"><text:s text:c="5"/>LIBCMTD.lib(tidtable.obj)</text:p>
      <text:p text:style-name="Preformatted_20_Text"><text:s text:c="5"/>LIBCMTD.lib(threadex.obj)</text:p>
      <text:p text:style-name="Preformatted_20_Text"><text:s text:c="5"/>LIBCMTD.lib(thread.obj)</text:p>
      <text:p text:style-name="Preformatted_20_Text"><text:s text:c="5"/>LIBCMTD.lib(stdenvp.obj)</text:p>
      <text:p text:style-name="Preformatted_20_Text"><text:s text:c="5"/>LIBCMTD.lib(stdargv.obj)</text:p>
      <text:p text:style-name="Preformatted_20_Text"><text:s text:c="5"/>LIBCMTD.lib(mlock.obj)</text:p>
      <text:p text:style-name="Preformatted_20_Text"><text:s text:c="5"/>LIBCMTD.lib(crt0msg.obj)</text:p>
      <text:p text:style-name="Preformatted_20_Text"><text:s text:c="5"/>LIBCMTD.lib(crt0init.obj)</text:p>
      <text:p text:style-name="Preformatted_20_Text"><text:s text:c="5"/>LIBCMTD.lib(crt0fp.obj)</text:p>
      <text:p text:style-name="Preformatted_20_Text"><text:s text:c="5"/>LIBCMTD.lib(crt0dat.obj)</text:p>
      <text:p text:style-name="Preformatted_20_Text"><text:s text:c="5"/>LIBCMTD.lib(fp8.obj)</text:p>
      <text:p text:style-name="Preformatted_20_Text"><text:s text:c="5"/>LIBCMTD.lib(chkstk.obj)</text:p>
      <text:p text:style-name="Preformatted_20_Text"><text:s text:c="5"/>LIBCMTD.lib(_x10fout_.obj)</text:p>
      <text:p text:style-name="Preformatted_20_Text"><text:s text:c="5"/>LIBCMTD.lib(_strgtold_.obj)</text:p>
      <text:p text:style-name="Preformatted_20_Text"><text:s text:c="5"/>LIBCMTD.lib(_mantold_.obj)</text:p>
      <text:p text:style-name="Preformatted_20_Text"><text:s text:c="5"/>LIBCMTD.lib(_intrncvt_.obj)</text:p>
      <text:p text:style-name="Preformatted_20_Text"><text:s text:c="5"/>LIBCMTD.lib(_fpinit_.obj)</text:p>
      <text:p text:style-name="Preformatted_20_Text"><text:s text:c="5"/>LIBCMTD.lib(_constpow_.obj)</text:p>
      <text:p text:style-name="Preformatted_20_Text"><text:s text:c="5"/>LIBCMTD.lib(_cfout_.obj)</text:p>
      <text:p text:style-name="Preformatted_20_Text"><text:s text:c="5"/>LIBCMTD.lib(cvt.obj)</text:p>
      <text:p text:style-name="Preformatted_20_Text"><text:s text:c="5"/>LIBCMTD.lib(_xmmi_fp_emul_.obj)</text:p>
      <text:p text:style-name="Preformatted_20_Text"><text:s text:c="5"/>LIBCMTD.lib(_xmmi2_fp_emul_.obj)</text:p>
      <text:p text:style-name="Preformatted_20_Text"><text:s text:c="5"/>LIBCMTD.lib(_ieee87_.obj)</text:p>
      <text:p text:style-name="Preformatted_20_Text"><text:s text:c="5"/>LIBCMTD.lib(_fpctrl_.obj)</text:p>
      <text:p text:style-name="Preformatted_20_Text"><text:s text:c="5"/>LIBCMTD.lib(_filter_simd_.obj)</text:p>
      <text:p text:style-name="Preformatted_20_Text"><text:s text:c="5"/>LIBCMTD.lib(_filter_.obj)</text:p>
      <text:p text:style-name="Preformatted_20_Text"><text:s text:c="5"/>LIBCMTD.lib(_contrlfp_.obj)</text:p>
      <text:p text:style-name="Preformatted_20_Text"><text:s text:c="5"/>LIBCMTD.lib(cpu_disp.obj)</text:p>
      <text:p text:style-name="Preformatted_20_Text"><text:s text:c="5"/>LIBCMTD.lib(_trnsctrl_.obj)</text:p>
      <text:p text:style-name="Preformatted_20_Text"><text:s text:c="5"/>LIBCMTD.lib(lowhelpr.obj)</text:p>
      <text:p text:style-name="Preformatted_20_Text"><text:s text:c="5"/>LIBCMTD.lib(undname.obj)</text:p>
      <text:p text:style-name="Preformatted_20_Text"><text:s text:c="5"/>LIBCMTD.lib(unhandld.obj)</text:p>
      <text:p text:style-name="Preformatted_20_Text"><text:s text:c="5"/>LIBCMTD.lib(validate.obj)</text:p>
      <text:p text:style-name="Preformatted_20_Text"><text:s text:c="5"/>LIBCMTD.lib(typname.obj)</text:p>
      <text:p text:style-name="Preformatted_20_Text"><text:s text:c="5"/>LIBCMTD.lib(typinfo.obj)</text:p>
      <text:p text:style-name="Preformatted_20_Text"><text:s text:c="5"/>LIBCMTD.lib(stdexcpt.obj)</text:p>
      <text:p text:style-name="Preformatted_20_Text"><text:s text:c="5"/>LIBCMTD.lib(throw.obj)</text:p>
      <text:p text:style-name="Preformatted_20_Text"><text:s text:c="5"/>LIBCMTD.lib(hooks.obj)</text:p>
      <text:p text:style-name="Preformatted_20_Text"><text:s text:c="5"/>LIBCMTD.lib(frame.obj)</text:p>
      <text:p text:style-name="Preformatted_20_Text"><text:s text:c="5"/>LIBCMTD.lib(_userapi_.obj)</text:p>
      <text:p text:style-name="Preformatted_20_Text"><text:s text:c="5"/>LIBCMTD.lib(_stack_.obj)</text:p>
      <text:p text:style-name="Preformatted_20_Text"><text:s text:c="5"/>LIBCMTD.lib(_pdblkup_.obj)</text:p>
      <text:p text:style-name="Preformatted_20_Text"><text:s text:c="5"/>LIBCMTD.lib(_initsect_.obj)</text:p>
      <text:p text:style-name="Preformatted_20_Text"><text:s text:c="5"/>LIBCMTD.lib(_error_.obj)</text:p>
      <text:p text:style-name="Preformatted_20_Text"><text:soft-page-break/><text:s text:c="5"/>libirc.lib(ints2q.obj)</text:p>
      <text:p text:style-name="Preformatted_20_Text"><text:s text:c="5"/>libirc.lib(irc_msg_support.obj)</text:p>
      <text:p text:style-name="Preformatted_20_Text"><text:s text:c="5"/>libirc.lib(qcomp.obj)</text:p>
      <text:p text:style-name="Preformatted_20_Text"><text:s text:c="5"/>libirc.lib(q2ints.obj)</text:p>
      <text:p text:style-name="Preformatted_20_Text"><text:s text:c="5"/>libirc.lib(fp2q.obj)</text:p>
      <text:p text:style-name="Preformatted_20_Text"><text:s text:c="5"/>libirc.lib(q2fp.obj)</text:p>
      <text:p text:style-name="Preformatted_20_Text"><text:s text:c="5"/>libirc.lib(tbk_display.obj)</text:p>
      <text:p text:style-name="Preformatted_20_Text"><text:s text:c="5"/>libirc.lib(tbk_backtrace.obj)</text:p>
      <text:p text:style-name="Preformatted_20_Text"><text:s text:c="5"/>libirc.lib(intel_lib_vs_wrappers_init.obj)</text:p>
      <text:p text:style-name="Preformatted_20_Text"><text:s text:c="5"/>libirc.lib(cpu_disp.obj)</text:p>
      <text:p text:style-name="Preformatted_20_Text"><text:s text:c="5"/>libirc.lib(cpu_feature_disp.obj)</text:p>
      <text:p text:style-name="Preformatted_20_Text"><text:s text:c="5"/>libirc.lib(ia32_memcmp.obj)</text:p>
      <text:p text:style-name="Preformatted_20_Text"><text:s text:c="5"/>libirc.lib(fast_mem_ops.obj)</text:p>
      <text:p text:style-name="Preformatted_20_Text"><text:s text:c="5"/>libirc.lib(fastmemcpy.obj)</text:p>
      <text:p text:style-name="Preformatted_20_Text"><text:s text:c="5"/>libirc.lib(fastmemset.obj)</text:p>
      <text:p text:style-name="Preformatted_20_Text"><text:s text:c="5"/>libirc.lib(proc_init_utils.obj)</text:p>
      <text:p text:style-name="Preformatted_20_Text"><text:s text:c="5"/>libirc.lib(new_proc_init.obj)</text:p>
      <text:p text:style-name="Preformatted_20_Text"><text:s text:c="5"/>libirc.lib(ia32_addsubq.obj)</text:p>
      <text:p text:style-name="Preformatted_20_Text"><text:s text:c="5"/>libirc.lib(ia32_divq.obj)</text:p>
      <text:p text:style-name="Preformatted_20_Text"><text:s text:c="5"/>libirc.lib(fast_memcpy.obj)</text:p>
      <text:p text:style-name="Preformatted_20_Text"><text:s text:c="5"/>libirc.lib(fast_memset.obj)</text:p>
      <text:p text:style-name="Preformatted_20_Text"><text:s text:c="5"/>libirc.lib(intel_f2int.obj)</text:p>
      <text:p text:style-name="Preformatted_20_Text"><text:s text:c="5"/>mkl_intel_c.lib(_dgesv.obj)</text:p>
      <text:p text:style-name="Preformatted_20_Text"><text:s text:c="5"/>mkl_intel_c.lib(_xerbla_u_.obj)</text:p>
      <text:p text:style-name="Preformatted_20_Text"><text:s text:c="5"/>mkl_intel_c.lib(_xerbla_l_.obj)</text:p>
      <text:p text:style-name="Preformatted_20_Text"><text:s text:c="5"/>mkl_intel_c.lib(_xerbla_l.obj)</text:p>
      <text:p text:style-name="Preformatted_20_Text"><text:s text:c="5"/>mkl_intel_c.lib(_xerbla.obj)</text:p>
      <text:p text:style-name="Preformatted_20_Text"><text:s text:c="5"/>mkl_intel_c.lib(_verbose_internal.obj)</text:p>
      <text:p text:style-name="Preformatted_20_Text"><text:s text:c="5"/>mkl_intel_c.lib(_verbose_info_internal.obj)</text:p>
      <text:p text:style-name="Preformatted_20_Text"><text:s text:c="5"/>mkl_intel_c.lib(_dsecnd_internal.obj)</text:p>
      <text:p text:style-name="Preformatted_20_Text"><text:s text:c="5"/>mkl_intel_c.lib(_cdecl_xerbla.obj)</text:p>
      <text:p text:style-name="Preformatted_20_Text"><text:s text:c="5"/>mkl_sequential.lib(dgetrf_seq.obj)</text:p>
      <text:p text:style-name="Preformatted_20_Text"><text:s text:c="5"/>mkl_sequential.lib(dlaswp_seq.obj)</text:p>
      <text:p text:style-name="Preformatted_20_Text"><text:s text:c="5"/>mkl_sequential.lib(d__trsm_seq.obj)</text:p>
      <text:p text:style-name="Preformatted_20_Text"><text:s text:c="5"/>mkl_sequential.lib(d__gemm_seq.obj)</text:p>
      <text:p text:style-name="Preformatted_20_Text"><text:s text:c="5"/>mkl_sequential.lib(d__gemv_seq.obj)</text:p>
      <text:p text:style-name="Preformatted_20_Text"><text:s text:c="5"/>mkl_sequential.lib(d__gemmger_seq.obj)</text:p>
      <text:p text:style-name="Preformatted_20_Text"><text:s text:c="5"/>mkl_sequential.lib(dtrsv_seq.obj)</text:p>
      <text:p text:style-name="Preformatted_20_Text"><text:s text:c="5"/>mkl_sequential.lib(d__scal_seq.obj)</text:p>
      <text:p text:style-name="Preformatted_20_Text"><text:s text:c="5"/>mkl_sequential.lib(d__iamax_seq.obj)</text:p>
      <text:p text:style-name="Preformatted_20_Text"><text:s text:c="5"/>mkl_sequential.lib(d__copy_seq.obj)</text:p>
      <text:p text:style-name="Preformatted_20_Text"><text:s text:c="5"/>mkl_sequential.lib(mkl_threading_omp_no_patched.obj)</text:p>
      <text:p text:style-name="Preformatted_20_Text"><text:s text:c="5"/>mkl_sequential.lib(mkl_print_verbose_omp_no_patched.obj)</text:p>
      <text:p text:style-name="Preformatted_20_Text"><text:s text:c="5"/>mkl_core.lib(_cnr_p4_dgemm_nn_8x8_u.obj)</text:p>
      <text:p text:style-name="Preformatted_20_Text"><text:s text:c="5"/>mkl_core.lib(_cnr_p4_dgemm_nn_8x8_a.obj)</text:p>
      <text:p text:style-name="Preformatted_20_Text"><text:s text:c="5"/>mkl_core.lib(_cnr_p4_dgemm_nn_8x16_u.obj)</text:p>
      <text:p text:style-name="Preformatted_20_Text"><text:s text:c="5"/>mkl_core.lib(_cnr_p4_dgemm_nn_8x16_a.obj)</text:p>
      <text:p text:style-name="Preformatted_20_Text"><text:s text:c="5"/>mkl_core.lib(_cnr_p4_dgemm_nn_4x8_u.obj)</text:p>
      <text:p text:style-name="Preformatted_20_Text"><text:s text:c="5"/>mkl_core.lib(_cnr_p4_dgemm_nn_4x8_a.obj)</text:p>
      <text:p text:style-name="Preformatted_20_Text"><text:s text:c="5"/>mkl_core.lib(_cnr_p4_dgemm_nn_4x4_u.obj)</text:p>
      <text:p text:style-name="Preformatted_20_Text"><text:s text:c="5"/>mkl_core.lib(_cnr_p4_dgemm_nn_4x4_a.obj)</text:p>
      <text:p text:style-name="Preformatted_20_Text"><text:s text:c="5"/>mkl_core.lib(_cnr_p4_dgemm_nn_4x32_u.obj)</text:p>
      <text:p text:style-name="Preformatted_20_Text"><text:s text:c="5"/>mkl_core.lib(_cnr_p4_dgemm_nn_4x32_a.obj)</text:p>
      <text:p text:style-name="Preformatted_20_Text"><text:s text:c="5"/>mkl_core.lib(_cnr_p4_dgemm_nn_4x16_u.obj)</text:p>
      <text:p text:style-name="Preformatted_20_Text"><text:s text:c="5"/>mkl_core.lib(_cnr_p4_dgemm_nn_4x16_a.obj)</text:p>
      <text:p text:style-name="Preformatted_20_Text"><text:s text:c="5"/>mkl_core.lib(_cnr_p4_dgemm_nn_16x32_u.obj)</text:p>
      <text:p text:style-name="Preformatted_20_Text"><text:s text:c="5"/>mkl_core.lib(_cnr_p4_dgemm_nn_16x32_a.obj)</text:p>
      <text:p text:style-name="Preformatted_20_Text"><text:s text:c="5"/>mkl_core.lib(_cnr_p4_dgemm_nn_16x16_u.obj)</text:p>
      <text:p text:style-name="Preformatted_20_Text"><text:s text:c="5"/>mkl_core.lib(_cnr_p4_dgemm_nn_16x16_a.obj)</text:p>
      <text:p text:style-name="Preformatted_20_Text"><text:soft-page-break/><text:s text:c="5"/>mkl_core.lib(_cnr_p4_dgemm_inner_general_small_t.obj)</text:p>
      <text:p text:style-name="Preformatted_20_Text"><text:s text:c="5"/>mkl_core.lib(_cnr_p4_dgemm_inner_general_small_n.obj)</text:p>
      <text:p text:style-name="Preformatted_20_Text"><text:s text:c="5"/>mkl_core.lib(_cnr_p4_dgemm_inner_general_large.obj)</text:p>
      <text:p text:style-name="Preformatted_20_Text"><text:s text:c="5"/>mkl_core.lib(_cnr_p4_dgemm_inner_epil_small_t_k4.obj)</text:p>
      <text:p text:style-name="Preformatted_20_Text"><text:s text:c="5"/>mkl_core.lib(_cnr_p4_dgemm_inner_epil_small_t.obj)</text:p>
      <text:p text:style-name="Preformatted_20_Text"><text:s text:c="5"/>mkl_core.lib(_cnr_p4_dgemm_inner_epil_small_n_k4.obj)</text:p>
      <text:p text:style-name="Preformatted_20_Text"><text:s text:c="5"/>mkl_core.lib(_cnr_p4_dgemm_inner_epil_small_n.obj)</text:p>
      <text:p text:style-name="Preformatted_20_Text"><text:s text:c="5"/>mkl_core.lib(_cnr_p4_dgemm_inner_epil_large_b.obj)</text:p>
      <text:p text:style-name="Preformatted_20_Text"><text:s text:c="5"/>mkl_core.lib(_cnr_p4_dgemm_inner_epil_large_1_k4.obj)</text:p>
      <text:p text:style-name="Preformatted_20_Text"><text:s text:c="5"/>mkl_core.lib(_cnr_p4_dgemm_inner_epil_large_1.obj)</text:p>
      <text:p text:style-name="Preformatted_20_Text"><text:s text:c="5"/>mkl_core.lib(_cnr_p4_dgemm_inner_epil_large_0.obj)</text:p>
      <text:p text:style-name="Preformatted_20_Text"><text:s text:c="5"/>mkl_core.lib(_cnr_p4_dgemm_copybn.obj)</text:p>
      <text:p text:style-name="Preformatted_20_Text"><text:s text:c="5"/>mkl_core.lib(_cnr_p4_dgemm_copyat.obj)</text:p>
      <text:p text:style-name="Preformatted_20_Text"><text:s text:c="5"/>mkl_core.lib(_cnr_p4_dgemm_copyan.obj)</text:p>
      <text:p text:style-name="Preformatted_20_Text"><text:s text:c="5"/>mkl_core.lib(_cnr_p4_xdswap.obj)</text:p>
      <text:p text:style-name="Preformatted_20_Text"><text:s text:c="5"/>mkl_core.lib(_cnr_p4_xdcopy.obj)</text:p>
      <text:p text:style-name="Preformatted_20_Text"><text:s text:c="5"/>mkl_core.lib(_cnr_p4_xdgemm.obj)</text:p>
      <text:p text:style-name="Preformatted_20_Text"><text:s text:c="5"/>mkl_core.lib(_cnr_p4_dtrsm_lut.obj)</text:p>
      <text:p text:style-name="Preformatted_20_Text"><text:s text:c="5"/>mkl_core.lib(_cnr_p4_dtrsm_lun.obj)</text:p>
      <text:p text:style-name="Preformatted_20_Text"><text:s text:c="5"/>mkl_core.lib(_cnr_p4_dtrsm_llt.obj)</text:p>
      <text:p text:style-name="Preformatted_20_Text"><text:s text:c="5"/>mkl_core.lib(_cnr_p4_dtrsm_lln.obj)</text:p>
      <text:p text:style-name="Preformatted_20_Text"><text:s text:c="5"/>mkl_core.lib(_cnr_p4_dtrsm_has_denormal.obj)</text:p>
      <text:p text:style-name="Preformatted_20_Text"><text:s text:c="5"/>mkl_core.lib(_cnr_p4_d__xgemmger.obj)</text:p>
      <text:p text:style-name="Preformatted_20_Text"><text:s text:c="5"/>mkl_core.lib(_cnr_p4_xdtrsm.obj)</text:p>
      <text:p text:style-name="Preformatted_20_Text"><text:s text:c="5"/>mkl_core.lib(_cnr_p4_dtrsm_pst.obj)</text:p>
      <text:p text:style-name="Preformatted_20_Text"><text:s text:c="5"/>mkl_core.lib(_cnr_p4_dtrsm_l2.obj)</text:p>
      <text:p text:style-name="Preformatted_20_Text"><text:s text:c="5"/>mkl_core.lib(_cnr_p4_dtrsm_l1.obj)</text:p>
      <text:p text:style-name="Preformatted_20_Text"><text:s text:c="5"/>mkl_core.lib(_cnr_p4_dtrsm_inn.obj)</text:p>
      <text:p text:style-name="Preformatted_20_Text"><text:s text:c="5"/>mkl_core.lib(_cnr_p4_dtrsm_dgtra.obj)</text:p>
      <text:p text:style-name="Preformatted_20_Text"><text:s text:c="5"/>mkl_core.lib(_cnr_p4_dgemm_zerom.obj)</text:p>
      <text:p text:style-name="Preformatted_20_Text"><text:s text:c="5"/>mkl_core.lib(_cnr_p4_dgemm_scalm.obj)</text:p>
      <text:p text:style-name="Preformatted_20_Text"><text:s text:c="5"/>mkl_core.lib(_cnr_p4_dgemm_pst.obj)</text:p>
      <text:p text:style-name="Preformatted_20_Text"><text:s text:c="5"/>mkl_core.lib(_cnr_p4_dgemm_copybt.obj)</text:p>
      <text:p text:style-name="Preformatted_20_Text"><text:s text:c="5"/>mkl_core.lib(_cnr_p4_xdgemv.obj)</text:p>
      <text:p text:style-name="Preformatted_20_Text"><text:s text:c="5"/>mkl_core.lib(_cnr_p4_dtrsvutu.obj)</text:p>
      <text:p text:style-name="Preformatted_20_Text"><text:s text:c="5"/>mkl_core.lib(_cnr_p4_dtrsvutn.obj)</text:p>
      <text:p text:style-name="Preformatted_20_Text"><text:s text:c="5"/>mkl_core.lib(_cnr_p4_dtrsvunu.obj)</text:p>
      <text:p text:style-name="Preformatted_20_Text"><text:s text:c="5"/>mkl_core.lib(_cnr_p4_dtrsvunn.obj)</text:p>
      <text:p text:style-name="Preformatted_20_Text"><text:s text:c="5"/>mkl_core.lib(_cnr_p4_dtrsvltu.obj)</text:p>
      <text:p text:style-name="Preformatted_20_Text"><text:s text:c="5"/>mkl_core.lib(_cnr_p4_dtrsvltn.obj)</text:p>
      <text:p text:style-name="Preformatted_20_Text"><text:s text:c="5"/>mkl_core.lib(_cnr_p4_dtrsvlnu.obj)</text:p>
      <text:p text:style-name="Preformatted_20_Text"><text:s text:c="5"/>mkl_core.lib(_cnr_p4_dtrsvlnn.obj)</text:p>
      <text:p text:style-name="Preformatted_20_Text"><text:s text:c="5"/>mkl_core.lib(_cnr_p4_dtrsv.obj)</text:p>
      <text:p text:style-name="Preformatted_20_Text"><text:s text:c="5"/>mkl_core.lib(_cnr_p4_xidamax.obj)</text:p>
      <text:p text:style-name="Preformatted_20_Text"><text:s text:c="5"/>mkl_core.lib(_cnr_p4_xdscal.obj)</text:p>
      <text:p text:style-name="Preformatted_20_Text"><text:s text:c="5"/>mkl_core.lib(_dgetrs_small_fb.obj)</text:p>
      <text:p text:style-name="Preformatted_20_Text"><text:s text:c="5"/>mkl_core.lib(_dgetrf_small_fb.obj)</text:p>
      <text:p text:style-name="Preformatted_20_Text"><text:s text:c="5"/>mkl_core.lib(_xidamax_fb.obj)</text:p>
      <text:p text:style-name="Preformatted_20_Text"><text:s text:c="5"/>mkl_core.lib(_xdtrsv_fb.obj)</text:p>
      <text:p text:style-name="Preformatted_20_Text"><text:s text:c="5"/>mkl_core.lib(_xdtrsm_fb.obj)</text:p>
      <text:p text:style-name="Preformatted_20_Text"><text:s text:c="5"/>mkl_core.lib(_xdswap_fb.obj)</text:p>
      <text:p text:style-name="Preformatted_20_Text"><text:s text:c="5"/>mkl_core.lib(_xdscal_fb.obj)</text:p>
      <text:p text:style-name="Preformatted_20_Text"><text:s text:c="5"/>mkl_core.lib(_xdgemv_fb.obj)</text:p>
      <text:p text:style-name="Preformatted_20_Text"><text:s text:c="5"/>mkl_core.lib(_xdgemmger_fb.obj)</text:p>
      <text:p text:style-name="Preformatted_20_Text"><text:s text:c="5"/>mkl_core.lib(_xdgemm_fb.obj)</text:p>
      <text:p text:style-name="Preformatted_20_Text"><text:s text:c="5"/>mkl_core.lib(_xdcopy_fb.obj)</text:p>
      <text:p text:style-name="Preformatted_20_Text"><text:s text:c="5"/>mkl_core.lib(mkl_memmove_unbounded_s.obj)</text:p>
      <text:p text:style-name="Preformatted_20_Text"><text:s text:c="5"/>mkl_core.lib(mkl_memcpy_unbounded_s.obj)</text:p>
      <text:p text:style-name="Preformatted_20_Text"><text:s text:c="5"/>mkl_core.lib(strnlen_s.obj)</text:p>
      <text:p text:style-name="Preformatted_20_Text"><text:soft-page-break/><text:s text:c="5"/>mkl_core.lib(strncpy_s.obj)</text:p>
      <text:p text:style-name="Preformatted_20_Text"><text:s text:c="5"/>mkl_core.lib(strncat_s.obj)</text:p>
      <text:p text:style-name="Preformatted_20_Text"><text:s text:c="5"/>mkl_core.lib(safe_mem_constraint.obj)</text:p>
      <text:p text:style-name="Preformatted_20_Text"><text:s text:c="5"/>mkl_core.lib(safe_str_constraint.obj)</text:p>
      <text:p text:style-name="Preformatted_20_Text"><text:s text:c="5"/>mkl_core.lib(memcpy_s.obj)</text:p>
      <text:p text:style-name="Preformatted_20_Text"><text:s text:c="5"/>mkl_core.lib(mem_primitives_lib.obj)</text:p>
      <text:p text:style-name="Preformatted_20_Text"><text:s text:c="5"/>mkl_core.lib(ignore_handler_s.obj)</text:p>
      <text:p text:style-name="Preformatted_20_Text"><text:s text:c="5"/>mkl_core.lib(mkl_libc.obj)</text:p>
      <text:p text:style-name="Preformatted_20_Text"><text:s text:c="5"/>mkl_core.lib(xdgetrf.obj)</text:p>
      <text:p text:style-name="Preformatted_20_Text"><text:s text:c="5"/>mkl_core.lib(iparmq.obj)</text:p>
      <text:p text:style-name="Preformatted_20_Text"><text:s text:c="5"/>mkl_core.lib(ilaenv_sygst.obj)</text:p>
      <text:p text:style-name="Preformatted_20_Text"><text:s text:c="5"/>mkl_core.lib(ilaenv.obj)</text:p>
      <text:p text:style-name="Preformatted_20_Text"><text:s text:c="5"/>mkl_core.lib(dgetrs.obj)</text:p>
      <text:p text:style-name="Preformatted_20_Text"><text:s text:c="5"/>mkl_core.lib(dgetrf_local.obj)</text:p>
      <text:p text:style-name="Preformatted_20_Text"><text:s text:c="5"/>mkl_core.lib(dgetf2.obj)</text:p>
      <text:p text:style-name="Preformatted_20_Text"><text:s text:c="5"/>mkl_core.lib(dgesv.obj)</text:p>
      <text:p text:style-name="Preformatted_20_Text"><text:s text:c="5"/>mkl_core.lib(xdlaswp.obj)</text:p>
      <text:p text:style-name="Preformatted_20_Text"><text:s text:c="5"/>mkl_core.lib(dlamch.obj)</text:p>
      <text:p text:style-name="Preformatted_20_Text"><text:s text:c="5"/>mkl_core.lib(_avx512_dgetrs_small.obj)</text:p>
      <text:p text:style-name="Preformatted_20_Text"><text:s text:c="5"/>mkl_core.lib(_avx512_dgetrf_small.obj)</text:p>
      <text:p text:style-name="Preformatted_20_Text"><text:s text:c="5"/>mkl_core.lib(_avx2_dgetrs_small.obj)</text:p>
      <text:p text:style-name="Preformatted_20_Text"><text:s text:c="5"/>mkl_core.lib(_avx2_dgetrf_small.obj)</text:p>
      <text:p text:style-name="Preformatted_20_Text"><text:s text:c="5"/>mkl_core.lib(_avx_dgetrs_small.obj)</text:p>
      <text:p text:style-name="Preformatted_20_Text"><text:s text:c="5"/>mkl_core.lib(_avx_dgetrf_small.obj)</text:p>
      <text:p text:style-name="Preformatted_20_Text"><text:s text:c="5"/>mkl_core.lib(_p4m3_dgetrs_small.obj)</text:p>
      <text:p text:style-name="Preformatted_20_Text"><text:s text:c="5"/>mkl_core.lib(_p4m3_dgetrf_small.obj)</text:p>
      <text:p text:style-name="Preformatted_20_Text"><text:s text:c="5"/>mkl_core.lib(_p4m_dgetrs_small.obj)</text:p>
      <text:p text:style-name="Preformatted_20_Text"><text:s text:c="5"/>mkl_core.lib(_p4m_dgetrf_small.obj)</text:p>
      <text:p text:style-name="Preformatted_20_Text"><text:s text:c="5"/>mkl_core.lib(_p4_dgetrs_small.obj)</text:p>
      <text:p text:style-name="Preformatted_20_Text"><text:s text:c="5"/>mkl_core.lib(_p4_dgetrf_small.obj)</text:p>
      <text:p text:style-name="Preformatted_20_Text"><text:s text:c="5"/>mkl_core.lib(_avx512_dgemm_kernel_0_b0.obj)</text:p>
      <text:p text:style-name="Preformatted_20_Text"><text:s text:c="5"/>mkl_core.lib(_avx512_dgemm_kernel_0.obj)</text:p>
      <text:p text:style-name="Preformatted_20_Text"><text:s text:c="5"/>mkl_core.lib(_avx512_dgemm_nn_8x8_u.obj)</text:p>
      <text:p text:style-name="Preformatted_20_Text"><text:s text:c="5"/>mkl_core.lib(_avx512_dgemm_nn_8x8_a.obj)</text:p>
      <text:p text:style-name="Preformatted_20_Text"><text:s text:c="5"/>mkl_core.lib(_avx512_dgemm_nn_8x16_u.obj)</text:p>
      <text:p text:style-name="Preformatted_20_Text"><text:s text:c="5"/>mkl_core.lib(_avx512_dgemm_nn_8x16_a.obj)</text:p>
      <text:p text:style-name="Preformatted_20_Text"><text:s text:c="5"/>mkl_core.lib(_avx512_dgemm_nn_4x8_u.obj)</text:p>
      <text:p text:style-name="Preformatted_20_Text"><text:s text:c="5"/>mkl_core.lib(_avx512_dgemm_nn_4x8_a.obj)</text:p>
      <text:p text:style-name="Preformatted_20_Text"><text:s text:c="5"/>mkl_core.lib(_avx512_dgemm_nn_4x4_u.obj)</text:p>
      <text:p text:style-name="Preformatted_20_Text"><text:s text:c="5"/>mkl_core.lib(_avx512_dgemm_nn_4x4_a.obj)</text:p>
      <text:p text:style-name="Preformatted_20_Text"><text:s text:c="5"/>mkl_core.lib(_avx512_dgemm_nn_4x32_u.obj)</text:p>
      <text:p text:style-name="Preformatted_20_Text"><text:s text:c="5"/>mkl_core.lib(_avx512_dgemm_nn_4x32_a.obj)</text:p>
      <text:p text:style-name="Preformatted_20_Text"><text:s text:c="5"/>mkl_core.lib(_avx512_dgemm_nn_4x16_u.obj)</text:p>
      <text:p text:style-name="Preformatted_20_Text"><text:s text:c="5"/>mkl_core.lib(_avx512_dgemm_nn_4x16_a.obj)</text:p>
      <text:p text:style-name="Preformatted_20_Text"><text:s text:c="5"/>mkl_core.lib(_avx512_dgemm_nn_16x32_u.obj)</text:p>
      <text:p text:style-name="Preformatted_20_Text"><text:s text:c="5"/>mkl_core.lib(_avx512_dgemm_nn_16x32_a.obj)</text:p>
      <text:p text:style-name="Preformatted_20_Text"><text:s text:c="5"/>mkl_core.lib(_avx512_dgemm_nn_16x16_u.obj)</text:p>
      <text:p text:style-name="Preformatted_20_Text"><text:s text:c="5"/>mkl_core.lib(_avx512_dgemm_nn_16x16_a.obj)</text:p>
      <text:p text:style-name="Preformatted_20_Text"><text:s text:c="5"/>mkl_core.lib(_avx512_d_ds_xcopy.obj)</text:p>
      <text:p text:style-name="Preformatted_20_Text"><text:s text:c="5"/>mkl_core.lib(_avx512_d_ds_scal.obj)</text:p>
      <text:p text:style-name="Preformatted_20_Text"><text:s text:c="5"/>mkl_core.lib(_avx512_d__trsm_has_denormal.obj)</text:p>
      <text:p text:style-name="Preformatted_20_Text"><text:s text:c="5"/>mkl_core.lib(_avx512_d__gemm_get_bufs_size.obj)</text:p>
      <text:p text:style-name="Preformatted_20_Text"><text:s text:c="5"/>mkl_core.lib(_avx512_xdgemm_par.obj)</text:p>
      <text:p text:style-name="Preformatted_20_Text"><text:s text:c="5"/>mkl_core.lib(_avx512_xdgemm.obj)</text:p>
      <text:p text:style-name="Preformatted_20_Text"><text:s text:c="5"/>mkl_core.lib(_avx512_dtrsm_lut.obj)</text:p>
      <text:p text:style-name="Preformatted_20_Text"><text:s text:c="5"/>mkl_core.lib(_avx512_dtrsm_lun.obj)</text:p>
      <text:p text:style-name="Preformatted_20_Text"><text:s text:c="5"/>mkl_core.lib(_avx512_dtrsm_llt.obj)</text:p>
      <text:p text:style-name="Preformatted_20_Text"><text:s text:c="5"/>mkl_core.lib(_avx512_dtrsm_lln.obj)</text:p>
      <text:p text:style-name="Preformatted_20_Text"><text:s text:c="5"/>mkl_core.lib(_avx512_dgemm_zero_desc.obj)</text:p>
      <text:p text:style-name="Preformatted_20_Text"><text:soft-page-break/><text:s text:c="5"/>mkl_core.lib(_avx512_dgemm_table_init.obj)</text:p>
      <text:p text:style-name="Preformatted_20_Text"><text:s text:c="5"/>mkl_core.lib(_avx512_dgemm_ker0_pst.obj)</text:p>
      <text:p text:style-name="Preformatted_20_Text"><text:s text:c="5"/>mkl_core.lib(_avx512_dgemm_ker0.obj)</text:p>
      <text:p text:style-name="Preformatted_20_Text"><text:s text:c="5"/>mkl_core.lib(_avx512_dgemm_get_optimal_kernel.obj)</text:p>
      <text:p text:style-name="Preformatted_20_Text"><text:s text:c="5"/>mkl_core.lib(_avx512_dgemm_get_kernel_version.obj)</text:p>
      <text:p text:style-name="Preformatted_20_Text"><text:s text:c="5"/>mkl_core.lib(_avx512_dgemm_get_bufs.obj)</text:p>
      <text:p text:style-name="Preformatted_20_Text"><text:s text:c="5"/>mkl_core.lib(_avx512_dgemm_get_blks_size.obj)</text:p>
      <text:p text:style-name="Preformatted_20_Text"><text:s text:c="5"/>mkl_core.lib(_avx512_dgemm_free_bufs.obj)</text:p>
      <text:p text:style-name="Preformatted_20_Text"><text:s text:c="5"/>mkl_core.lib(_avx512_d_ds_gemm_pst.obj)</text:p>
      <text:p text:style-name="Preformatted_20_Text"><text:s text:c="5"/>mkl_core.lib(_avx512_d__xgemmger.obj)</text:p>
      <text:p text:style-name="Preformatted_20_Text"><text:s text:c="5"/>mkl_core.lib(_avx512_xdtrsm.obj)</text:p>
      <text:p text:style-name="Preformatted_20_Text"><text:s text:c="5"/>mkl_core.lib(_avx512_dtrsm_l2.obj)</text:p>
      <text:p text:style-name="Preformatted_20_Text"><text:s text:c="5"/>mkl_core.lib(_avx512_dtrsm_l1.obj)</text:p>
      <text:p text:style-name="Preformatted_20_Text"><text:s text:c="5"/>mkl_core.lib(_avx512_dtrsm_inn.obj)</text:p>
      <text:p text:style-name="Preformatted_20_Text"><text:s text:c="5"/>mkl_core.lib(_avx512_dtrsm_dgtra.obj)</text:p>
      <text:p text:style-name="Preformatted_20_Text"><text:s text:c="5"/>mkl_core.lib(_avx512_dgemm_mscale.obj)</text:p>
      <text:p text:style-name="Preformatted_20_Text"><text:s text:c="5"/>mkl_core.lib(_avx512_dgemm_copybt.obj)</text:p>
      <text:p text:style-name="Preformatted_20_Text"><text:s text:c="5"/>mkl_core.lib(_avx512_dgemm_copybn.obj)</text:p>
      <text:p text:style-name="Preformatted_20_Text"><text:s text:c="5"/>mkl_core.lib(_avx512_dgemm_copyat.obj)</text:p>
      <text:p text:style-name="Preformatted_20_Text"><text:s text:c="5"/>mkl_core.lib(_avx512_dgemm_copyan.obj)</text:p>
      <text:p text:style-name="Preformatted_20_Text"><text:s text:c="5"/>mkl_core.lib(_avx512_xdgemv.obj)</text:p>
      <text:p text:style-name="Preformatted_20_Text"><text:s text:c="5"/>mkl_core.lib(_avx512_xdswap.obj)</text:p>
      <text:p text:style-name="Preformatted_20_Text"><text:s text:c="5"/>mkl_core.lib(_avx512_dtrsm_pst.obj)</text:p>
      <text:p text:style-name="Preformatted_20_Text"><text:s text:c="5"/>mkl_core.lib(_avx512_dtrsvutu.obj)</text:p>
      <text:p text:style-name="Preformatted_20_Text"><text:s text:c="5"/>mkl_core.lib(_avx512_dtrsvutn.obj)</text:p>
      <text:p text:style-name="Preformatted_20_Text"><text:s text:c="5"/>mkl_core.lib(_avx512_dtrsvunu.obj)</text:p>
      <text:p text:style-name="Preformatted_20_Text"><text:s text:c="5"/>mkl_core.lib(_avx512_dtrsvunn.obj)</text:p>
      <text:p text:style-name="Preformatted_20_Text"><text:s text:c="5"/>mkl_core.lib(_avx512_dtrsvltu.obj)</text:p>
      <text:p text:style-name="Preformatted_20_Text"><text:s text:c="5"/>mkl_core.lib(_avx512_dtrsvltn.obj)</text:p>
      <text:p text:style-name="Preformatted_20_Text"><text:s text:c="5"/>mkl_core.lib(_avx512_dtrsvlnu.obj)</text:p>
      <text:p text:style-name="Preformatted_20_Text"><text:s text:c="5"/>mkl_core.lib(_avx512_dtrsvlnn.obj)</text:p>
      <text:p text:style-name="Preformatted_20_Text"><text:s text:c="5"/>mkl_core.lib(_avx512_dtrsv.obj)</text:p>
      <text:p text:style-name="Preformatted_20_Text"><text:s text:c="5"/>mkl_core.lib(_avx512_xidamax.obj)</text:p>
      <text:p text:style-name="Preformatted_20_Text"><text:s text:c="5"/>mkl_core.lib(_avx2_dgemm_kernel_0_b0.obj)</text:p>
      <text:p text:style-name="Preformatted_20_Text"><text:s text:c="5"/>mkl_core.lib(_avx2_dgemm_kernel_0.obj)</text:p>
      <text:p text:style-name="Preformatted_20_Text"><text:s text:c="5"/>mkl_core.lib(_avx2_dgemm_dcopy_right2_ea.obj)</text:p>
      <text:p text:style-name="Preformatted_20_Text"><text:s text:c="5"/>mkl_core.lib(_avx2_dgemm_dcopy_right12_ea.obj)</text:p>
      <text:p text:style-name="Preformatted_20_Text"><text:s text:c="5"/>mkl_core.lib(_avx2_dgemm_dcopy_down2_ea.obj)</text:p>
      <text:p text:style-name="Preformatted_20_Text"><text:s text:c="5"/>mkl_core.lib(_avx2_dgemm_dcopy_down12_ea.obj)</text:p>
      <text:p text:style-name="Preformatted_20_Text"><text:s text:c="5"/>mkl_core.lib(_avx2_dgemm_nn_8x8_u.obj)</text:p>
      <text:p text:style-name="Preformatted_20_Text"><text:s text:c="5"/>mkl_core.lib(_avx2_dgemm_nn_8x8_a.obj)</text:p>
      <text:p text:style-name="Preformatted_20_Text"><text:s text:c="5"/>mkl_core.lib(_avx2_dgemm_nn_8x16_u.obj)</text:p>
      <text:p text:style-name="Preformatted_20_Text"><text:s text:c="5"/>mkl_core.lib(_avx2_dgemm_nn_8x16_a.obj)</text:p>
      <text:p text:style-name="Preformatted_20_Text"><text:s text:c="5"/>mkl_core.lib(_avx2_dgemm_nn_4x8_u.obj)</text:p>
      <text:p text:style-name="Preformatted_20_Text"><text:s text:c="5"/>mkl_core.lib(_avx2_dgemm_nn_4x8_a.obj)</text:p>
      <text:p text:style-name="Preformatted_20_Text"><text:s text:c="5"/>mkl_core.lib(_avx2_dgemm_nn_4x4_u.obj)</text:p>
      <text:p text:style-name="Preformatted_20_Text"><text:s text:c="5"/>mkl_core.lib(_avx2_dgemm_nn_4x4_a.obj)</text:p>
      <text:p text:style-name="Preformatted_20_Text"><text:s text:c="5"/>mkl_core.lib(_avx2_dgemm_nn_4x32_u.obj)</text:p>
      <text:p text:style-name="Preformatted_20_Text"><text:s text:c="5"/>mkl_core.lib(_avx2_dgemm_nn_4x32_a.obj)</text:p>
      <text:p text:style-name="Preformatted_20_Text"><text:s text:c="5"/>mkl_core.lib(_avx2_dgemm_nn_4x16_u.obj)</text:p>
      <text:p text:style-name="Preformatted_20_Text"><text:s text:c="5"/>mkl_core.lib(_avx2_dgemm_nn_4x16_a.obj)</text:p>
      <text:p text:style-name="Preformatted_20_Text"><text:s text:c="5"/>mkl_core.lib(_avx2_dgemm_nn_16x32_u.obj)</text:p>
      <text:p text:style-name="Preformatted_20_Text"><text:s text:c="5"/>mkl_core.lib(_avx2_dgemm_nn_16x32_a.obj)</text:p>
      <text:p text:style-name="Preformatted_20_Text"><text:s text:c="5"/>mkl_core.lib(_avx2_dgemm_nn_16x16_u.obj)</text:p>
      <text:p text:style-name="Preformatted_20_Text"><text:s text:c="5"/>mkl_core.lib(_avx2_dgemm_nn_16x16_a.obj)</text:p>
      <text:p text:style-name="Preformatted_20_Text"><text:s text:c="5"/>mkl_core.lib(_avx2_d_ds_xcopy.obj)</text:p>
      <text:p text:style-name="Preformatted_20_Text"><text:s text:c="5"/>mkl_core.lib(_avx2_d_ds_scal.obj)</text:p>
      <text:p text:style-name="Preformatted_20_Text"><text:s text:c="5"/>mkl_core.lib(_avx2_d__trsm_has_denormal.obj)</text:p>
      <text:p text:style-name="Preformatted_20_Text"><text:s text:c="5"/>mkl_core.lib(_avx2_d__gemm_get_bufs_size.obj)</text:p>
      <text:p text:style-name="Preformatted_20_Text"><text:soft-page-break/><text:s text:c="5"/>mkl_core.lib(_avx2_xdgemm_par.obj)</text:p>
      <text:p text:style-name="Preformatted_20_Text"><text:s text:c="5"/>mkl_core.lib(_avx2_xdgemm.obj)</text:p>
      <text:p text:style-name="Preformatted_20_Text"><text:s text:c="5"/>mkl_core.lib(_avx2_dtrsm_lut.obj)</text:p>
      <text:p text:style-name="Preformatted_20_Text"><text:s text:c="5"/>mkl_core.lib(_avx2_dtrsm_lun.obj)</text:p>
      <text:p text:style-name="Preformatted_20_Text"><text:s text:c="5"/>mkl_core.lib(_avx2_dtrsm_llt.obj)</text:p>
      <text:p text:style-name="Preformatted_20_Text"><text:s text:c="5"/>mkl_core.lib(_avx2_dtrsm_lln.obj)</text:p>
      <text:p text:style-name="Preformatted_20_Text"><text:s text:c="5"/>mkl_core.lib(_avx2_dgemm_zero_desc.obj)</text:p>
      <text:p text:style-name="Preformatted_20_Text"><text:s text:c="5"/>mkl_core.lib(_avx2_dgemm_table_init.obj)</text:p>
      <text:p text:style-name="Preformatted_20_Text"><text:s text:c="5"/>mkl_core.lib(_avx2_dgemm_ker0.obj)</text:p>
      <text:p text:style-name="Preformatted_20_Text"><text:s text:c="5"/>mkl_core.lib(_avx2_dgemm_get_optimal_kernel.obj)</text:p>
      <text:p text:style-name="Preformatted_20_Text"><text:s text:c="5"/>mkl_core.lib(_avx2_dgemm_get_kernel_version.obj)</text:p>
      <text:p text:style-name="Preformatted_20_Text"><text:s text:c="5"/>mkl_core.lib(_avx2_dgemm_get_bufs.obj)</text:p>
      <text:p text:style-name="Preformatted_20_Text"><text:s text:c="5"/>mkl_core.lib(_avx2_dgemm_get_blks_size.obj)</text:p>
      <text:p text:style-name="Preformatted_20_Text"><text:s text:c="5"/>mkl_core.lib(_avx2_dgemm_free_bufs.obj)</text:p>
      <text:p text:style-name="Preformatted_20_Text"><text:s text:c="5"/>mkl_core.lib(_avx2_dgemm_copybt.obj)</text:p>
      <text:p text:style-name="Preformatted_20_Text"><text:s text:c="5"/>mkl_core.lib(_avx2_dgemm_copybn.obj)</text:p>
      <text:p text:style-name="Preformatted_20_Text"><text:s text:c="5"/>mkl_core.lib(_avx2_dgemm_copyat.obj)</text:p>
      <text:p text:style-name="Preformatted_20_Text"><text:s text:c="5"/>mkl_core.lib(_avx2_dgemm_copyan.obj)</text:p>
      <text:p text:style-name="Preformatted_20_Text"><text:s text:c="5"/>mkl_core.lib(_avx2_d_ds_gemm_pst.obj)</text:p>
      <text:p text:style-name="Preformatted_20_Text"><text:s text:c="5"/>mkl_core.lib(_avx2_d__xgemmger.obj)</text:p>
      <text:p text:style-name="Preformatted_20_Text"><text:s text:c="5"/>mkl_core.lib(_avx2_xdtrsm.obj)</text:p>
      <text:p text:style-name="Preformatted_20_Text"><text:s text:c="5"/>mkl_core.lib(_avx2_dtrsm_l2.obj)</text:p>
      <text:p text:style-name="Preformatted_20_Text"><text:s text:c="5"/>mkl_core.lib(_avx2_dtrsm_l1.obj)</text:p>
      <text:p text:style-name="Preformatted_20_Text"><text:s text:c="5"/>mkl_core.lib(_avx2_dtrsm_inn.obj)</text:p>
      <text:p text:style-name="Preformatted_20_Text"><text:s text:c="5"/>mkl_core.lib(_avx2_dtrsm_dgtra.obj)</text:p>
      <text:p text:style-name="Preformatted_20_Text"><text:s text:c="5"/>mkl_core.lib(_avx2_dgemm_mscale.obj)</text:p>
      <text:p text:style-name="Preformatted_20_Text"><text:s text:c="5"/>mkl_core.lib(_avx2_xdgemv_cnr.obj)</text:p>
      <text:p text:style-name="Preformatted_20_Text"><text:s text:c="5"/>mkl_core.lib(_avx2_xdgemv.obj)</text:p>
      <text:p text:style-name="Preformatted_20_Text"><text:s text:c="5"/>mkl_core.lib(_avx2_xdswap.obj)</text:p>
      <text:p text:style-name="Preformatted_20_Text"><text:s text:c="5"/>mkl_core.lib(_avx2_dtrsm_pst.obj)</text:p>
      <text:p text:style-name="Preformatted_20_Text"><text:s text:c="5"/>mkl_core.lib(_avx2_dtrsvutu.obj)</text:p>
      <text:p text:style-name="Preformatted_20_Text"><text:s text:c="5"/>mkl_core.lib(_avx2_dtrsvutn.obj)</text:p>
      <text:p text:style-name="Preformatted_20_Text"><text:s text:c="5"/>mkl_core.lib(_avx2_dtrsvunu.obj)</text:p>
      <text:p text:style-name="Preformatted_20_Text"><text:s text:c="5"/>mkl_core.lib(_avx2_dtrsvunn.obj)</text:p>
      <text:p text:style-name="Preformatted_20_Text"><text:s text:c="5"/>mkl_core.lib(_avx2_dtrsvltu.obj)</text:p>
      <text:p text:style-name="Preformatted_20_Text"><text:s text:c="5"/>mkl_core.lib(_avx2_dtrsvltn.obj)</text:p>
      <text:p text:style-name="Preformatted_20_Text"><text:s text:c="5"/>mkl_core.lib(_avx2_dtrsvlnu.obj)</text:p>
      <text:p text:style-name="Preformatted_20_Text"><text:s text:c="5"/>mkl_core.lib(_avx2_dtrsvlnn.obj)</text:p>
      <text:p text:style-name="Preformatted_20_Text"><text:s text:c="5"/>mkl_core.lib(_avx2_dtrsv.obj)</text:p>
      <text:p text:style-name="Preformatted_20_Text"><text:s text:c="5"/>mkl_core.lib(_avx2_xidamax.obj)</text:p>
      <text:p text:style-name="Preformatted_20_Text"><text:s text:c="5"/>mkl_core.lib(_avx_dgemm_kernel_0_b0.obj)</text:p>
      <text:p text:style-name="Preformatted_20_Text"><text:s text:c="5"/>mkl_core.lib(_avx_dgemm_kernel_0.obj)</text:p>
      <text:p text:style-name="Preformatted_20_Text"><text:s text:c="5"/>mkl_core.lib(_avx_dgemm_nn_8x8_u.obj)</text:p>
      <text:p text:style-name="Preformatted_20_Text"><text:s text:c="5"/>mkl_core.lib(_avx_dgemm_nn_8x8_a.obj)</text:p>
      <text:p text:style-name="Preformatted_20_Text"><text:s text:c="5"/>mkl_core.lib(_avx_dgemm_nn_8x16_u.obj)</text:p>
      <text:p text:style-name="Preformatted_20_Text"><text:s text:c="5"/>mkl_core.lib(_avx_dgemm_nn_8x16_a.obj)</text:p>
      <text:p text:style-name="Preformatted_20_Text"><text:s text:c="5"/>mkl_core.lib(_avx_dgemm_nn_4x8_u.obj)</text:p>
      <text:p text:style-name="Preformatted_20_Text"><text:s text:c="5"/>mkl_core.lib(_avx_dgemm_nn_4x8_a.obj)</text:p>
      <text:p text:style-name="Preformatted_20_Text"><text:s text:c="5"/>mkl_core.lib(_avx_dgemm_nn_4x4_u.obj)</text:p>
      <text:p text:style-name="Preformatted_20_Text"><text:s text:c="5"/>mkl_core.lib(_avx_dgemm_nn_4x4_a.obj)</text:p>
      <text:p text:style-name="Preformatted_20_Text"><text:s text:c="5"/>mkl_core.lib(_avx_dgemm_nn_4x32_u.obj)</text:p>
      <text:p text:style-name="Preformatted_20_Text"><text:s text:c="5"/>mkl_core.lib(_avx_dgemm_nn_4x32_a.obj)</text:p>
      <text:p text:style-name="Preformatted_20_Text"><text:s text:c="5"/>mkl_core.lib(_avx_dgemm_nn_4x16_u.obj)</text:p>
      <text:p text:style-name="Preformatted_20_Text"><text:s text:c="5"/>mkl_core.lib(_avx_dgemm_nn_4x16_a.obj)</text:p>
      <text:p text:style-name="Preformatted_20_Text"><text:s text:c="5"/>mkl_core.lib(_avx_dgemm_nn_16x32_u.obj)</text:p>
      <text:p text:style-name="Preformatted_20_Text"><text:s text:c="5"/>mkl_core.lib(_avx_dgemm_nn_16x32_a.obj)</text:p>
      <text:p text:style-name="Preformatted_20_Text"><text:s text:c="5"/>mkl_core.lib(_avx_dgemm_nn_16x16_u.obj)</text:p>
      <text:p text:style-name="Preformatted_20_Text"><text:s text:c="5"/>mkl_core.lib(_avx_dgemm_nn_16x16_a.obj)</text:p>
      <text:p text:style-name="Preformatted_20_Text"><text:s text:c="5"/>mkl_core.lib(_avx_d_ds_gemm_copybt.obj)</text:p>
      <text:p text:style-name="Preformatted_20_Text"><text:soft-page-break/><text:s text:c="5"/>mkl_core.lib(_avx_d_ds_gemm_copybn.obj)</text:p>
      <text:p text:style-name="Preformatted_20_Text"><text:s text:c="5"/>mkl_core.lib(_avx_d_ds_gemm_copyat.obj)</text:p>
      <text:p text:style-name="Preformatted_20_Text"><text:s text:c="5"/>mkl_core.lib(_avx_d_ds_gemm_copyan.obj)</text:p>
      <text:p text:style-name="Preformatted_20_Text"><text:s text:c="5"/>mkl_core.lib(_avx_d__trsm_has_denormal.obj)</text:p>
      <text:p text:style-name="Preformatted_20_Text"><text:s text:c="5"/>mkl_core.lib(_avx_d__gemm_get_bufs_size.obj)</text:p>
      <text:p text:style-name="Preformatted_20_Text"><text:s text:c="5"/>mkl_core.lib(_avx_xdgemm_par.obj)</text:p>
      <text:p text:style-name="Preformatted_20_Text"><text:s text:c="5"/>mkl_core.lib(_avx_xdgemm.obj)</text:p>
      <text:p text:style-name="Preformatted_20_Text"><text:s text:c="5"/>mkl_core.lib(_avx_dtrsm_lut.obj)</text:p>
      <text:p text:style-name="Preformatted_20_Text"><text:s text:c="5"/>mkl_core.lib(_avx_dtrsm_lun.obj)</text:p>
      <text:p text:style-name="Preformatted_20_Text"><text:s text:c="5"/>mkl_core.lib(_avx_dtrsm_llt.obj)</text:p>
      <text:p text:style-name="Preformatted_20_Text"><text:s text:c="5"/>mkl_core.lib(_avx_dtrsm_lln.obj)</text:p>
      <text:p text:style-name="Preformatted_20_Text"><text:s text:c="5"/>mkl_core.lib(_avx_dgemm_zero_desc.obj)</text:p>
      <text:p text:style-name="Preformatted_20_Text"><text:s text:c="5"/>mkl_core.lib(_avx_dgemm_table_init.obj)</text:p>
      <text:p text:style-name="Preformatted_20_Text"><text:s text:c="5"/>mkl_core.lib(_avx_dgemm_ker0_pst.obj)</text:p>
      <text:p text:style-name="Preformatted_20_Text"><text:s text:c="5"/>mkl_core.lib(_avx_dgemm_ker0.obj)</text:p>
      <text:p text:style-name="Preformatted_20_Text"><text:s text:c="5"/>mkl_core.lib(_avx_dgemm_get_optimal_kernel.obj)</text:p>
      <text:p text:style-name="Preformatted_20_Text"><text:s text:c="5"/>mkl_core.lib(_avx_dgemm_get_kernel_version.obj)</text:p>
      <text:p text:style-name="Preformatted_20_Text"><text:s text:c="5"/>mkl_core.lib(_avx_dgemm_get_bufs.obj)</text:p>
      <text:p text:style-name="Preformatted_20_Text"><text:s text:c="5"/>mkl_core.lib(_avx_dgemm_get_blks_size.obj)</text:p>
      <text:p text:style-name="Preformatted_20_Text"><text:s text:c="5"/>mkl_core.lib(_avx_dgemm_free_bufs.obj)</text:p>
      <text:p text:style-name="Preformatted_20_Text"><text:s text:c="5"/>mkl_core.lib(_avx_d__xgemmger.obj)</text:p>
      <text:p text:style-name="Preformatted_20_Text"><text:s text:c="5"/>mkl_core.lib(_avx_xdtrsm.obj)</text:p>
      <text:p text:style-name="Preformatted_20_Text"><text:s text:c="5"/>mkl_core.lib(_avx_dtrsm_l2.obj)</text:p>
      <text:p text:style-name="Preformatted_20_Text"><text:s text:c="5"/>mkl_core.lib(_avx_dtrsm_l1.obj)</text:p>
      <text:p text:style-name="Preformatted_20_Text"><text:s text:c="5"/>mkl_core.lib(_avx_dtrsm_inn.obj)</text:p>
      <text:p text:style-name="Preformatted_20_Text"><text:s text:c="5"/>mkl_core.lib(_avx_dtrsm_dgtra.obj)</text:p>
      <text:p text:style-name="Preformatted_20_Text"><text:s text:c="5"/>mkl_core.lib(_avx_dgemm_pst.obj)</text:p>
      <text:p text:style-name="Preformatted_20_Text"><text:s text:c="5"/>mkl_core.lib(_avx_dgemm_mscale.obj)</text:p>
      <text:p text:style-name="Preformatted_20_Text"><text:s text:c="5"/>mkl_core.lib(_avx_xdgemv_cnr.obj)</text:p>
      <text:p text:style-name="Preformatted_20_Text"><text:s text:c="5"/>mkl_core.lib(_avx_xdgemv.obj)</text:p>
      <text:p text:style-name="Preformatted_20_Text"><text:s text:c="5"/>mkl_core.lib(_avx_xdswap.obj)</text:p>
      <text:p text:style-name="Preformatted_20_Text"><text:s text:c="5"/>mkl_core.lib(_avx_xdscal.obj)</text:p>
      <text:p text:style-name="Preformatted_20_Text"><text:s text:c="5"/>mkl_core.lib(_avx_xdcopy.obj)</text:p>
      <text:p text:style-name="Preformatted_20_Text"><text:s text:c="5"/>mkl_core.lib(_avx_dtrsm_pst.obj)</text:p>
      <text:p text:style-name="Preformatted_20_Text"><text:s text:c="5"/>mkl_core.lib(_avx_dtrsvutu.obj)</text:p>
      <text:p text:style-name="Preformatted_20_Text"><text:s text:c="5"/>mkl_core.lib(_avx_dtrsvutn.obj)</text:p>
      <text:p text:style-name="Preformatted_20_Text"><text:s text:c="5"/>mkl_core.lib(_avx_dtrsvunu.obj)</text:p>
      <text:p text:style-name="Preformatted_20_Text"><text:s text:c="5"/>mkl_core.lib(_avx_dtrsvunn.obj)</text:p>
      <text:p text:style-name="Preformatted_20_Text"><text:s text:c="5"/>mkl_core.lib(_avx_dtrsvltu.obj)</text:p>
      <text:p text:style-name="Preformatted_20_Text"><text:s text:c="5"/>mkl_core.lib(_avx_dtrsvltn.obj)</text:p>
      <text:p text:style-name="Preformatted_20_Text"><text:s text:c="5"/>mkl_core.lib(_avx_dtrsvlnu.obj)</text:p>
      <text:p text:style-name="Preformatted_20_Text"><text:s text:c="5"/>mkl_core.lib(_avx_dtrsvlnn.obj)</text:p>
      <text:p text:style-name="Preformatted_20_Text"><text:s text:c="5"/>mkl_core.lib(_avx_dtrsv.obj)</text:p>
      <text:p text:style-name="Preformatted_20_Text"><text:s text:c="5"/>mkl_core.lib(_avx_xidamax.obj)</text:p>
      <text:p text:style-name="Preformatted_20_Text"><text:s text:c="5"/>mkl_core.lib(_p4m3_dgemm_kernel_1.obj)</text:p>
      <text:p text:style-name="Preformatted_20_Text"><text:s text:c="5"/>mkl_core.lib(_p4m3_dgemm_kernel_0.obj)</text:p>
      <text:p text:style-name="Preformatted_20_Text"><text:s text:c="5"/>mkl_core.lib(_p4m3_dgemm_nn_8x8_u.obj)</text:p>
      <text:p text:style-name="Preformatted_20_Text"><text:s text:c="5"/>mkl_core.lib(_p4m3_dgemm_nn_8x8_a.obj)</text:p>
      <text:p text:style-name="Preformatted_20_Text"><text:s text:c="5"/>mkl_core.lib(_p4m3_dgemm_nn_8x16_u.obj)</text:p>
      <text:p text:style-name="Preformatted_20_Text"><text:s text:c="5"/>mkl_core.lib(_p4m3_dgemm_nn_8x16_a.obj)</text:p>
      <text:p text:style-name="Preformatted_20_Text"><text:s text:c="5"/>mkl_core.lib(_p4m3_dgemm_nn_4x8_u.obj)</text:p>
      <text:p text:style-name="Preformatted_20_Text"><text:s text:c="5"/>mkl_core.lib(_p4m3_dgemm_nn_4x8_a.obj)</text:p>
      <text:p text:style-name="Preformatted_20_Text"><text:s text:c="5"/>mkl_core.lib(_p4m3_dgemm_nn_4x4_u.obj)</text:p>
      <text:p text:style-name="Preformatted_20_Text"><text:s text:c="5"/>mkl_core.lib(_p4m3_dgemm_nn_4x4_a.obj)</text:p>
      <text:p text:style-name="Preformatted_20_Text"><text:s text:c="5"/>mkl_core.lib(_p4m3_dgemm_nn_4x32_u.obj)</text:p>
      <text:p text:style-name="Preformatted_20_Text"><text:s text:c="5"/>mkl_core.lib(_p4m3_dgemm_nn_4x32_a.obj)</text:p>
      <text:p text:style-name="Preformatted_20_Text"><text:s text:c="5"/>mkl_core.lib(_p4m3_dgemm_nn_4x16_u.obj)</text:p>
      <text:p text:style-name="Preformatted_20_Text"><text:s text:c="5"/>mkl_core.lib(_p4m3_dgemm_nn_4x16_a.obj)</text:p>
      <text:p text:style-name="Preformatted_20_Text"><text:s text:c="5"/>mkl_core.lib(_p4m3_dgemm_nn_16x32_u.obj)</text:p>
      <text:p text:style-name="Preformatted_20_Text"><text:soft-page-break/><text:s text:c="5"/>mkl_core.lib(_p4m3_dgemm_nn_16x32_a.obj)</text:p>
      <text:p text:style-name="Preformatted_20_Text"><text:s text:c="5"/>mkl_core.lib(_p4m3_dgemm_nn_16x16_u.obj)</text:p>
      <text:p text:style-name="Preformatted_20_Text"><text:s text:c="5"/>mkl_core.lib(_p4m3_dgemm_nn_16x16_a.obj)</text:p>
      <text:p text:style-name="Preformatted_20_Text"><text:s text:c="5"/>mkl_core.lib(_p4m3_xdswap.obj)</text:p>
      <text:p text:style-name="Preformatted_20_Text"><text:s text:c="5"/>mkl_core.lib(_p4m3_xdcopy.obj)</text:p>
      <text:p text:style-name="Preformatted_20_Text"><text:s text:c="5"/>mkl_core.lib(_p4m3_xdscal.obj)</text:p>
      <text:p text:style-name="Preformatted_20_Text"><text:s text:c="5"/>mkl_core.lib(_p4m3_d__trsm_has_denormal.obj)</text:p>
      <text:p text:style-name="Preformatted_20_Text"><text:s text:c="5"/>mkl_core.lib(_p4m3_d__gemm_get_bufs_size.obj)</text:p>
      <text:p text:style-name="Preformatted_20_Text"><text:s text:c="5"/>mkl_core.lib(_p4m3_xdgemm_par.obj)</text:p>
      <text:p text:style-name="Preformatted_20_Text"><text:s text:c="5"/>mkl_core.lib(_p4m3_xdgemm.obj)</text:p>
      <text:p text:style-name="Preformatted_20_Text"><text:s text:c="5"/>mkl_core.lib(_p4m3_dtrsm_lut.obj)</text:p>
      <text:p text:style-name="Preformatted_20_Text"><text:s text:c="5"/>mkl_core.lib(_p4m3_dtrsm_lun.obj)</text:p>
      <text:p text:style-name="Preformatted_20_Text"><text:s text:c="5"/>mkl_core.lib(_p4m3_dtrsm_llt.obj)</text:p>
      <text:p text:style-name="Preformatted_20_Text"><text:s text:c="5"/>mkl_core.lib(_p4m3_dtrsm_lln.obj)</text:p>
      <text:p text:style-name="Preformatted_20_Text"><text:s text:c="5"/>mkl_core.lib(_p4m3_dgemm_table_init.obj)</text:p>
      <text:p text:style-name="Preformatted_20_Text"><text:s text:c="5"/>mkl_core.lib(_p4m3_dgemm_ker0_pst.obj)</text:p>
      <text:p text:style-name="Preformatted_20_Text"><text:s text:c="5"/>mkl_core.lib(_p4m3_dgemm_ker0.obj)</text:p>
      <text:p text:style-name="Preformatted_20_Text"><text:s text:c="5"/>mkl_core.lib(_p4m3_dgemm_get_optimal_kernel.obj)</text:p>
      <text:p text:style-name="Preformatted_20_Text"><text:s text:c="5"/>mkl_core.lib(_p4m3_dgemm_get_kernel_version.obj)</text:p>
      <text:p text:style-name="Preformatted_20_Text"><text:s text:c="5"/>mkl_core.lib(_p4m3_dgemm_get_bufs.obj)</text:p>
      <text:p text:style-name="Preformatted_20_Text"><text:s text:c="5"/>mkl_core.lib(_p4m3_dgemm_get_blks_size.obj)</text:p>
      <text:p text:style-name="Preformatted_20_Text"><text:s text:c="5"/>mkl_core.lib(_p4m3_dgemm_copybt.obj)</text:p>
      <text:p text:style-name="Preformatted_20_Text"><text:s text:c="5"/>mkl_core.lib(_p4m3_dgemm_copybn.obj)</text:p>
      <text:p text:style-name="Preformatted_20_Text"><text:s text:c="5"/>mkl_core.lib(_p4m3_dgemm_copyat.obj)</text:p>
      <text:p text:style-name="Preformatted_20_Text"><text:s text:c="5"/>mkl_core.lib(_p4m3_dgemm_copyan.obj)</text:p>
      <text:p text:style-name="Preformatted_20_Text"><text:s text:c="5"/>mkl_core.lib(_p4m3_dgemm_zero_desc.obj)</text:p>
      <text:p text:style-name="Preformatted_20_Text"><text:s text:c="5"/>mkl_core.lib(_p4m3_dgemm_free_bufs.obj)</text:p>
      <text:p text:style-name="Preformatted_20_Text"><text:s text:c="5"/>mkl_core.lib(_p4m3_d__xgemmger.obj)</text:p>
      <text:p text:style-name="Preformatted_20_Text"><text:s text:c="5"/>mkl_core.lib(_p4m3_xdtrsm.obj)</text:p>
      <text:p text:style-name="Preformatted_20_Text"><text:s text:c="5"/>mkl_core.lib(_p4m3_dtrsm_l2.obj)</text:p>
      <text:p text:style-name="Preformatted_20_Text"><text:s text:c="5"/>mkl_core.lib(_p4m3_dtrsm_l1.obj)</text:p>
      <text:p text:style-name="Preformatted_20_Text"><text:s text:c="5"/>mkl_core.lib(_p4m3_dtrsm_inn.obj)</text:p>
      <text:p text:style-name="Preformatted_20_Text"><text:s text:c="5"/>mkl_core.lib(_p4m3_dtrsm_dgtra.obj)</text:p>
      <text:p text:style-name="Preformatted_20_Text"><text:s text:c="5"/>mkl_core.lib(_p4m3_dgemm_pst.obj)</text:p>
      <text:p text:style-name="Preformatted_20_Text"><text:s text:c="5"/>mkl_core.lib(_p4m3_dgemm_mscale.obj)</text:p>
      <text:p text:style-name="Preformatted_20_Text"><text:s text:c="5"/>mkl_core.lib(_p4m3_xdgemv_cnr.obj)</text:p>
      <text:p text:style-name="Preformatted_20_Text"><text:s text:c="5"/>mkl_core.lib(_p4m3_xdgemv.obj)</text:p>
      <text:p text:style-name="Preformatted_20_Text"><text:s text:c="5"/>mkl_core.lib(_p4m3_dtrsm_pst.obj)</text:p>
      <text:p text:style-name="Preformatted_20_Text"><text:s text:c="5"/>mkl_core.lib(_p4m3_dtrsvutu.obj)</text:p>
      <text:p text:style-name="Preformatted_20_Text"><text:s text:c="5"/>mkl_core.lib(_p4m3_dtrsvutn.obj)</text:p>
      <text:p text:style-name="Preformatted_20_Text"><text:s text:c="5"/>mkl_core.lib(_p4m3_dtrsvunu.obj)</text:p>
      <text:p text:style-name="Preformatted_20_Text"><text:s text:c="5"/>mkl_core.lib(_p4m3_dtrsvunn.obj)</text:p>
      <text:p text:style-name="Preformatted_20_Text"><text:s text:c="5"/>mkl_core.lib(_p4m3_dtrsvltu.obj)</text:p>
      <text:p text:style-name="Preformatted_20_Text"><text:s text:c="5"/>mkl_core.lib(_p4m3_dtrsvltn.obj)</text:p>
      <text:p text:style-name="Preformatted_20_Text"><text:s text:c="5"/>mkl_core.lib(_p4m3_dtrsvlnu.obj)</text:p>
      <text:p text:style-name="Preformatted_20_Text"><text:s text:c="5"/>mkl_core.lib(_p4m3_dtrsvlnn.obj)</text:p>
      <text:p text:style-name="Preformatted_20_Text"><text:s text:c="5"/>mkl_core.lib(_p4m3_dtrsv.obj)</text:p>
      <text:p text:style-name="Preformatted_20_Text"><text:s text:c="5"/>mkl_core.lib(_p4m3_xidamax.obj)</text:p>
      <text:p text:style-name="Preformatted_20_Text"><text:s text:c="5"/>mkl_core.lib(_p4m_dgemm_ker0_1.obj)</text:p>
      <text:p text:style-name="Preformatted_20_Text"><text:s text:c="5"/>mkl_core.lib(_p4m_dgemm_ker0_0.obj)</text:p>
      <text:p text:style-name="Preformatted_20_Text"><text:s text:c="5"/>mkl_core.lib(_p4m_dgemm_htn_ker0_1.obj)</text:p>
      <text:p text:style-name="Preformatted_20_Text"><text:s text:c="5"/>mkl_core.lib(_p4m_dgemm_htn_ker0_0.obj)</text:p>
      <text:p text:style-name="Preformatted_20_Text"><text:s text:c="5"/>mkl_core.lib(_p4m_dgemm_nn_8x8_u.obj)</text:p>
      <text:p text:style-name="Preformatted_20_Text"><text:s text:c="5"/>mkl_core.lib(_p4m_dgemm_nn_8x8_a.obj)</text:p>
      <text:p text:style-name="Preformatted_20_Text"><text:s text:c="5"/>mkl_core.lib(_p4m_dgemm_nn_8x16_u.obj)</text:p>
      <text:p text:style-name="Preformatted_20_Text"><text:s text:c="5"/>mkl_core.lib(_p4m_dgemm_nn_8x16_a.obj)</text:p>
      <text:p text:style-name="Preformatted_20_Text"><text:s text:c="5"/>mkl_core.lib(_p4m_dgemm_nn_4x8_u.obj)</text:p>
      <text:p text:style-name="Preformatted_20_Text"><text:s text:c="5"/>mkl_core.lib(_p4m_dgemm_nn_4x8_a.obj)</text:p>
      <text:p text:style-name="Preformatted_20_Text"><text:s text:c="5"/>mkl_core.lib(_p4m_dgemm_nn_4x4_u.obj)</text:p>
      <text:p text:style-name="Preformatted_20_Text"><text:soft-page-break/><text:s text:c="5"/>mkl_core.lib(_p4m_dgemm_nn_4x4_a.obj)</text:p>
      <text:p text:style-name="Preformatted_20_Text"><text:s text:c="5"/>mkl_core.lib(_p4m_dgemm_nn_4x32_u.obj)</text:p>
      <text:p text:style-name="Preformatted_20_Text"><text:s text:c="5"/>mkl_core.lib(_p4m_dgemm_nn_4x32_a.obj)</text:p>
      <text:p text:style-name="Preformatted_20_Text"><text:s text:c="5"/>mkl_core.lib(_p4m_dgemm_nn_4x16_u.obj)</text:p>
      <text:p text:style-name="Preformatted_20_Text"><text:s text:c="5"/>mkl_core.lib(_p4m_dgemm_nn_4x16_a.obj)</text:p>
      <text:p text:style-name="Preformatted_20_Text"><text:s text:c="5"/>mkl_core.lib(_p4m_dgemm_nn_16x32_u.obj)</text:p>
      <text:p text:style-name="Preformatted_20_Text"><text:s text:c="5"/>mkl_core.lib(_p4m_dgemm_nn_16x32_a.obj)</text:p>
      <text:p text:style-name="Preformatted_20_Text"><text:s text:c="5"/>mkl_core.lib(_p4m_dgemm_nn_16x16_u.obj)</text:p>
      <text:p text:style-name="Preformatted_20_Text"><text:s text:c="5"/>mkl_core.lib(_p4m_dgemm_nn_16x16_a.obj)</text:p>
      <text:p text:style-name="Preformatted_20_Text"><text:s text:c="5"/>mkl_core.lib(_p4m_xdswap.obj)</text:p>
      <text:p text:style-name="Preformatted_20_Text"><text:s text:c="5"/>mkl_core.lib(_p4m_xdcopy.obj)</text:p>
      <text:p text:style-name="Preformatted_20_Text"><text:s text:c="5"/>mkl_core.lib(_p4m_xdscal.obj)</text:p>
      <text:p text:style-name="Preformatted_20_Text"><text:s text:c="5"/>mkl_core.lib(_p4m_d__trsm_has_denormal.obj)</text:p>
      <text:p text:style-name="Preformatted_20_Text"><text:s text:c="5"/>mkl_core.lib(_p4m_d__gemm_ker0.obj)</text:p>
      <text:p text:style-name="Preformatted_20_Text"><text:s text:c="5"/>mkl_core.lib(_p4m_d__gemm_htn_ker0.obj)</text:p>
      <text:p text:style-name="Preformatted_20_Text"><text:s text:c="5"/>mkl_core.lib(_p4m_xdgemm_par.obj)</text:p>
      <text:p text:style-name="Preformatted_20_Text"><text:s text:c="5"/>mkl_core.lib(_p4m_xdgemm.obj)</text:p>
      <text:p text:style-name="Preformatted_20_Text"><text:s text:c="5"/>mkl_core.lib(_p4m_dtrsm_lut.obj)</text:p>
      <text:p text:style-name="Preformatted_20_Text"><text:s text:c="5"/>mkl_core.lib(_p4m_dtrsm_lun.obj)</text:p>
      <text:p text:style-name="Preformatted_20_Text"><text:s text:c="5"/>mkl_core.lib(_p4m_dtrsm_llt.obj)</text:p>
      <text:p text:style-name="Preformatted_20_Text"><text:s text:c="5"/>mkl_core.lib(_p4m_dtrsm_lln.obj)</text:p>
      <text:p text:style-name="Preformatted_20_Text"><text:s text:c="5"/>mkl_core.lib(_p4m_dgemm_table_init.obj)</text:p>
      <text:p text:style-name="Preformatted_20_Text"><text:s text:c="5"/>mkl_core.lib(_p4m_dgemm_ker0_pst.obj)</text:p>
      <text:p text:style-name="Preformatted_20_Text"><text:s text:c="5"/>mkl_core.lib(_p4m_dgemm_htn_ker0_pst.obj)</text:p>
      <text:p text:style-name="Preformatted_20_Text"><text:s text:c="5"/>mkl_core.lib(_p4m_dgemm_get_kernel_version.obj)</text:p>
      <text:p text:style-name="Preformatted_20_Text"><text:s text:c="5"/>mkl_core.lib(_p4m_dgemm_get_bufs_size.obj)</text:p>
      <text:p text:style-name="Preformatted_20_Text"><text:s text:c="5"/>mkl_core.lib(_p4m_dgemm_get_blks_size_htn.obj)</text:p>
      <text:p text:style-name="Preformatted_20_Text"><text:s text:c="5"/>mkl_core.lib(_p4m_dgemm_get_blks_size.obj)</text:p>
      <text:p text:style-name="Preformatted_20_Text"><text:s text:c="5"/>mkl_core.lib(_p4m_dgemm_copybt_htn.obj)</text:p>
      <text:p text:style-name="Preformatted_20_Text"><text:s text:c="5"/>mkl_core.lib(_p4m_dgemm_copybn_htn.obj)</text:p>
      <text:p text:style-name="Preformatted_20_Text"><text:s text:c="5"/>mkl_core.lib(_p4m_dgemm_copyat_htn.obj)</text:p>
      <text:p text:style-name="Preformatted_20_Text"><text:s text:c="5"/>mkl_core.lib(_p4m_dgemm_copyan_htn.obj)</text:p>
      <text:p text:style-name="Preformatted_20_Text"><text:s text:c="5"/>mkl_core.lib(_p4m_dgemm_zero_desc.obj)</text:p>
      <text:p text:style-name="Preformatted_20_Text"><text:s text:c="5"/>mkl_core.lib(_p4m_dgemm_get_optimal_kernel.obj)</text:p>
      <text:p text:style-name="Preformatted_20_Text"><text:s text:c="5"/>mkl_core.lib(_p4m_dgemm_get_bufs.obj)</text:p>
      <text:p text:style-name="Preformatted_20_Text"><text:s text:c="5"/>mkl_core.lib(_p4m_dgemm_free_bufs.obj)</text:p>
      <text:p text:style-name="Preformatted_20_Text"><text:s text:c="5"/>mkl_core.lib(_p4m_d__xgemmger.obj)</text:p>
      <text:p text:style-name="Preformatted_20_Text"><text:s text:c="5"/>mkl_core.lib(_p4m_xdtrsm.obj)</text:p>
      <text:p text:style-name="Preformatted_20_Text"><text:s text:c="5"/>mkl_core.lib(_p4m_dtrsm_l2.obj)</text:p>
      <text:p text:style-name="Preformatted_20_Text"><text:s text:c="5"/>mkl_core.lib(_p4m_dtrsm_l1.obj)</text:p>
      <text:p text:style-name="Preformatted_20_Text"><text:s text:c="5"/>mkl_core.lib(_p4m_dtrsm_inn.obj)</text:p>
      <text:p text:style-name="Preformatted_20_Text"><text:s text:c="5"/>mkl_core.lib(_p4m_dtrsm_dgtra.obj)</text:p>
      <text:p text:style-name="Preformatted_20_Text"><text:s text:c="5"/>mkl_core.lib(_p4m_dgemm_pst.obj)</text:p>
      <text:p text:style-name="Preformatted_20_Text"><text:s text:c="5"/>mkl_core.lib(_p4m_dgemm_mscale.obj)</text:p>
      <text:p text:style-name="Preformatted_20_Text"><text:s text:c="5"/>mkl_core.lib(_p4m_dgemm_copybt.obj)</text:p>
      <text:p text:style-name="Preformatted_20_Text"><text:s text:c="5"/>mkl_core.lib(_p4m_dgemm_copybn.obj)</text:p>
      <text:p text:style-name="Preformatted_20_Text"><text:s text:c="5"/>mkl_core.lib(_p4m_dgemm_copyat.obj)</text:p>
      <text:p text:style-name="Preformatted_20_Text"><text:s text:c="5"/>mkl_core.lib(_p4m_dgemm_copyan.obj)</text:p>
      <text:p text:style-name="Preformatted_20_Text"><text:s text:c="5"/>mkl_core.lib(_p4m_xdgemv.obj)</text:p>
      <text:p text:style-name="Preformatted_20_Text"><text:s text:c="5"/>mkl_core.lib(_p4m_dtrsm_pst.obj)</text:p>
      <text:p text:style-name="Preformatted_20_Text"><text:s text:c="5"/>mkl_core.lib(_p4m_dtrsvutu.obj)</text:p>
      <text:p text:style-name="Preformatted_20_Text"><text:s text:c="5"/>mkl_core.lib(_p4m_dtrsvutn.obj)</text:p>
      <text:p text:style-name="Preformatted_20_Text"><text:s text:c="5"/>mkl_core.lib(_p4m_dtrsvunu.obj)</text:p>
      <text:p text:style-name="Preformatted_20_Text"><text:s text:c="5"/>mkl_core.lib(_p4m_dtrsvunn.obj)</text:p>
      <text:p text:style-name="Preformatted_20_Text"><text:s text:c="5"/>mkl_core.lib(_p4m_dtrsvltu.obj)</text:p>
      <text:p text:style-name="Preformatted_20_Text"><text:s text:c="5"/>mkl_core.lib(_p4m_dtrsvltn.obj)</text:p>
      <text:p text:style-name="Preformatted_20_Text"><text:s text:c="5"/>mkl_core.lib(_p4m_dtrsvlnu.obj)</text:p>
      <text:p text:style-name="Preformatted_20_Text"><text:s text:c="5"/>mkl_core.lib(_p4m_dtrsvlnn.obj)</text:p>
      <text:p text:style-name="Preformatted_20_Text"><text:s text:c="5"/>mkl_core.lib(_p4m_dtrsv.obj)</text:p>
      <text:p text:style-name="Preformatted_20_Text"><text:soft-page-break/><text:s text:c="5"/>mkl_core.lib(_p4m_xidamax.obj)</text:p>
      <text:p text:style-name="Preformatted_20_Text"><text:s text:c="5"/>mkl_core.lib(_p4_dgemm_nn_8x8_u.obj)</text:p>
      <text:p text:style-name="Preformatted_20_Text"><text:s text:c="5"/>mkl_core.lib(_p4_dgemm_nn_8x8_a.obj)</text:p>
      <text:p text:style-name="Preformatted_20_Text"><text:s text:c="5"/>mkl_core.lib(_p4_dgemm_nn_8x16_u.obj)</text:p>
      <text:p text:style-name="Preformatted_20_Text"><text:s text:c="5"/>mkl_core.lib(_p4_dgemm_nn_8x16_a.obj)</text:p>
      <text:p text:style-name="Preformatted_20_Text"><text:s text:c="5"/>mkl_core.lib(_p4_dgemm_nn_4x8_u.obj)</text:p>
      <text:p text:style-name="Preformatted_20_Text"><text:s text:c="5"/>mkl_core.lib(_p4_dgemm_nn_4x8_a.obj)</text:p>
      <text:p text:style-name="Preformatted_20_Text"><text:s text:c="5"/>mkl_core.lib(_p4_dgemm_nn_4x4_u.obj)</text:p>
      <text:p text:style-name="Preformatted_20_Text"><text:s text:c="5"/>mkl_core.lib(_p4_dgemm_nn_4x4_a.obj)</text:p>
      <text:p text:style-name="Preformatted_20_Text"><text:s text:c="5"/>mkl_core.lib(_p4_dgemm_nn_4x32_u.obj)</text:p>
      <text:p text:style-name="Preformatted_20_Text"><text:s text:c="5"/>mkl_core.lib(_p4_dgemm_nn_4x32_a.obj)</text:p>
      <text:p text:style-name="Preformatted_20_Text"><text:s text:c="5"/>mkl_core.lib(_p4_dgemm_nn_4x16_u.obj)</text:p>
      <text:p text:style-name="Preformatted_20_Text"><text:s text:c="5"/>mkl_core.lib(_p4_dgemm_nn_4x16_a.obj)</text:p>
      <text:p text:style-name="Preformatted_20_Text"><text:s text:c="5"/>mkl_core.lib(_p4_dgemm_nn_16x32_u.obj)</text:p>
      <text:p text:style-name="Preformatted_20_Text"><text:s text:c="5"/>mkl_core.lib(_p4_dgemm_nn_16x32_a.obj)</text:p>
      <text:p text:style-name="Preformatted_20_Text"><text:s text:c="5"/>mkl_core.lib(_p4_dgemm_nn_16x16_u.obj)</text:p>
      <text:p text:style-name="Preformatted_20_Text"><text:s text:c="5"/>mkl_core.lib(_p4_dgemm_nn_16x16_a.obj)</text:p>
      <text:p text:style-name="Preformatted_20_Text"><text:s text:c="5"/>mkl_core.lib(_p4_dgemm_inner_general_small_t.obj)</text:p>
      <text:p text:style-name="Preformatted_20_Text"><text:s text:c="5"/>mkl_core.lib(_p4_dgemm_inner_general_small_n.obj)</text:p>
      <text:p text:style-name="Preformatted_20_Text"><text:s text:c="5"/>mkl_core.lib(_p4_dgemm_inner_general_large.obj)</text:p>
      <text:p text:style-name="Preformatted_20_Text"><text:s text:c="5"/>mkl_core.lib(_p4_dgemm_inner_epil_small_t_k4.obj)</text:p>
      <text:p text:style-name="Preformatted_20_Text"><text:s text:c="5"/>mkl_core.lib(_p4_dgemm_inner_epil_small_t.obj)</text:p>
      <text:p text:style-name="Preformatted_20_Text"><text:s text:c="5"/>mkl_core.lib(_p4_dgemm_inner_epil_small_n_k4.obj)</text:p>
      <text:p text:style-name="Preformatted_20_Text"><text:s text:c="5"/>mkl_core.lib(_p4_dgemm_inner_epil_small_n.obj)</text:p>
      <text:p text:style-name="Preformatted_20_Text"><text:s text:c="5"/>mkl_core.lib(_p4_dgemm_inner_epil_large_b.obj)</text:p>
      <text:p text:style-name="Preformatted_20_Text"><text:s text:c="5"/>mkl_core.lib(_p4_dgemm_inner_epil_large_1_k4.obj)</text:p>
      <text:p text:style-name="Preformatted_20_Text"><text:s text:c="5"/>mkl_core.lib(_p4_dgemm_inner_epil_large_1.obj)</text:p>
      <text:p text:style-name="Preformatted_20_Text"><text:s text:c="5"/>mkl_core.lib(_p4_dgemm_inner_epil_large_0.obj)</text:p>
      <text:p text:style-name="Preformatted_20_Text"><text:s text:c="5"/>mkl_core.lib(_p4_dgemm_copybn.obj)</text:p>
      <text:p text:style-name="Preformatted_20_Text"><text:s text:c="5"/>mkl_core.lib(_p4_dgemm_copyat.obj)</text:p>
      <text:p text:style-name="Preformatted_20_Text"><text:s text:c="5"/>mkl_core.lib(_p4_dgemm_copyan.obj)</text:p>
      <text:p text:style-name="Preformatted_20_Text"><text:s text:c="5"/>mkl_core.lib(_p4_xdswap.obj)</text:p>
      <text:p text:style-name="Preformatted_20_Text"><text:s text:c="5"/>mkl_core.lib(_p4_xdcopy.obj)</text:p>
      <text:p text:style-name="Preformatted_20_Text"><text:s text:c="5"/>mkl_core.lib(_p4_d__trsm_has_denormal.obj)</text:p>
      <text:p text:style-name="Preformatted_20_Text"><text:s text:c="5"/>mkl_core.lib(_p4_xdgemm.obj)</text:p>
      <text:p text:style-name="Preformatted_20_Text"><text:s text:c="5"/>mkl_core.lib(_p4_dtrsm_lut.obj)</text:p>
      <text:p text:style-name="Preformatted_20_Text"><text:s text:c="5"/>mkl_core.lib(_p4_dtrsm_lun.obj)</text:p>
      <text:p text:style-name="Preformatted_20_Text"><text:s text:c="5"/>mkl_core.lib(_p4_dtrsm_llt.obj)</text:p>
      <text:p text:style-name="Preformatted_20_Text"><text:s text:c="5"/>mkl_core.lib(_p4_dtrsm_lln.obj)</text:p>
      <text:p text:style-name="Preformatted_20_Text"><text:s text:c="5"/>mkl_core.lib(_p4_d__xgemmger.obj)</text:p>
      <text:p text:style-name="Preformatted_20_Text"><text:s text:c="5"/>mkl_core.lib(_p4_xdtrsm.obj)</text:p>
      <text:p text:style-name="Preformatted_20_Text"><text:s text:c="5"/>mkl_core.lib(_p4_dtrsm_pst.obj)</text:p>
      <text:p text:style-name="Preformatted_20_Text"><text:s text:c="5"/>mkl_core.lib(_p4_dtrsm_l2.obj)</text:p>
      <text:p text:style-name="Preformatted_20_Text"><text:s text:c="5"/>mkl_core.lib(_p4_dtrsm_l1.obj)</text:p>
      <text:p text:style-name="Preformatted_20_Text"><text:s text:c="5"/>mkl_core.lib(_p4_dtrsm_inn.obj)</text:p>
      <text:p text:style-name="Preformatted_20_Text"><text:s text:c="5"/>mkl_core.lib(_p4_dtrsm_dgtra.obj)</text:p>
      <text:p text:style-name="Preformatted_20_Text"><text:s text:c="5"/>mkl_core.lib(_p4_dgemm_zerom.obj)</text:p>
      <text:p text:style-name="Preformatted_20_Text"><text:s text:c="5"/>mkl_core.lib(_p4_dgemm_scalm.obj)</text:p>
      <text:p text:style-name="Preformatted_20_Text"><text:s text:c="5"/>mkl_core.lib(_p4_dgemm_pst.obj)</text:p>
      <text:p text:style-name="Preformatted_20_Text"><text:s text:c="5"/>mkl_core.lib(_p4_dgemm_copybt.obj)</text:p>
      <text:p text:style-name="Preformatted_20_Text"><text:s text:c="5"/>mkl_core.lib(_p4_xdgemv.obj)</text:p>
      <text:p text:style-name="Preformatted_20_Text"><text:s text:c="5"/>mkl_core.lib(_p4_dtrsvutu.obj)</text:p>
      <text:p text:style-name="Preformatted_20_Text"><text:s text:c="5"/>mkl_core.lib(_p4_dtrsvutn.obj)</text:p>
      <text:p text:style-name="Preformatted_20_Text"><text:s text:c="5"/>mkl_core.lib(_p4_dtrsvunu.obj)</text:p>
      <text:p text:style-name="Preformatted_20_Text"><text:s text:c="5"/>mkl_core.lib(_p4_dtrsvunn.obj)</text:p>
      <text:p text:style-name="Preformatted_20_Text"><text:s text:c="5"/>mkl_core.lib(_p4_dtrsvltu.obj)</text:p>
      <text:p text:style-name="Preformatted_20_Text"><text:s text:c="5"/>mkl_core.lib(_p4_dtrsvltn.obj)</text:p>
      <text:p text:style-name="Preformatted_20_Text"><text:s text:c="5"/>mkl_core.lib(_p4_dtrsvlnu.obj)</text:p>
      <text:p text:style-name="Preformatted_20_Text"><text:s text:c="5"/>mkl_core.lib(_p4_dtrsvlnn.obj)</text:p>
      <text:p text:style-name="Preformatted_20_Text"><text:soft-page-break/><text:s text:c="5"/>mkl_core.lib(_p4_dtrsv.obj)</text:p>
      <text:p text:style-name="Preformatted_20_Text"><text:s text:c="5"/>mkl_core.lib(_p4_xidamax.obj)</text:p>
      <text:p text:style-name="Preformatted_20_Text"><text:s text:c="5"/>mkl_core.lib(_p4_xdscal.obj)</text:p>
      <text:p text:style-name="Preformatted_20_Text"><text:s text:c="5"/>mkl_core.lib(mkl_core_cleanup.obj)</text:p>
      <text:p text:style-name="Preformatted_20_Text"><text:s text:c="5"/>mkl_core.lib(getenv_interface.obj)</text:p>
      <text:p text:style-name="Preformatted_20_Text"><text:s text:c="5"/>mkl_core.lib(mkl_msg_support.obj)</text:p>
      <text:p text:style-name="Preformatted_20_Text"><text:s text:c="5"/>mkl_core.lib(mkl_getversion.obj)</text:p>
      <text:p text:style-name="Preformatted_20_Text"><text:s text:c="5"/>mkl_core.lib(cpu_feature_dispx_mkl_patched.obj)</text:p>
      <text:p text:style-name="Preformatted_20_Text"><text:s text:c="5"/>mkl_core.lib(mkl_cbwr_static_patched.obj)</text:p>
      <text:p text:style-name="Preformatted_20_Text"><text:s text:c="5"/>mkl_core.lib(load_dll_static_patched.obj)</text:p>
      <text:p text:style-name="Preformatted_20_Text"><text:s text:c="5"/>mkl_core.lib(mkl_cpuid_patched.obj)</text:p>
      <text:p text:style-name="Preformatted_20_Text"><text:s text:c="5"/>mkl_core.lib(mkl_semaphore.obj)</text:p>
      <text:p text:style-name="Preformatted_20_Text"><text:s text:c="5"/>mkl_core.lib(mkl_cache_info.obj)</text:p>
      <text:p text:style-name="Preformatted_20_Text"><text:s text:c="5"/>mkl_core.lib(mkl_verbose.obj)</text:p>
      <text:p text:style-name="Preformatted_20_Text"><text:s text:c="5"/>mkl_core.lib(mkl_memory_patched.obj)</text:p>
      <text:p text:style-name="Preformatted_20_Text"><text:s text:c="5"/>mkl_core.lib(i_malloc_patched.obj)</text:p>
      <text:p text:style-name="Preformatted_20_Text"><text:s text:c="5"/>mkl_core.lib(mkl_exit_handler.obj)</text:p>
      <text:p text:style-name="Preformatted_20_Text"><text:s text:c="5"/>mkl_core.lib(mkl_progress.obj)</text:p>
      <text:p text:style-name="Preformatted_20_Text"><text:s text:c="5"/>mkl_core.lib(xerbla.obj)</text:p>
      <text:p text:style-name="Preformatted_20_Text"><text:s text:c="5"/>mkl_core.lib(dsecnd.obj)</text:p>
      <text:p text:style-name="Preformatted_20_Text"><text:s text:c="5"/>mkl_core.lib(lsame.obj)</text:p>
      <text:p text:style-name="Preformatted_20_Text"><text:s text:c="5"/>mkl_core.lib(libm_abs_sqrt.obj)</text:p>
      <text:p text:style-name="Preformatted_20_Text"><text:s text:c="5"/>mkl_core.lib(mkl_support.obj)</text:p>
      <text:p text:style-name="Preformatted_20_Text"><text:s text:c="5"/>kernel32.lib(KERNEL32.dll)</text:p>
      <text:p text:style-name="Preformatted_20_Text"><text:s text:c="5"/>kernel32.lib(KERNEL32.dll)</text:p>
      <text:p text:style-name="Preformatted_20_Text"><text:s text:c="5"/>kernel32.lib(KERNEL32.dll)</text:p>
      <text:p text:style-name="Preformatted_20_Text"><text:s text:c="5"/>kernel32.lib(KERNEL32.dll)</text:p>
      <text:p text:style-name="Preformatted_20_Text"><text:s text:c="5"/>kernel32.lib(KERNEL32.dll)</text:p>
      <text:p text:style-name="Preformatted_20_Text"><text:s text:c="5"/>kernel32.lib(KERNEL32.dll)</text:p>
      <text:p text:style-name="Preformatted_20_Text"><text:s text:c="5"/>kernel32.lib(KERNEL32.dll)</text:p>
      <text:p text:style-name="Preformatted_20_Text"><text:s text:c="5"/>kernel32.lib(KERNEL32.dll)</text:p>
      <text:p text:style-name="Preformatted_20_Text"><text:s text:c="5"/>kernel32.lib(KERNEL32.dll)</text:p>
      <text:p text:style-name="Preformatted_20_Text"><text:s text:c="5"/>kernel32.lib(KERNEL32.dll)</text:p>
      <text:p text:style-name="Preformatted_20_Text"><text:s text:c="5"/>kernel32.lib(KERNEL32.dll)</text:p>
      <text:p text:style-name="Preformatted_20_Text"><text:s text:c="5"/>kernel32.lib(KERNEL32.dll)</text:p>
      <text:p text:style-name="Preformatted_20_Text"><text:s text:c="5"/>kernel32.lib(KERNEL32.dll)</text:p>
      <text:p text:style-name="Preformatted_20_Text"><text:s text:c="5"/>kernel32.lib(KERNEL32.dll)</text:p>
      <text:p text:style-name="Preformatted_20_Text"><text:s text:c="5"/>kernel32.lib(KERNEL32.dll)</text:p>
      <text:p text:style-name="Preformatted_20_Text"><text:s text:c="5"/>kernel32.lib(KERNEL32.dll)</text:p>
      <text:p text:style-name="Preformatted_20_Text"><text:s text:c="5"/>kernel32.lib(KERNEL32.dll)</text:p>
      <text:p text:style-name="Preformatted_20_Text"><text:s text:c="5"/>kernel32.lib(KERNEL32.dll)</text:p>
      <text:p text:style-name="Preformatted_20_Text"><text:s text:c="5"/>kernel32.lib(KERNEL32.dll)</text:p>
      <text:p text:style-name="Preformatted_20_Text"><text:s text:c="5"/>kernel32.lib(KERNEL32.dll)</text:p>
      <text:p text:style-name="Preformatted_20_Text"><text:s text:c="5"/>kernel32.lib(KERNEL32.dll)</text:p>
      <text:p text:style-name="Preformatted_20_Text"><text:s text:c="5"/>kernel32.lib(KERNEL32.dll)</text:p>
      <text:p text:style-name="Preformatted_20_Text"><text:s text:c="5"/>kernel32.lib(KERNEL32.dll)</text:p>
      <text:p text:style-name="Preformatted_20_Text"><text:s text:c="5"/>kernel32.lib(KERNEL32.dll)</text:p>
      <text:p text:style-name="Preformatted_20_Text"><text:s text:c="5"/>kernel32.lib(KERNEL32.dll)</text:p>
      <text:p text:style-name="Preformatted_20_Text"><text:s text:c="5"/>kernel32.lib(KERNEL32.dll)</text:p>
      <text:p text:style-name="Preformatted_20_Text"><text:s text:c="5"/>kernel32.lib(KERNEL32.dll)</text:p>
      <text:p text:style-name="Preformatted_20_Text"><text:s text:c="5"/>kernel32.lib(KERNEL32.dll)</text:p>
      <text:p text:style-name="Preformatted_20_Text"><text:s text:c="5"/>kernel32.lib(KERNEL32.dll)</text:p>
      <text:p text:style-name="Preformatted_20_Text"><text:s text:c="5"/>kernel32.lib(KERNEL32.dll)</text:p>
      <text:p text:style-name="Preformatted_20_Text"><text:s text:c="5"/>kernel32.lib(KERNEL32.dll)</text:p>
      <text:p text:style-name="Preformatted_20_Text"><text:s text:c="5"/>kernel32.lib(KERNEL32.dll)</text:p>
      <text:p text:style-name="Preformatted_20_Text"><text:s text:c="5"/>kernel32.lib(KERNEL32.dll)</text:p>
      <text:p text:style-name="Preformatted_20_Text"><text:s text:c="5"/>kernel32.lib(KERNEL32.dll)</text:p>
      <text:p text:style-name="Preformatted_20_Text"><text:s text:c="5"/>kernel32.lib(KERNEL32.dll)</text:p>
      <text:p text:style-name="Preformatted_20_Text"><text:s text:c="5"/>kernel32.lib(KERNEL32.dll)</text:p>
      <text:p text:style-name="Preformatted_20_Text"><text:soft-page-break/><text:s text:c="5"/>kernel32.lib(KERNEL32.dll)</text:p>
      <text:p text:style-name="Preformatted_20_Text"><text:s text:c="5"/>kernel32.lib(KERNEL32.dll)</text:p>
      <text:p text:style-name="Preformatted_20_Text"><text:s text:c="5"/>kernel32.lib(KERNEL32.dll)</text:p>
      <text:p text:style-name="Preformatted_20_Text"><text:s text:c="5"/>kernel32.lib(KERNEL32.dll)</text:p>
      <text:p text:style-name="Preformatted_20_Text"><text:s text:c="5"/>kernel32.lib(KERNEL32.dll)</text:p>
      <text:p text:style-name="Preformatted_20_Text"><text:s text:c="5"/>kernel32.lib(KERNEL32.dll)</text:p>
      <text:p text:style-name="Preformatted_20_Text"><text:s text:c="5"/>kernel32.lib(KERNEL32.dll)</text:p>
      <text:p text:style-name="Preformatted_20_Text"><text:s text:c="5"/>kernel32.lib(KERNEL32.dll)</text:p>
      <text:p text:style-name="Preformatted_20_Text"><text:s text:c="5"/>kernel32.lib(KERNEL32.dll)</text:p>
      <text:p text:style-name="Preformatted_20_Text"><text:s text:c="5"/>kernel32.lib(KERNEL32.dll)</text:p>
      <text:p text:style-name="Preformatted_20_Text"><text:s text:c="5"/>kernel32.lib(KERNEL32.dll)</text:p>
      <text:p text:style-name="Preformatted_20_Text"><text:s text:c="5"/>kernel32.lib(KERNEL32.dll)</text:p>
      <text:p text:style-name="Preformatted_20_Text"><text:s text:c="5"/>kernel32.lib(KERNEL32.dll)</text:p>
      <text:p text:style-name="Preformatted_20_Text"><text:s text:c="5"/>kernel32.lib(KERNEL32.dll)</text:p>
      <text:p text:style-name="Preformatted_20_Text"><text:s text:c="5"/>kernel32.lib(KERNEL32.dll)</text:p>
      <text:p text:style-name="Preformatted_20_Text"><text:s text:c="5"/>kernel32.lib(KERNEL32.dll)</text:p>
      <text:p text:style-name="Preformatted_20_Text"><text:s text:c="5"/>kernel32.lib(KERNEL32.dll)</text:p>
      <text:p text:style-name="Preformatted_20_Text"><text:s text:c="5"/>kernel32.lib(KERNEL32.dll)</text:p>
      <text:p text:style-name="Preformatted_20_Text"><text:s text:c="5"/>kernel32.lib(KERNEL32.dll)</text:p>
      <text:p text:style-name="Preformatted_20_Text"><text:s text:c="5"/>kernel32.lib(KERNEL32.dll)</text:p>
      <text:p text:style-name="Preformatted_20_Text"><text:s text:c="5"/>kernel32.lib(KERNEL32.dll)</text:p>
      <text:p text:style-name="Preformatted_20_Text"><text:s text:c="5"/>kernel32.lib(KERNEL32.dll)</text:p>
      <text:p text:style-name="Preformatted_20_Text"><text:s text:c="5"/>kernel32.lib(KERNEL32.dll)</text:p>
      <text:p text:style-name="Preformatted_20_Text"><text:s text:c="5"/>kernel32.lib(KERNEL32.dll)</text:p>
      <text:p text:style-name="Preformatted_20_Text"><text:s text:c="5"/>kernel32.lib(KERNEL32.dll)</text:p>
      <text:p text:style-name="Preformatted_20_Text"><text:s text:c="5"/>kernel32.lib(KERNEL32.dll)</text:p>
      <text:p text:style-name="Preformatted_20_Text"><text:s text:c="5"/>kernel32.lib(KERNEL32.dll)</text:p>
      <text:p text:style-name="Preformatted_20_Text"><text:s text:c="5"/>kernel32.lib(KERNEL32.dll)</text:p>
      <text:p text:style-name="Preformatted_20_Text"><text:s text:c="5"/>kernel32.lib(KERNEL32.dll)</text:p>
      <text:p text:style-name="Preformatted_20_Text"><text:s text:c="5"/>kernel32.lib(KERNEL32.dll)</text:p>
      <text:p text:style-name="Preformatted_20_Text"><text:s text:c="5"/>kernel32.lib(KERNEL32.dll)</text:p>
      <text:p text:style-name="Preformatted_20_Text"><text:s text:c="5"/>kernel32.lib(KERNEL32.dll)</text:p>
      <text:p text:style-name="Preformatted_20_Text"><text:s text:c="5"/>kernel32.lib(KERNEL32.dll)</text:p>
      <text:p text:style-name="Preformatted_20_Text"><text:s text:c="5"/>kernel32.lib(KERNEL32.dll)</text:p>
      <text:p text:style-name="Preformatted_20_Text"><text:s text:c="5"/>kernel32.lib(KERNEL32.dll)</text:p>
      <text:p text:style-name="Preformatted_20_Text"><text:s text:c="5"/>kernel32.lib(KERNEL32.dll)</text:p>
      <text:p text:style-name="Preformatted_20_Text"><text:s text:c="5"/>kernel32.lib(KERNEL32.dll)</text:p>
      <text:p text:style-name="Preformatted_20_Text"><text:s text:c="5"/>kernel32.lib(KERNEL32.dll)</text:p>
      <text:p text:style-name="Preformatted_20_Text"><text:s text:c="5"/>kernel32.lib(KERNEL32.dll)</text:p>
      <text:p text:style-name="Preformatted_20_Text"><text:s text:c="5"/>kernel32.lib(KERNEL32.dll)</text:p>
      <text:p text:style-name="Preformatted_20_Text"><text:s text:c="5"/>kernel32.lib(KERNEL32.dll)</text:p>
      <text:p text:style-name="Preformatted_20_Text"><text:s text:c="5"/>kernel32.lib(KERNEL32.dll)</text:p>
      <text:p text:style-name="Preformatted_20_Text"><text:s text:c="5"/>kernel32.lib(KERNEL32.dll)</text:p>
      <text:p text:style-name="Preformatted_20_Text"><text:s text:c="5"/>kernel32.lib(KERNEL32.dll)</text:p>
      <text:p text:style-name="Preformatted_20_Text"><text:s text:c="5"/>kernel32.lib(KERNEL32.dll)</text:p>
      <text:p text:style-name="Preformatted_20_Text"><text:s text:c="5"/>kernel32.lib(KERNEL32.dll)</text:p>
      <text:p text:style-name="Preformatted_20_Text"><text:s text:c="5"/>kernel32.lib(KERNEL32.dll)</text:p>
      <text:p text:style-name="Preformatted_20_Text"><text:s text:c="5"/>kernel32.lib(KERNEL32.dll)</text:p>
      <text:p text:style-name="Preformatted_20_Text"><text:s text:c="5"/>kernel32.lib(KERNEL32.dll)</text:p>
      <text:p text:style-name="Preformatted_20_Text"><text:s text:c="5"/>kernel32.lib(KERNEL32.dll)</text:p>
      <text:p text:style-name="Preformatted_20_Text"><text:s text:c="5"/>kernel32.lib(KERNEL32.dll)</text:p>
      <text:p text:style-name="Preformatted_20_Text"><text:s text:c="5"/>kernel32.lib(KERNEL32.dll)</text:p>
      <text:p text:style-name="Preformatted_20_Text"><text:s text:c="5"/>kernel32.lib(KERNEL32.dll)</text:p>
      <text:p text:style-name="Preformatted_20_Text"><text:s text:c="5"/>kernel32.lib(KERNEL32.dll)</text:p>
      <text:p text:style-name="Preformatted_20_Text"><text:s text:c="5"/>kernel32.lib(KERNEL32.dll)</text:p>
      <text:p text:style-name="Preformatted_20_Text"><text:s text:c="5"/>kernel32.lib(KERNEL32.dll)</text:p>
      <text:p text:style-name="Preformatted_20_Text"><text:s text:c="5"/>kernel32.lib(KERNEL32.dll)</text:p>
      <text:p text:style-name="Preformatted_20_Text"><text:s text:c="5"/>kernel32.lib(KERNEL32.dll)</text:p>
      <text:p text:style-name="Preformatted_20_Text"><text:s text:c="5"/>kernel32.lib(KERNEL32.dll)</text:p>
      <text:p text:style-name="Preformatted_20_Text"><text:soft-page-break/><text:s text:c="5"/>kernel32.lib(KERNEL32.dll)</text:p>
      <text:p text:style-name="Preformatted_20_Text"><text:s text:c="5"/>kernel32.lib(KERNEL32.dll)</text:p>
      <text:p text:style-name="Preformatted_20_Text"><text:s text:c="5"/>kernel32.lib(KERNEL32.dll)</text:p>
      <text:p text:style-name="Preformatted_20_Text"><text:s text:c="5"/>kernel32.lib(KERNEL32.dll)</text:p>
      <text:p text:style-name="Preformatted_20_Text"><text:s text:c="5"/>kernel32.lib(KERNEL32.dll)</text:p>
      <text:p text:style-name="Preformatted_20_Text"><text:s text:c="5"/>kernel32.lib(KERNEL32.dll)</text:p>
      <text:p text:style-name="Preformatted_20_Text"><text:s text:c="5"/>kernel32.lib(KERNEL32.dll)</text:p>
      <text:p text:style-name="Preformatted_20_Text"><text:s text:c="5"/>kernel32.lib(KERNEL32.dll)</text:p>
      <text:p text:style-name="Preformatted_20_Text"><text:s text:c="5"/>kernel32.lib(KERNEL32.dll)</text:p>
      <text:p text:style-name="Preformatted_20_Text"><text:s text:c="5"/>kernel32.lib(KERNEL32.dll)</text:p>
      <text:p text:style-name="Preformatted_20_Text"><text:s text:c="5"/>kernel32.lib(KERNEL32.dll)</text:p>
      <text:p text:style-name="Preformatted_20_Text"><text:s text:c="5"/>kernel32.lib(KERNEL32.dll)</text:p>
      <text:p text:style-name="Preformatted_20_Text"><text:s text:c="5"/>kernel32.lib(KERNEL32.dll)</text:p>
      <text:p text:style-name="Preformatted_20_Text"><text:s text:c="5"/>kernel32.lib(KERNEL32.dll)</text:p>
      <text:p text:style-name="Preformatted_20_Text"><text:s text:c="5"/>kernel32.lib(KERNEL32.dll)</text:p>
      <text:p text:style-name="Preformatted_20_Text"><text:s text:c="5"/>kernel32.lib(KERNEL32.dll)</text:p>
      <text:p text:style-name="Preformatted_20_Text"><text:s text:c="5"/>kernel32.lib(KERNEL32.dll)</text:p>
      <text:p text:style-name="Preformatted_20_Text"><text:s text:c="5"/>kernel32.lib(KERNEL32.dll)</text:p>
      <text:p text:style-name="Preformatted_20_Text"><text:s text:c="5"/>kernel32.lib(KERNEL32.dll)</text:p>
      <text:p text:style-name="Preformatted_20_Text"><text:s text:c="5"/>kernel32.lib(KERNEL32.dll)</text:p>
      <text:p text:style-name="Preformatted_20_Text"><text:s text:c="5"/>kernel32.lib(KERNEL32.dll)</text:p>
      <text:p text:style-name="Preformatted_20_Text"><text:s text:c="5"/>kernel32.lib(KERNEL32.dll)</text:p>
      <text:p text:style-name="Preformatted_20_Text"><text:s text:c="5"/>kernel32.lib(KERNEL32.dll)</text:p>
      <text:p text:style-name="Preformatted_20_Text"><text:s text:c="5"/>kernel32.lib(KERNEL32.dll)</text:p>
      <text:p text:style-name="Preformatted_20_Text"><text:s text:c="5"/>kernel32.lib(KERNEL32.dll)</text:p>
      <text:p text:style-name="Preformatted_20_Text"><text:s text:c="5"/>kernel32.lib(KERNEL32.dll)</text:p>
      <text:p text:style-name="Preformatted_20_Text"><text:s text:c="5"/>kernel32.lib(KERNEL32.dll)</text:p>
      <text:p text:style-name="Preformatted_20_Text"><text:s text:c="5"/>kernel32.lib(KERNEL32.dll)</text:p>
      <text:p text:style-name="Preformatted_20_Text"><text:s text:c="5"/>kernel32.lib(KERNEL32.dll)</text:p>
      <text:p text:style-name="Preformatted_20_Text"><text:s text:c="5"/>kernel32.lib(KERNEL32.dll)</text:p>
      <text:p text:style-name="Preformatted_20_Text"><text:s text:c="5"/>kernel32.lib(KERNEL32.dll)</text:p>
      <text:p text:style-name="Preformatted_20_Text"><text:s text:c="5"/>kernel32.lib(KERNEL32.dll)</text:p>
      <text:p text:style-name="Preformatted_20_Text"><text:s text:c="5"/>kernel32.lib(KERNEL32.dll)</text:p>
      <text:p text:style-name="Preformatted_20_Text"><text:s text:c="5"/>kernel32.lib(KERNEL32.dll)</text:p>
      <text:p text:style-name="Preformatted_20_Text"><text:s text:c="5"/>kernel32.lib(KERNEL32.dll)</text:p>
      <text:p text:style-name="Preformatted_20_Text"><text:s text:c="5"/>kernel32.lib(KERNEL32.dll)</text:p>
      <text:p text:style-name="Preformatted_20_Text"><text:s text:c="5"/>kernel32.lib(KERNEL32.dll)</text:p>
      <text:p text:style-name="Preformatted_20_Text"><text:s text:c="5"/>kernel32.lib(KERNEL32.dll)</text:p>
      <text:p text:style-name="Preformatted_20_Text"><text:s text:c="5"/>kernel32.lib(KERNEL32.dll)</text:p>
      <text:p text:style-name="Preformatted_20_Text"><text:s text:c="5"/>kernel32.lib(KERNEL32.dll)</text:p>
      <text:p text:style-name="Preformatted_20_Text"><text:s text:c="5"/>kernel32.lib(KERNEL32.dll)</text:p>
      <text:p text:style-name="Preformatted_20_Text"><text:s text:c="5"/>kernel32.lib(KERNEL32.dll)</text:p>
      <text:p text:style-name="Preformatted_20_Text"><text:s text:c="5"/>kernel32.lib(KERNEL32.dll)</text:p>
      <text:p text:style-name="Preformatted_20_Text"><text:s text:c="5"/>kernel32.lib(KERNEL32.dll)</text:p>
      <text:p text:style-name="Preformatted_20_Text"><text:s text:c="5"/>kernel32.lib(KERNEL32.dll)</text:p>
      <text:p text:style-name="Preformatted_20_Text"><text:s text:c="5"/>kernel32.lib(KERNEL32.dll)</text:p>
      <text:p text:style-name="Preformatted_20_Text"><text:s text:c="5"/>kernel32.lib(KERNEL32.dll)</text:p>
      <text:p text:style-name="Preformatted_20_Text"><text:s text:c="5"/>kernel32.lib(KERNEL32.dll)</text:p>
      <text:p text:style-name="Preformatted_20_Text"><text:s text:c="5"/>kernel32.lib(KERNEL32.dll)</text:p>
      <text:p text:style-name="Preformatted_20_Text"><text:s text:c="5"/>kernel32.lib(KERNEL32.dll)</text:p>
      <text:p text:style-name="Preformatted_20_Text"><text:s text:c="5"/>kernel32.lib(KERNEL32.dll)</text:p>
      <text:p text:style-name="Preformatted_20_Text"><text:s text:c="5"/>kernel32.lib(KERNEL32.dll)</text:p>
      <text:p text:style-name="Preformatted_20_Text"><text:s text:c="5"/>ImageHlp.lib(imagehlp.dll)</text:p>
      <text:p text:style-name="Preformatted_20_Text"><text:s text:c="5"/>ImageHlp.lib(imagehlp.dll)</text:p>
      <text:p text:style-name="Preformatted_20_Text"><text:s text:c="5"/>ImageHlp.lib(imagehlp.dll)</text:p>
      <text:p text:style-name="Preformatted_20_Text"><text:s text:c="5"/>ImageHlp.lib(imagehlp.dll)</text:p>
      <text:p text:style-name="Preformatted_20_Text"><text:s text:c="5"/>ImageHlp.lib(imagehlp.dll)</text:p>
      <text:p text:style-name="Preformatted_20_Text">Finished pass 2</text:p>
      <text:p text:style-name="Preformatted_20_Text"/>
      <text:p text:style-name="Preformatted_20_Text"><text:soft-page-break/>Embedding manifest...</text:p>
      <text:p text:style-name="Preformatted_20_Text">mt.exe /nologo /outputresource:"C:\Users\Administrator\Documents\Visual Studio 2010\Projects\linsol\linsol\Debug\linsol.exe;#1" /manifest "Debug\linsol.exe.intermediate.manifest"</text:p>
      <text:p text:style-name="Preformatted_20_Text"/>
      <text:p text:style-name="P1">linsol - 0 error(s), 0 warning(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lliam sinclair</meta:initial-creator>
    <meta:creation-date>2018-09-06T22:09:39.22</meta:creation-date>
    <meta:document-statistic meta:table-count="0" meta:image-count="0" meta:object-count="0" meta:page-count="125" meta:paragraph-count="7131" meta:word-count="16863" meta:character-count="318451"/>
    <dc:date>2018-09-06T22:10:08.58</dc:date>
    <dc:creator>william sinclair</dc:creator>
    <meta:editing-duration>PT30S</meta:editing-duration>
    <meta:editing-cycles>1</meta:editing-cycles>
    <meta:generator>OpenOffice/4.1.3$Win32 OpenOffice.org_project/413m1$Build-9783</meta:generator>
  </office:meta>
</office:document-meta>
</file>