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7ea4" officeooo:paragraph-rsid="00077ea4"/>
    </style:style>
    <style:style style:name="P2" style:family="paragraph" style:parent-style-name="Standard">
      <style:text-properties officeooo:rsid="00077ea4" officeooo:paragraph-rsid="00077e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@group:~/Documents/BSP_Sources_and_Docs_for_Intel_Quark_v1.2.1$ tar -xzvf Board_Support_Package_Intel_Quark_v1.2.1/meta-clanton_v1.2.1.tar.gz </text:p>
      <text:p text:style-name="P1">meta-clanton_v1.2.1/</text:p>
      <text:p text:style-name="P1">meta-clanton_v1.2.1/README</text:p>
      <text:p text:style-name="P1">meta-clanton_v1.2.1/LICENSE</text:p>
      <text:p text:style-name="P1">meta-clanton_v1.2.1/meta-netcontiki/</text:p>
      <text:p text:style-name="P1">meta-clanton_v1.2.1/meta-netcontiki/recipes-connectivity/</text:p>
      <text:p text:style-name="P1">meta-clanton_v1.2.1/meta-netcontiki/recipes-connectivity/router/</text:p>
      <text:p text:style-name="P1">meta-clanton_v1.2.1/meta-netcontiki/recipes-connectivity/router/native-border-router_1.2.0.bb</text:p>
      <text:p text:style-name="P1">meta-clanton_v1.2.1/meta-netcontiki/recipes-connectivity/router/files/</text:p>
      <text:p text:style-name="P1">meta-clanton_v1.2.1/meta-netcontiki/recipes-connectivity/router/files/netcontiki-binary_v1.2.tar.bz2</text:p>
      <text:p text:style-name="P1">meta-clanton_v1.2.1/meta-netcontiki/recipes-connectivity/libcoap/</text:p>
      <text:p text:style-name="P1">meta-clanton_v1.2.1/meta-netcontiki/recipes-connectivity/libcoap/libcoap.bb</text:p>
      <text:p text:style-name="P1">meta-clanton_v1.2.1/meta-netcontiki/recipes-core/</text:p>
      <text:p text:style-name="P1">meta-clanton_v1.2.1/meta-netcontiki/recipes-core/images/</text:p>
      <text:p text:style-name="P1">meta-clanton_v1.2.1/meta-netcontiki/recipes-core/images/image-full.bbappend</text:p>
      <text:p text:style-name="P1">meta-clanton_v1.2.1/meta-netcontiki/conf/</text:p>
      <text:p text:style-name="P1">meta-clanton_v1.2.1/meta-netcontiki/conf/layer.conf</text:p>
      <text:p text:style-name="P1">meta-clanton_v1.2.1/meta-intel-galileo/</text:p>
      <text:p text:style-name="P1">meta-clanton_v1.2.1/meta-intel-galileo/recipes-core/</text:p>
      <text:p text:style-name="P1">meta-clanton_v1.2.1/meta-intel-galileo/recipes-core/images/</text:p>
      <text:p text:style-name="P1">meta-clanton_v1.2.1/meta-intel-galileo/recipes-core/images/image-%.bbappend</text:p>
      <text:p text:style-name="P1">meta-clanton_v1.2.1/setup.sh</text:p>
      <text:p text:style-name="P1">meta-clanton_v1.2.1/meta-intel-quark/</text:p>
      <text:p text:style-name="P1">meta-clanton_v1.2.1/meta-intel-quark/recipes-devtools/</text:p>
      <text:p text:style-name="P1">meta-clanton_v1.2.1/meta-intel-quark/recipes-devtools/binutils/</text:p>
      <text:p text:style-name="P1">meta-clanton_v1.2.1/meta-intel-quark/recipes-devtools/binutils/binutils-cross-canadian_2.24.bbappend</text:p>
      <text:p text:style-name="P1">meta-clanton_v1.2.1/meta-intel-quark/recipes-devtools/binutils/files/</text:p>
      <text:p text:style-name="P1">meta-clanton_v1.2.1/meta-intel-quark/recipes-devtools/binutils/files/0001-Add-momit_lock_prefix-no-yes-option.patch</text:p>
      <text:p text:style-name="P1">meta-clanton_v1.2.1/meta-intel-quark/recipes-devtools/binutils/binutils-cross_2.24.bbappend</text:p>
      <text:p text:style-name="P1">meta-clanton_v1.2.1/meta-intel-quark/recipes-devtools/binutils/binutils_2.24.bbappend</text:p>
      <text:p text:style-name="P1">meta-clanton_v1.2.1/meta-intel-quark/recipes-devtools/gcc/</text:p>
      <text:p text:style-name="P1">meta-clanton_v1.2.1/meta-intel-quark/recipes-devtools/gcc/gcc_%.bbappend</text:p>
      <text:p text:style-name="P1">meta-clanton_v1.2.1/meta-intel-quark/recipes-kernel/</text:p>
      <text:p text:style-name="P1">meta-clanton_v1.2.1/meta-intel-quark/recipes-kernel/linux/</text:p>
      <text:p text:style-name="P1">meta-clanton_v1.2.1/meta-intel-quark/recipes-kernel/linux/linux-yocto-quark_3.14.bb</text:p>
      <text:p text:style-name="P1">meta-clanton_v1.2.1/meta-intel-quark/recipes-kernel/linux/files/</text:p>
      <text:p text:style-name="P1">meta-clanton_v1.2.1/meta-intel-quark/recipes-kernel/linux/files/kernel-perf-tool.scc</text:p>
      <text:p text:style-name="P1">meta-clanton_v1.2.1/meta-intel-quark/recipes-kernel/linux/files/tpm.cfg</text:p>
      <text:p text:style-name="P1">meta-clanton_v1.2.1/meta-intel-quark/recipes-kernel/linux/files/quark_3.14.cfg</text:p>
      <text:p text:style-name="P1">meta-clanton_v1.2.1/meta-intel-quark/recipes-kernel/linux/files/.gitignore</text:p>
      <text:p text:style-name="P1">meta-clanton_v1.2.1/meta-intel-quark/recipes-kernel/linux/files/features/</text:p>
      <text:p text:style-name="P1">meta-clanton_v1.2.1/meta-intel-quark/recipes-kernel/linux/files/features/profiling/</text:p>
      <text:p text:style-name="P1">meta-clanton_v1.2.1/meta-intel-quark/recipes-kernel/linux/files/features/profiling/profiling.scc</text:p>
      <text:p text:style-name="P1">meta-clanton_v1.2.1/meta-intel-quark/recipes-kernel/linux/files/features/profiling/profiling.cfg</text:p>
      <text:p text:style-name="P1">meta-clanton_v1.2.1/meta-intel-quark/recipes-kernel/linux/files/features/latencytop/</text:p>
      <text:p text:style-name="P1">meta-clanton_v1.2.1/meta-intel-quark/recipes-kernel/linux/files/features/latencytop/latencytop.cfg</text:p>
      <text:p text:style-name="P1">meta-clanton_v1.2.1/meta-intel-quark/recipes-kernel/linux/files/features/latencytop/latencytop.scc</text:p>
      <text:p text:style-name="P1">meta-clanton_v1.2.1/meta-intel-quark/recipes-kernel/linux/files/features/ftrace/</text:p>
      <text:p text:style-name="P1"><text:soft-page-break/>meta-clanton_v1.2.1/meta-intel-quark/recipes-kernel/linux/files/features/ftrace/ftrace.scc</text:p>
      <text:p text:style-name="P1">meta-clanton_v1.2.1/meta-intel-quark/recipes-kernel/linux/files/features/ftrace/ftrace-function-tracer-disable.cfg</text:p>
      <text:p text:style-name="P1">meta-clanton_v1.2.1/meta-intel-quark/recipes-kernel/linux/files/features/ftrace/ftrace.cfg</text:p>
      <text:p text:style-name="P1">meta-clanton_v1.2.1/meta-intel-quark/recipes-kernel/linux/files/features/ftrace/ftrace-function-tracer-disable.scc</text:p>
      <text:p text:style-name="P1">meta-clanton_v1.2.1/meta-intel-quark/recipes-kernel/linux/files/features/powertop/</text:p>
      <text:p text:style-name="P1">meta-clanton_v1.2.1/meta-intel-quark/recipes-kernel/linux/files/features/powertop/powertop.scc</text:p>
      <text:p text:style-name="P1">meta-clanton_v1.2.1/meta-intel-quark/recipes-kernel/linux/files/features/perf/</text:p>
      <text:p text:style-name="P1">meta-clanton_v1.2.1/meta-intel-quark/recipes-kernel/linux/files/features/perf/perf-use-pkg-config-instead-of-python-config.patch</text:p>
      <text:p text:style-name="P1">meta-clanton_v1.2.1/meta-intel-quark/recipes-kernel/linux/files/features/perf/perf-annotate-replace-expand-with-equivalent-sed-exp.patch</text:p>
      <text:p text:style-name="P1">meta-clanton_v1.2.1/meta-intel-quark/recipes-kernel/linux/files/features/perf/perf.scc</text:p>
      <text:p text:style-name="P1">meta-clanton_v1.2.1/meta-intel-quark/recipes-kernel/linux/files/features/perf/perf-add-SLANG_INC-for-slang.h.patch</text:p>
      <text:p text:style-name="P1">meta-clanton_v1.2.1/meta-intel-quark/recipes-kernel/linux/files/features/perf/perf-add-libperl-not-found-warning.patch</text:p>
      <text:p text:style-name="P1">meta-clanton_v1.2.1/meta-intel-quark/recipes-kernel/linux/files/features/perf/perf-fix-bench-numa-compilation.patch</text:p>
      <text:p text:style-name="P1">meta-clanton_v1.2.1/meta-intel-quark/recipes-kernel/linux/files/features/perf/perf-mips64-Convert-__u64-to-unsigned-long-long.patch</text:p>
      <text:p text:style-name="P1">meta-clanton_v1.2.1/meta-intel-quark/recipes-kernel/linux/files/features/perf/perf-change-root-to-prefix-for-python-install.patch</text:p>
      <text:p text:style-name="P1">meta-clanton_v1.2.1/meta-intel-quark/recipes-kernel/linux/files/features/perf/perf-force-include-of-stdbool.h.patch</text:p>
      <text:p text:style-name="P1">meta-clanton_v1.2.1/meta-intel-quark/recipes-kernel/linux/files/features/perf/perf-add-sgidefs.h-to-for-mips-builds.patch</text:p>
      <text:p text:style-name="P1">meta-clanton_v1.2.1/meta-intel-quark/recipes-kernel/linux/files/features/perf/perf-tools-Fix-parallel-build.patch</text:p>
      <text:p text:style-name="P1">meta-clanton_v1.2.1/meta-intel-quark/recipes-kernel/linux/files/features/lttng/</text:p>
      <text:p text:style-name="P1">meta-clanton_v1.2.1/meta-intel-quark/recipes-kernel/linux/files/features/lttng/lttng.cfg</text:p>
      <text:p text:style-name="P1">meta-clanton_v1.2.1/meta-intel-quark/recipes-kernel/linux/files/features/lttng/lttng.scc</text:p>
      <text:p text:style-name="P1">meta-clanton_v1.2.1/meta-intel-quark/recipes-kernel/linux/files/features/oprofile/</text:p>
      <text:p text:style-name="P1">meta-clanton_v1.2.1/meta-intel-quark/recipes-kernel/linux/files/features/oprofile/oprofile.scc</text:p>
      <text:p text:style-name="P1">meta-clanton_v1.2.1/meta-intel-quark/recipes-kernel/linux/files/quark-standard_3.14.scc</text:p>
      <text:p text:style-name="P1">meta-clanton_v1.2.1/meta-intel-quark/recipes-bsp/</text:p>
      <text:p text:style-name="P1">meta-clanton_v1.2.1/meta-intel-quark/recipes-bsp/grub-conf/</text:p>
      <text:p text:style-name="P1">meta-clanton_v1.2.1/meta-intel-quark/recipes-bsp/grub-conf/files/</text:p>
      <text:p text:style-name="P1">meta-clanton_v1.2.1/meta-intel-quark/recipes-bsp/grub-conf/files/grub.conf</text:p>
      <text:p text:style-name="P1">meta-clanton_v1.2.1/meta-intel-quark/recipes-bsp/grub/</text:p>
      <text:p text:style-name="P1">meta-clanton_v1.2.1/meta-intel-quark/recipes-bsp/grub/files/</text:p>
      <text:p text:style-name="P1">meta-clanton_v1.2.1/meta-intel-quark/recipes-bsp/grub/files/.gitignore</text:p>
      <text:p text:style-name="P1">meta-clanton_v1.2.1/meta-intel-quark/recipes-bsp/grub/files/quark.patch</text:p>
      <text:p text:style-name="P1">meta-clanton_v1.2.1/meta-intel-quark/recipes-bsp/grub/grub_0.97.bb</text:p>
      <text:p text:style-name="P1">meta-clanton_v1.2.1/meta-intel-quark/recipes-connectivity/</text:p>
      <text:p text:style-name="P1">meta-clanton_v1.2.1/meta-intel-quark/recipes-connectivity/openssl/</text:p>
      <text:p text:style-name="P1">meta-clanton_v1.2.1/meta-intel-quark/recipes-connectivity/openssl/openssl_1.0.1m.bbappend</text:p>
      <text:p text:style-name="P1">meta-clanton_v1.2.1/meta-intel-quark/recipes-support/</text:p>
      <text:p text:style-name="P1">meta-clanton_v1.2.1/meta-intel-quark/recipes-support/gnutls/</text:p>
      <text:p text:style-name="P1">meta-clanton_v1.2.1/meta-intel-quark/recipes-support/gnutls/gnutls_3.3.5.bbappend</text:p>
      <text:p text:style-name="P1">meta-clanton_v1.2.1/meta-intel-quark/recipes-core/</text:p>
      <text:p text:style-name="P1"><text:soft-page-break/>meta-clanton_v1.2.1/meta-intel-quark/recipes-core/systemd/</text:p>
      <text:p text:style-name="P1">meta-clanton_v1.2.1/meta-intel-quark/recipes-core/systemd/systemd_%.bbappend</text:p>
      <text:p text:style-name="P1">meta-clanton_v1.2.1/meta-intel-quark/recipes-core/systemd/systemd/</text:p>
      <text:p text:style-name="P1">meta-clanton_v1.2.1/meta-intel-quark/recipes-core/systemd/systemd/wired-dhcp.network</text:p>
      <text:p text:style-name="P1">meta-clanton_v1.2.1/meta-intel-quark/recipes-core/systemd/systemd/0001-add-option-to-disable-LTO.patch</text:p>
      <text:p text:style-name="P1">meta-clanton_v1.2.1/meta-intel-quark/recipes-core/init-ifupdown/</text:p>
      <text:p text:style-name="P1">meta-clanton_v1.2.1/meta-intel-quark/recipes-core/init-ifupdown/init-ifupdown-1.0/</text:p>
      <text:p text:style-name="P1">meta-clanton_v1.2.1/meta-intel-quark/recipes-core/init-ifupdown/init-ifupdown-1.0/interfaces</text:p>
      <text:p text:style-name="P1">meta-clanton_v1.2.1/meta-intel-quark/recipes-core/init-ifupdown/init-ifupdown_1.0.bbappend</text:p>
      <text:p text:style-name="P1">meta-clanton_v1.2.1/meta-intel-quark/recipes-core/initscripts/</text:p>
      <text:p text:style-name="P1">meta-clanton_v1.2.1/meta-intel-quark/recipes-core/initscripts/initscripts-1.0/</text:p>
      <text:p text:style-name="P1">meta-clanton_v1.2.1/meta-intel-quark/recipes-core/initscripts/initscripts-1.0/bootmisc.sh</text:p>
      <text:p text:style-name="P1">meta-clanton_v1.2.1/meta-intel-quark/recipes-core/initscripts/initscripts-1.0/save-rtc.sh</text:p>
      <text:p text:style-name="P1">meta-clanton_v1.2.1/meta-intel-quark/recipes-core/initscripts/initscripts_1.0.bbappend</text:p>
      <text:p text:style-name="P1">meta-clanton_v1.2.1/.templateconf</text:p>
      <text:p text:style-name="P1">meta-clanton_v1.2.1/meta-intel-iot-devkit/</text:p>
      <text:p text:style-name="P1">meta-clanton_v1.2.1/meta-intel-iot-devkit/recipes-kernel/</text:p>
      <text:p text:style-name="P1">meta-clanton_v1.2.1/meta-intel-iot-devkit/recipes-kernel/linux/</text:p>
      <text:p text:style-name="P1">meta-clanton_v1.2.1/meta-intel-iot-devkit/recipes-kernel/linux/linux-yocto-quark_3.14.bbappend</text:p>
      <text:p text:style-name="P1">meta-clanton_v1.2.1/meta-intel-iot-devkit/recipes-core/</text:p>
      <text:p text:style-name="P1">meta-clanton_v1.2.1/meta-intel-iot-devkit/recipes-core/initscripts/</text:p>
      <text:p text:style-name="P1">meta-clanton_v1.2.1/meta-intel-iot-devkit/recipes-core/initscripts/initscripts_1.0.bbappend</text:p>
      <text:p text:style-name="P1">meta-clanton_v1.2.1/meta-intel-iot-devkit/recipes-core/images/</text:p>
      <text:p text:style-name="P1">meta-clanton_v1.2.1/meta-intel-iot-devkit/recipes-core/images/image-full.bb</text:p>
      <text:p text:style-name="P1">meta-clanton_v1.2.1/meta-intel-iot-devkit/recipes-core/images/image-spi.bb</text:p>
      <text:p text:style-name="P1">meta-clanton_v1.2.1/meta-intel-iot-devkit/conf/</text:p>
      <text:p text:style-name="P1">meta-clanton_v1.2.1/meta-intel-iot-devkit/conf/conf-notes.txt</text:p>
      <text:p text:style-name="P1">meta-clanton_v1.2.1/meta-intel-iot-devkit/conf/bblayers.conf.sample</text:p>
      <text:p text:style-name="P1">meta-clanton_v1.2.1/meta-intel-iot-devkit/conf/local.conf.sample</text:p>
      <text:p text:style-name="P1">meta-clanton_v1.2.1/meta-intel-quark-fast/</text:p>
      <text:p text:style-name="P1">meta-clanton_v1.2.1/meta-intel-quark-fast/README</text:p>
      <text:p text:style-name="P1">meta-clanton_v1.2.1/meta-intel-quark-fast/recipes-kernel/</text:p>
      <text:p text:style-name="P1">meta-clanton_v1.2.1/meta-intel-quark-fast/recipes-kernel/linux/</text:p>
      <text:p text:style-name="P1">meta-clanton_v1.2.1/meta-intel-quark-fast/recipes-kernel/linux/linux-yocto-quark/</text:p>
      <text:p text:style-name="P1">meta-clanton_v1.2.1/meta-intel-quark-fast/recipes-kernel/linux/linux-yocto-quark/quark-fast/</text:p>
      <text:p text:style-name="P1">meta-clanton_v1.2.1/meta-intel-quark-fast/recipes-kernel/linux/linux-yocto-quark/quark-fast/wlan-realtek.cfg</text:p>
      <text:p text:style-name="P1">meta-clanton_v1.2.1/meta-intel-quark-fast/recipes-kernel/linux/linux-yocto-quark/quark-fast/rfkill.cfg</text:p>
      <text:p text:style-name="P1">meta-clanton_v1.2.1/meta-intel-quark-fast/recipes-kernel/linux/linux-yocto-quark/quark-fast/bridge.cfg</text:p>
      <text:p text:style-name="P1">meta-clanton_v1.2.1/meta-intel-quark-fast/recipes-kernel/linux/linux-yocto-quark/quark-fast/devkitcamera.cfg</text:p>
      <text:p text:style-name="P1">meta-clanton_v1.2.1/meta-intel-quark-fast/recipes-kernel/linux/linux-yocto-quark/quark-fast/ppp.cfg</text:p>
      <text:p text:style-name="P1">meta-clanton_v1.2.1/meta-intel-quark-fast/recipes-kernel/linux/linux-yocto-quark/quark-fast/fuse.cfg</text:p>
      <text:p text:style-name="P1">meta-clanton_v1.2.1/meta-intel-quark-fast/recipes-kernel/linux/linux-yocto-quark/quark-fast/nfc.cfg</text:p>
      <text:p text:style-name="P1">meta-clanton_v1.2.1/meta-intel-quark-fast/recipes-kernel/linux/linux-yocto-quark/quark-fast/ftdi_sio.cfg</text:p>
      <text:p text:style-name="P1">meta-clanton_v1.2.1/meta-intel-quark-fast/recipes-kernel/linux/linux-yocto-quark/quark-<text:soft-page-break/>fast/netfilter_redirect.cfg</text:p>
      <text:p text:style-name="P1">meta-clanton_v1.2.1/meta-intel-quark-fast/recipes-kernel/linux/linux-yocto-quark/quark-fast/bluetooth.cfg</text:p>
      <text:p text:style-name="P1">meta-clanton_v1.2.1/meta-intel-quark-fast/recipes-kernel/linux/linux-yocto-quark/quark-fast/wlan-intel.cfg</text:p>
      <text:p text:style-name="P1">meta-clanton_v1.2.1/meta-intel-quark-fast/recipes-kernel/linux/linux-yocto-quark/quark-fast/mac80211.cfg</text:p>
      <text:p text:style-name="P1">meta-clanton_v1.2.1/meta-intel-quark-fast/recipes-kernel/linux/linux-yocto-quark/quark-fast/wlan-marwel.cfg</text:p>
      <text:p text:style-name="P1">meta-clanton_v1.2.1/meta-intel-quark-fast/recipes-kernel/linux/linux-yocto-quark/quark-fast/netfilter-small-3.8.cfg</text:p>
      <text:p text:style-name="P1">meta-clanton_v1.2.1/meta-intel-quark-fast/recipes-kernel/linux/linux-yocto-quark/quark-fast/kernel-lzo.cfg</text:p>
      <text:p text:style-name="P1">meta-clanton_v1.2.1/meta-intel-quark-fast/recipes-kernel/linux/linux-yocto-quark/quark-fast/usb-serial.cfg</text:p>
      <text:p text:style-name="P1">meta-clanton_v1.2.1/meta-intel-quark-fast/recipes-kernel/linux/linux-yocto-quark/quark-fast/g_acm_ms.cfg</text:p>
      <text:p text:style-name="P1">meta-clanton_v1.2.1/meta-intel-quark-fast/recipes-kernel/linux/linux-yocto-quark/quark-fast/nokia-phonet.cfg</text:p>
      <text:p text:style-name="P1">meta-clanton_v1.2.1/meta-intel-quark-fast/recipes-kernel/linux/linux-yocto-quark/quark-fast/l2tp.cfg</text:p>
      <text:p text:style-name="P1">meta-clanton_v1.2.1/meta-intel-quark-fast/recipes-kernel/linux/linux-yocto-quark/quark-fast/tun-device.cfg</text:p>
      <text:p text:style-name="P1">meta-clanton_v1.2.1/meta-intel-quark-fast/recipes-kernel/linux/linux-yocto-quark/quark-fast/wlan-zydas.cfg</text:p>
      <text:p text:style-name="P1">meta-clanton_v1.2.1/meta-intel-quark-fast/recipes-kernel/linux/linux-yocto-quark/quark-fast/high-speed-mobile-devices.cfg</text:p>
      <text:p text:style-name="P1">meta-clanton_v1.2.1/meta-intel-quark-fast/recipes-kernel/linux/linux-yocto-quark/quark-fast/usb-eth-gadget.cfg</text:p>
      <text:p text:style-name="P1">meta-clanton_v1.2.1/meta-intel-quark-fast/recipes-kernel/linux/linux-yocto-quark/quark-fast/ipv6.cfg</text:p>
      <text:p text:style-name="P1">meta-clanton_v1.2.1/meta-intel-quark-fast/recipes-kernel/linux/linux-yocto-quark/quark-fast/wlan-ti.cfg</text:p>
      <text:p text:style-name="P1">meta-clanton_v1.2.1/meta-intel-quark-fast/recipes-kernel/linux/linux-yocto-quark/quark-fast/enable_systemd.cfg</text:p>
      <text:p text:style-name="P1">meta-clanton_v1.2.1/meta-intel-quark-fast/recipes-kernel/linux/linux-yocto-quark/quark-fast/usb-net.cfg</text:p>
      <text:p text:style-name="P1">meta-clanton_v1.2.1/meta-intel-quark-fast/recipes-kernel/linux/linux-yocto-quark/quark-fast/enable_mmc.cfg</text:p>
      <text:p text:style-name="P1">meta-clanton_v1.2.1/meta-intel-quark-fast/recipes-kernel/linux/linux-yocto-quark/quark-fast/wlan-atheros.cfg</text:p>
      <text:p text:style-name="P1">meta-clanton_v1.2.1/meta-intel-quark-fast/recipes-kernel/linux/linux-yocto-quark/quark-fast/wlan-broadcom.cfg</text:p>
      <text:p text:style-name="P1">meta-clanton_v1.2.1/meta-intel-quark-fast/recipes-kernel/linux/linux-yocto-quark/quark-fast/wlan-ralink.cfg</text:p>
      <text:p text:style-name="P1">meta-clanton_v1.2.1/meta-intel-quark-fast/recipes-kernel/linux/linux-yocto-quark/quark-fast/nfacct.cfg</text:p>
      <text:p text:style-name="P1">meta-clanton_v1.2.1/meta-intel-quark-fast/recipes-kernel/linux/linux-yocto-quark/quark-fast/0001-libtraceevent-Remove-hard-coded-include-to-usr-local.patch</text:p>
      <text:p text:style-name="P1">meta-clanton_v1.2.1/meta-intel-quark-fast/recipes-kernel/linux/linux-yocto-quark/quark-fast/usb_serial.cfg</text:p>
      <text:p text:style-name="P1">meta-clanton_v1.2.1/meta-intel-quark-fast/recipes-kernel/linux/linux-yocto-quark/README</text:p>
      <text:p text:style-name="P1"><text:soft-page-break/>meta-clanton_v1.2.1/meta-intel-quark-fast/recipes-kernel/linux/linux-yocto-quark_3.14.bbappend</text:p>
      <text:p text:style-name="P1">meta-clanton_v1.2.1/meta-intel-quark-fast/COPYING.MIT</text:p>
      <text:p text:style-name="P1">meta-clanton_v1.2.1/meta-intel-quark-fast/mkefidisk.wks</text:p>
      <text:p text:style-name="P1">meta-clanton_v1.2.1/meta-intel-quark-fast/recipes-core/</text:p>
      <text:p text:style-name="P1">meta-clanton_v1.2.1/meta-intel-quark-fast/recipes-core/busybox/</text:p>
      <text:p text:style-name="P1">meta-clanton_v1.2.1/meta-intel-quark-fast/recipes-core/busybox/busybox/</text:p>
      <text:p text:style-name="P1">meta-clanton_v1.2.1/meta-intel-quark-fast/recipes-core/busybox/busybox/quark-fast/</text:p>
      <text:p text:style-name="P1">meta-clanton_v1.2.1/meta-intel-quark-fast/recipes-core/busybox/busybox/quark-fast/defconfig</text:p>
      <text:p text:style-name="P1">meta-clanton_v1.2.1/meta-intel-quark-fast/recipes-core/busybox/busybox_%.bbappend</text:p>
      <text:p text:style-name="P1">meta-clanton_v1.2.1/meta-intel-quark-fast/recipes-core/init-ifupdown/</text:p>
      <text:p text:style-name="P1">meta-clanton_v1.2.1/meta-intel-quark-fast/recipes-core/init-ifupdown/init-ifupdown_%.bbappend</text:p>
      <text:p text:style-name="P1">meta-clanton_v1.2.1/meta-intel-quark-fast/recipes-core/init-ifupdown/init-ifupdown/</text:p>
      <text:p text:style-name="P1">meta-clanton_v1.2.1/meta-intel-quark-fast/recipes-core/init-ifupdown/init-ifupdown/quark-fast/</text:p>
      <text:p text:style-name="P1">meta-clanton_v1.2.1/meta-intel-quark-fast/recipes-core/init-ifupdown/init-ifupdown/quark-fast/interfaces</text:p>
      <text:p text:style-name="P1">meta-clanton_v1.2.1/meta-intel-quark-fast/recipes-core/initscripts/</text:p>
      <text:p text:style-name="P1">meta-clanton_v1.2.1/meta-intel-quark-fast/recipes-core/initscripts/initscripts-1.0/</text:p>
      <text:p text:style-name="P1">meta-clanton_v1.2.1/meta-intel-quark-fast/recipes-core/initscripts/initscripts-1.0/mqueue.sh</text:p>
      <text:p text:style-name="P1">meta-clanton_v1.2.1/meta-intel-quark-fast/recipes-core/initscripts/initscripts-1.0/mdev.conf</text:p>
      <text:p text:style-name="P1">meta-clanton_v1.2.1/meta-intel-quark-fast/recipes-core/initscripts/initscripts-1.0/automount.sh</text:p>
      <text:p text:style-name="P1">meta-clanton_v1.2.1/meta-intel-quark-fast/recipes-core/initscripts/initscripts-1.0/sysfs_devtmpfs.sh</text:p>
      <text:p text:style-name="P1">meta-clanton_v1.2.1/meta-intel-quark-fast/recipes-core/initscripts/initscripts-1.0/mdev.sh</text:p>
      <text:p text:style-name="P1">meta-clanton_v1.2.1/meta-intel-quark-fast/recipes-core/initscripts/initscripts_1.0.bbappend</text:p>
      <text:p text:style-name="P1">meta-clanton_v1.2.1/meta-intel-quark-fast/recipes-core/images/</text:p>
      <text:p text:style-name="P1">meta-clanton_v1.2.1/meta-intel-quark-fast/recipes-core/images/image-fast.bb</text:p>
      <text:p text:style-name="P1">meta-clanton_v1.2.1/meta-intel-quark-fast/recipes-core/images/core-image-minimal-initramfs.bbappend</text:p>
      <text:p text:style-name="P1">meta-clanton_v1.2.1/meta-intel-quark-fast/conf/</text:p>
      <text:p text:style-name="P1">meta-clanton_v1.2.1/meta-intel-quark-fast/conf/distro/</text:p>
      <text:p text:style-name="P1">meta-clanton_v1.2.1/meta-intel-quark-fast/conf/distro/quark-fast.conf</text:p>
      <text:p text:style-name="P1">meta-clanton_v1.2.1/meta-intel-quark-fast/conf/conf-notes.txt</text:p>
      <text:p text:style-name="P1">meta-clanton_v1.2.1/meta-intel-quark-fast/conf/bblayers.conf.sample</text:p>
      <text:p text:style-name="P1">meta-clanton_v1.2.1/meta-intel-quark-fast/conf/local.conf.sample</text:p>
      <text:p text:style-name="P1">meta-clanton_v1.2.1/meta-intel-quark-fast/conf/layer.conf</text:p>
      <text:p text:style-name="P1">meta-clanton_v1.2.1/unsetup.sh</text:p>
      <text:p text:style-name="P1">meta-clanton_v1.2.1/setup/</text:p>
      <text:p text:style-name="P1">meta-clanton_v1.2.1/setup/patchset/</text:p>
      <text:p text:style-name="P1">meta-clanton_v1.2.1/setup/patchset/linux-kernel/</text:p>
      <text:p text:style-name="P1">meta-clanton_v1.2.1/setup/patchset/linux-kernel/0176-stmmac-remove-STMMAC_DEBUG_FS.patch</text:p>
      <text:p text:style-name="P1">meta-clanton_v1.2.1/setup/patchset/linux-kernel/0035-gpiolib-ACPI-remove-gpio_to_desc-usage.patch</text:p>
      <text:p text:style-name="P1">meta-clanton_v1.2.1/setup/patchset/linux-kernel/0326-gpio-sch-Added-UIO-support.patch</text:p>
      <text:p text:style-name="P1">meta-clanton_v1.2.1/setup/patchset/linux-kernel/0055-gpio-Add-missing-device-managed-documentation.patch</text:p>
      <text:p text:style-name="P1">meta-clanton_v1.2.1/setup/patchset/linux-kernel/0294-Modification-to-solve-issue-951-problem-freeing-netd.patch</text:p>
      <text:p text:style-name="P1">meta-clanton_v1.2.1/setup/patchset/linux-kernel/0074-gpio-fix-CONFIG_GPIO_IRQCHIP-comments.patch</text:p>
      <text:p text:style-name="P1">meta-clanton_v1.2.1/setup/patchset/linux-kernel/0091-gpio-pl061-Use-devm_ioremap_resource.patch</text:p>
      <text:p text:style-name="P1">meta-clanton_v1.2.1/setup/patchset/linux-kernel/0209-stmmac-pci-add-MSI-support-for-Intel-<text:soft-page-break/>Quark-X1000.patch</text:p>
      <text:p text:style-name="P1">meta-clanton_v1.2.1/setup/patchset/linux-kernel/0350-quark-platform-clanton-hill-fix-compiling-warning.patch</text:p>
      <text:p text:style-name="P1">meta-clanton_v1.2.1/setup/patchset/linux-kernel/0136-net-phy-add-has_fixups-boolean-property.patch</text:p>
      <text:p text:style-name="P1">meta-clanton_v1.2.1/setup/patchset/linux-kernel/0003-x86-apic-Re-enable-PCI_MSI-support-for-non-SMP-X86_3.patch</text:p>
      <text:p text:style-name="P1">meta-clanton_v1.2.1/setup/patchset/linux-kernel/0337-net-stmmac-Add-module-param-to-enable-disable-PCI-MS.patch</text:p>
      <text:p text:style-name="P1">meta-clanton_v1.2.1/setup/patchset/linux-kernel/0382-pch_udc-File-cleanup.patch</text:p>
      <text:p text:style-name="P1">meta-clanton_v1.2.1/setup/patchset/linux-kernel/0296-net-can-j1939-rtnl-Add-nla_nest_start-error-handling.patch</text:p>
      <text:p text:style-name="P1">meta-clanton_v1.2.1/setup/patchset/linux-kernel/0083-gpio-set-parent-irq-on-chained-handlers.patch</text:p>
      <text:p text:style-name="P1">meta-clanton_v1.2.1/setup/patchset/linux-kernel/0335-Fix-for-memory-leak-issue-for-Bug-96194.patch</text:p>
      <text:p text:style-name="P1">meta-clanton_v1.2.1/setup/patchset/linux-kernel/0316-IMR-Added-correct-agents-need-to-be-enabled-for-unco.patch</text:p>
      <text:p text:style-name="P1">meta-clanton_v1.2.1/setup/patchset/linux-kernel/0148-net-stmmac-add-fix_mac_speed-support-for-socfpga.patch</text:p>
      <text:p text:style-name="P1">meta-clanton_v1.2.1/setup/patchset/linux-kernel/0265-g-serial-CDC-ACM-enumeration-as-composite-device-RTC.patch</text:p>
      <text:p text:style-name="P1">meta-clanton_v1.2.1/setup/patchset/linux-kernel/0251-tty-serial-sc16is7xx-Fix-style-issues-reported-by-ch.patch</text:p>
      <text:p text:style-name="P1">meta-clanton_v1.2.1/setup/patchset/linux-kernel/0219-iio-accel-lis331dlh-Add-header-for-the-LIS331DLH-dri.patch</text:p>
      <text:p text:style-name="P1">meta-clanton_v1.2.1/setup/patchset/linux-kernel/0001-x86-Quark-Comment-setup_arch-to-document-TLB-PGE-bug.patch</text:p>
      <text:p text:style-name="P1">meta-clanton_v1.2.1/setup/patchset/linux-kernel/0076-gpio-gpiolib-set-gpiochip_remove-retval-to-void.patch</text:p>
      <text:p text:style-name="P1">meta-clanton_v1.2.1/setup/patchset/linux-kernel/0262-platform-quark-Disable-Reliance-Creek-platform-compi.patch</text:p>
      <text:p text:style-name="P1">meta-clanton_v1.2.1/setup/patchset/linux-kernel/0057-gpio-of-Fix-handling-for-deferred-probe-for-gpio-suf.patch</text:p>
      <text:p text:style-name="P1">meta-clanton_v1.2.1/setup/patchset/linux-kernel/0029-arch-x86-Rename-kconfig-for-Quark-X1000-SOC-to-CONFI.patch</text:p>
      <text:p text:style-name="P1">meta-clanton_v1.2.1/setup/patchset/linux-kernel/0233-efi-efi_capsule_update-EFI-capsule-update-kernel-mod.patch</text:p>
      <text:p text:style-name="P1">meta-clanton_v1.2.1/setup/patchset/linux-kernel/0164-ARM-dts-socfpga-remove-extra-alias-in-the-ArriaV-dev.patch</text:p>
      <text:p text:style-name="P1">meta-clanton_v1.2.1/setup/patchset/linux-kernel/0177-stmmac-remove-BUS_MODE_DA.patch</text:p>
      <text:p text:style-name="P1">meta-clanton_v1.2.1/setup/patchset/linux-kernel/0200-net-ethernet-stmicro-stmmac-drop-owner-assignment-fr.patch</text:p>
      <text:p text:style-name="P1">meta-clanton_v1.2.1/setup/patchset/linux-kernel/0303-intel_quark_hsuart_dma-Fix-compilation-error.patch</text:p>
      <text:p text:style-name="P1">meta-clanton_v1.2.1/setup/patchset/linux-kernel/0154-stmmac-fix-tipo-on-mmc-crc-error.patch</text:p>
      <text:p text:style-name="P1">meta-clanton_v1.2.1/setup/patchset/linux-kernel/0150-stmmac-fix-rx-checksum-programming.patch</text:p>
      <text:p text:style-name="P1">meta-clanton_v1.2.1/setup/patchset/linux-kernel/0270-Disable-msi-on-unload-of-pch_udc-driver.patch</text:p>
      <text:p text:style-name="P1">meta-clanton_v1.2.1/setup/patchset/linux-kernel/0185-stmmac-pci-convert-to-use-dev_pm_ops.patch</text:p>
      <text:p text:style-name="P1"><text:soft-page-break/>meta-clanton_v1.2.1/setup/patchset/linux-kernel/0060-gpio-move-sysfs-support-to-its-own-file.patch</text:p>
      <text:p text:style-name="P1">meta-clanton_v1.2.1/setup/patchset/linux-kernel/0223-platform-x86-ClatonPeakSVP-Board-Platform-Board-File.patch</text:p>
      <text:p text:style-name="P1">meta-clanton_v1.2.1/setup/patchset/linux-kernel/0080-gpiolib-add-irq_not_threaded-flag-to-gpio_chip.patch</text:p>
      <text:p text:style-name="P1">meta-clanton_v1.2.1/setup/patchset/linux-kernel/0272-USB-Device-pch_udc-add-S3-support-for-Intel-Quark.patch</text:p>
      <text:p text:style-name="P1">meta-clanton_v1.2.1/setup/patchset/linux-kernel/0360-iio-Remove-warning-of-struct-iio_dev-declared-inside.patch</text:p>
      <text:p text:style-name="P1">meta-clanton_v1.2.1/setup/patchset/linux-kernel/0213-ptp-add-the-pin-GET-SETFUNC-ioctls-to-the-testptp-pr.patch</text:p>
      <text:p text:style-name="P1">meta-clanton_v1.2.1/setup/patchset/linux-kernel/0381-Reliance-Creek-Remove-GPIOLIB-support-for-SB.patch</text:p>
      <text:p text:style-name="P1">meta-clanton_v1.2.1/setup/patchset/linux-kernel/0280-gpio-sch-Add-support-of-suspend-resume-and-wake-even.patch</text:p>
      <text:p text:style-name="P1">meta-clanton_v1.2.1/setup/patchset/linux-kernel/0049-gpio-do-not-set-up-hardware-for-IRQ_TYPE_NONE.patch</text:p>
      <text:p text:style-name="P1">meta-clanton_v1.2.1/setup/patchset/linux-kernel/0368-hwmon-lm75-Add-support-for-TMP75C.patch</text:p>
      <text:p text:style-name="P1">meta-clanton_v1.2.1/setup/patchset/linux-kernel/0327-gpio-sch-Removed-warning-around-gpiochip_remove.patch</text:p>
      <text:p text:style-name="P1">meta-clanton_v1.2.1/setup/patchset/linux-kernel/0253-tty-serial-sc16is7xx-Fix-inverted-gpio-output-on-dir.patch</text:p>
      <text:p text:style-name="P1">meta-clanton_v1.2.1/setup/patchset/linux-kernel/0314-gpio-gpiolib-initialize-the-local-variable-gpio-to-A.patch</text:p>
      <text:p text:style-name="P1">meta-clanton_v1.2.1/setup/patchset/linux-kernel/0111-platform-x86-add-intel-quark-directory.patch</text:p>
      <text:p text:style-name="P1">meta-clanton_v1.2.1/setup/patchset/linux-kernel/0245-platform-quark-Add-Reliance-Creek-platform-driver.patch</text:p>
      <text:p text:style-name="P1">meta-clanton_v1.2.1/setup/patchset/linux-kernel/0255-pch_udc-VBUS-detection-platform-device.patch</text:p>
      <text:p text:style-name="P1">meta-clanton_v1.2.1/setup/patchset/linux-kernel/0378-gpio-sch-fix-issues-reported-by-klockwork-scan.patch</text:p>
      <text:p text:style-name="P1">meta-clanton_v1.2.1/setup/patchset/linux-kernel/0038-gpio-ACPI-Rework-ACPI-GPIO-event-handling.patch</text:p>
      <text:p text:style-name="P1">meta-clanton_v1.2.1/setup/patchset/linux-kernel/0043-gpio-clamp-returned-values-to-the-boolean-range.patch</text:p>
      <text:p text:style-name="P1">meta-clanton_v1.2.1/setup/patchset/linux-kernel/0283-gpio-sch-LTC4417-PowerPath-wake-events-on-Clanton-Hi.patch</text:p>
      <text:p text:style-name="P1">meta-clanton_v1.2.1/setup/patchset/linux-kernel/0045-gpio-unmap-gpio-irqs-properly.patch</text:p>
      <text:p text:style-name="P1">meta-clanton_v1.2.1/setup/patchset/linux-kernel/0288-IIO-Accelerometer-Modified-lis331dlh-accelerometer-t.patch</text:p>
      <text:p text:style-name="P1">meta-clanton_v1.2.1/setup/patchset/linux-kernel/0094-gpio-dwapb-drop-irq_setup_generic_chip.patch</text:p>
      <text:p text:style-name="P1">meta-clanton_v1.2.1/setup/patchset/linux-kernel/0145-net-stmmac-Correct-set_filter-for-multicast-and-unic.patch</text:p>
      <text:p text:style-name="P1">meta-clanton_v1.2.1/setup/patchset/linux-kernel/0217-Stmmac-Clanton-Hill-Cross-Hill-add-PHY-descriptors.patch</text:p>
      <text:p text:style-name="P1">meta-clanton_v1.2.1/setup/patchset/linux-kernel/0231-arch-x86-Add-new-kernel-config-for-X86_INTEL_QUARK.patch</text:p>
      <text:p text:style-name="P1">meta-clanton_v1.2.1/setup/patchset/linux-kernel/0002-x86-Don-t-enable-F00F-workaround-on-Intel-Quark-proc.patch</text:p>
      <text:p text:style-name="P1"><text:soft-page-break/>meta-clanton_v1.2.1/setup/patchset/linux-kernel/0116-gpio-gpio-pca953x-replacing-the-driver-from-kernel-3.patch</text:p>
      <text:p text:style-name="P1">meta-clanton_v1.2.1/setup/patchset/linux-kernel/0226-Audio-Ctrl-Thermal-Enable-Audio-Ctrl-Thermal.patch</text:p>
      <text:p text:style-name="P1">meta-clanton_v1.2.1/setup/patchset/linux-kernel/0082-gpio-ACPI-Use-pin-index-and-bit-length.patch</text:p>
      <text:p text:style-name="P1">meta-clanton_v1.2.1/setup/patchset/linux-kernel/0178-stmmac-fix-stmmac_tx_avail-should-be-called-with-TX-.patch</text:p>
      <text:p text:style-name="P1">meta-clanton_v1.2.1/setup/patchset/linux-kernel/0334-gpio-gpio-pca953x-Fix-the-issue-of-GPIO-pin-being-in.patch</text:p>
      <text:p text:style-name="P1">meta-clanton_v1.2.1/setup/patchset/linux-kernel/0070-gpio-ACPI-Move-event-handling-registration-to-gpioli.patch</text:p>
      <text:p text:style-name="P1">meta-clanton_v1.2.1/setup/patchset/linux-kernel/0279-g_serial-pch_udc_isr-fix-RTC-73384.patch</text:p>
      <text:p text:style-name="P1">meta-clanton_v1.2.1/setup/patchset/linux-kernel/0188-stmmac-remove-custom-implementation-of-print_hex_dum.patch</text:p>
      <text:p text:style-name="P1">meta-clanton_v1.2.1/setup/patchset/linux-kernel/0058-gpio-always-compile-label-support.patch</text:p>
      <text:p text:style-name="P1">meta-clanton_v1.2.1/setup/patchset/linux-kernel/0066-gpio-move-gpio_ensure_requested-into-legacy-C-file.patch</text:p>
      <text:p text:style-name="P1">meta-clanton_v1.2.1/setup/patchset/linux-kernel/0317-gpio-sch-Simplified-the-sch_gpio_irqs_init.patch</text:p>
      <text:p text:style-name="P1">meta-clanton_v1.2.1/setup/patchset/linux-kernel/0063-gpio-document-how-to-make-combined-GPIO-irqchip-driv.patch</text:p>
      <text:p text:style-name="P1">meta-clanton_v1.2.1/setup/patchset/linux-kernel/0324-gpio-sch-Modified-how-IRQ-triggering-is-cached.patch</text:p>
      <text:p text:style-name="P1">meta-clanton_v1.2.1/setup/patchset/linux-kernel/0189-stmmac-platform-fix-sparse-warnings.patch</text:p>
      <text:p text:style-name="P1">meta-clanton_v1.2.1/setup/patchset/linux-kernel/0208-stmmac-pci-introduce-Intel-Quark-X1000-runtime-detec.patch</text:p>
      <text:p text:style-name="P1">meta-clanton_v1.2.1/setup/patchset/linux-kernel/0180-stmmac-fix-lock-in-stmmac_set_rx_mode.patch</text:p>
      <text:p text:style-name="P1">meta-clanton_v1.2.1/setup/patchset/linux-kernel/0218-Stmmac-Enable-both-ethernet-interfaces-in-Clanton-Hi.patch</text:p>
      <text:p text:style-name="P1">meta-clanton_v1.2.1/setup/patchset/linux-kernel/0025-SERAL_PORT_DFNS-should-determine-if-legacy-UARTs-are.patch</text:p>
      <text:p text:style-name="P1">meta-clanton_v1.2.1/setup/patchset/linux-kernel/0026-TBD-serial-serial-console-hack.patch</text:p>
      <text:p text:style-name="P1">meta-clanton_v1.2.1/setup/patchset/linux-kernel/0041-gpio-ACPI-Prevent-potential-wrap-of-GPIO-value-on-Op.patch</text:p>
      <text:p text:style-name="P1">meta-clanton_v1.2.1/setup/patchset/linux-kernel/0372-usb-gadget-pch-udc-fix-lock.patch</text:p>
      <text:p text:style-name="P1">meta-clanton_v1.2.1/setup/patchset/linux-kernel/0222-platform-x86-CrossHill-Board-Platform-Board-File.patch</text:p>
      <text:p text:style-name="P1">meta-clanton_v1.2.1/setup/patchset/linux-kernel/0211-net-get-rid-of-SET_ETHTOOL_OPS.patch</text:p>
      <text:p text:style-name="P1">meta-clanton_v1.2.1/setup/patchset/linux-kernel/0380-af_can-fix-issues-reported-by-klockwork-scan.patch</text:p>
      <text:p text:style-name="P1">meta-clanton_v1.2.1/setup/patchset/linux-kernel/0305-Add-appended-copyright-to-some-adopt-and-modify-driv.patch</text:p>
      <text:p text:style-name="P1">meta-clanton_v1.2.1/setup/patchset/linux-kernel/0261-ESRAM-Test-Forward-port-kernel-3.8-esram-test-to-Qua.patch</text:p>
      <text:p text:style-name="P1">meta-clanton_v1.2.1/setup/patchset/linux-kernel/0330-IMR-Remove-imr_selftest-entry-in-makefile.patch</text:p>
      <text:p text:style-name="P1">meta-clanton_v1.2.1/setup/patchset/linux-kernel/0019-spi-pxa2xx-Don-t-use-slave_id-of-dma_slave_config.patch</text:p>
      <text:p text:style-name="P1">meta-clanton_v1.2.1/setup/patchset/linux-kernel/0125-net-stmmac-Handle-different-error-codes-from-platfor.patch</text:p>
      <text:p text:style-name="P1"><text:soft-page-break/>meta-clanton_v1.2.1/setup/patchset/linux-kernel/0275-platform-x86-intel_quark_platform_galileo-Change-CY8.patch</text:p>
      <text:p text:style-name="P1">meta-clanton_v1.2.1/setup/patchset/linux-kernel/0257-tty-serial-sc16is7xx-Do-not-enable-9-bit-RS485-mode.patch</text:p>
      <text:p text:style-name="P1">meta-clanton_v1.2.1/setup/patchset/linux-kernel/0194-stmmac-platform-fix-default-values-of-the-filter-bin.patch</text:p>
      <text:p text:style-name="P1">meta-clanton_v1.2.1/setup/patchset/linux-kernel/0286-gpio-sch-fix-irq-handler-bug-multiple-synchrounous-i.patch</text:p>
      <text:p text:style-name="P1">meta-clanton_v1.2.1/setup/patchset/linux-kernel/0059-gpio-make-of_get_named_gpiod_flags-private.patch</text:p>
      <text:p text:style-name="P1">meta-clanton_v1.2.1/setup/patchset/linux-kernel/0047-gpio-support-threaded-interrupts-in-irqchip-helpers.patch</text:p>
      <text:p text:style-name="P1">meta-clanton_v1.2.1/setup/patchset/linux-kernel/0085-gpio-stmpe-switch-to-use-gpiolib-irqchip-helpers.patch</text:p>
      <text:p text:style-name="P1">meta-clanton_v1.2.1/setup/patchset/linux-kernel/0359-m25p80-Removing-the-m25p80-boardfile-entry-for-galil.patch</text:p>
      <text:p text:style-name="P1">meta-clanton_v1.2.1/setup/patchset/linux-kernel/0135-net-phy-re-design-phy_modes-to-be-self-contained.patch</text:p>
      <text:p text:style-name="P1">meta-clanton_v1.2.1/setup/patchset/linux-kernel/0160-stmmac-never-check-EEE-in-case-of-a-switch-is-attach.patch</text:p>
      <text:p text:style-name="P1">meta-clanton_v1.2.1/setup/patchset/linux-kernel/0313-iosf-mbi-Removed-intel-qrk-ecc-from-platform-device-.patch</text:p>
      <text:p text:style-name="P1">meta-clanton_v1.2.1/setup/patchset/linux-kernel/0056-gpio-Add-helpers-for-optional-GPIOs.patch</text:p>
      <text:p text:style-name="P1">meta-clanton_v1.2.1/setup/patchset/linux-kernel/0267-x86-esram-Remove-usage-of-macros-that-prevent-determ.patch</text:p>
      <text:p text:style-name="P1">meta-clanton_v1.2.1/setup/patchset/linux-kernel/0307-hrtimer-Moved-hrtimer-from-drivers-staging-directory.patch</text:p>
      <text:p text:style-name="P1">meta-clanton_v1.2.1/setup/patchset/linux-kernel/0087-gpio-pl061-proper-error-messages.patch</text:p>
      <text:p text:style-name="P1">meta-clanton_v1.2.1/setup/patchset/linux-kernel/0104-GPIO-gpio-dwapb-Enable-platform-driver-binding-to-MF.patch</text:p>
      <text:p text:style-name="P1">meta-clanton_v1.2.1/setup/patchset/linux-kernel/0132-net-stmmac-add-platform-init-exit-for-Altera-s-ARM-s.patch</text:p>
      <text:p text:style-name="P1">meta-clanton_v1.2.1/setup/patchset/linux-kernel/0230-gpio-gpiolib-Add-support-on-GPIO-drive-mode-PULLUP-P.patch</text:p>
      <text:p text:style-name="P1">meta-clanton_v1.2.1/setup/patchset/linux-kernel/0271-Force-a-USB-disconnect-prior-to-USB-enumeration-in-p.patch</text:p>
      <text:p text:style-name="P1">meta-clanton_v1.2.1/setup/patchset/linux-kernel/0169-stmmac-correct-mc_filter-local-variable-in-set_filte.patch</text:p>
      <text:p text:style-name="P1">meta-clanton_v1.2.1/setup/patchset/linux-kernel/0140-net-phy-export-genphy_config_init.patch</text:p>
      <text:p text:style-name="P1">meta-clanton_v1.2.1/setup/patchset/linux-kernel/0306-intel-quark-intel_quark_platform_clanton_peak-Add-bi.patch</text:p>
      <text:p text:style-name="P1">meta-clanton_v1.2.1/setup/patchset/linux-kernel/0318-gpio-sch-Simplified-sch_gpio_irq_disable_all.patch</text:p>
      <text:p text:style-name="P1">meta-clanton_v1.2.1/setup/patchset/linux-kernel/0187-stmmac-pci-convert-to-use-dev_-macros.patch</text:p>
      <text:p text:style-name="P1">meta-clanton_v1.2.1/setup/patchset/linux-kernel/0310-IMR-Setup-IMR-kernel-for-initialized-section.patch</text:p>
      <text:p text:style-name="P1">meta-clanton_v1.2.1/setup/patchset/linux-kernel/0260-platform-x86-eSRAM-driver-for-Intel-Quark-X1000.patch</text:p>
      <text:p text:style-name="P1">meta-clanton_v1.2.1/setup/patchset/linux-kernel/0134-net-phy-allow-driver-to-implement-their-own-aneg_don.patch</text:p>
      <text:p text:style-name="P1">meta-clanton_v1.2.1/setup/patchset/linux-kernel/0281-Stmmac-Clanton-Peak-Add-PHY-<text:soft-page-break/>descriptors.patch</text:p>
      <text:p text:style-name="P1">meta-clanton_v1.2.1/setup/patchset/linux-kernel/0339-IMR-Forward-port-intel-qrk-imr-test-from-R1.1-with-s.patch</text:p>
      <text:p text:style-name="P1">meta-clanton_v1.2.1/setup/patchset/linux-kernel/0005-x86-intel-quark-Fix-ptr_ret.cocci-warnings.patch</text:p>
      <text:p text:style-name="P1">meta-clanton_v1.2.1/setup/patchset/linux-kernel/0273-USB-Device-pch_udc-Fix-checkpatch.pl-warnings.patch</text:p>
      <text:p text:style-name="P1">meta-clanton_v1.2.1/setup/patchset/linux-kernel/0053-devres-introduce-API-devm_kstrdup.patch</text:p>
      <text:p text:style-name="P1">meta-clanton_v1.2.1/setup/patchset/linux-kernel/0197-stmmac-fix-max-coal-timer-parameter.patch</text:p>
      <text:p text:style-name="P1">meta-clanton_v1.2.1/setup/patchset/linux-kernel/0308-gpio-gpiolib-initialize-the-local-variable-in-functi.patch</text:p>
      <text:p text:style-name="P1">meta-clanton_v1.2.1/setup/patchset/linux-kernel/0127-dts-socfpga-Add-DTS-entry-for-adding-the-stmmac-glue.patch</text:p>
      <text:p text:style-name="P1">meta-clanton_v1.2.1/setup/patchset/linux-kernel/0069-gpio-split-gpiod-board-registration-into-machine-hea.patch</text:p>
      <text:p text:style-name="P1">meta-clanton_v1.2.1/setup/patchset/linux-kernel/0229-Accelerometer-Linear-Accelerometer-ST-LIS331DLH-Quar.patch</text:p>
      <text:p text:style-name="P1">meta-clanton_v1.2.1/setup/patchset/linux-kernel/0012-i2c-designware-make-SCL-and-SDA-falling-time-configu.patch</text:p>
      <text:p text:style-name="P1">meta-clanton_v1.2.1/setup/patchset/linux-kernel/0107-GPIO-gpio-dwapb-Suspend-Resume-PM-enabling.patch</text:p>
      <text:p text:style-name="P1">meta-clanton_v1.2.1/setup/patchset/linux-kernel/0243-tty-serial-sc16is7xx-Add-SPI-bus-support.patch</text:p>
      <text:p text:style-name="P1">meta-clanton_v1.2.1/setup/patchset/linux-kernel/0114-ad7298-new-entry-to-platform-data.patch</text:p>
      <text:p text:style-name="P1">meta-clanton_v1.2.1/setup/patchset/linux-kernel/0193-stmmac-review-driver-when-run-kernel-doc.patch</text:p>
      <text:p text:style-name="P1">meta-clanton_v1.2.1/setup/patchset/linux-kernel/0157-net-stmmac-fix-warning-from-Sparse-for-socfpga.patch</text:p>
      <text:p text:style-name="P1">meta-clanton_v1.2.1/setup/patchset/linux-kernel/0143-net-libphy-Add-phy-specific-function-to-access-mmd-p.patch</text:p>
      <text:p text:style-name="P1">meta-clanton_v1.2.1/setup/patchset/linux-kernel/0373-STMAC-Add-support-for-Kips-Bay.patch</text:p>
      <text:p text:style-name="P1">meta-clanton_v1.2.1/setup/patchset/linux-kernel/0240-i2c-multimaster-fix-racy-stop-detection-RTC-49516.patch</text:p>
      <text:p text:style-name="P1">meta-clanton_v1.2.1/setup/patchset/linux-kernel/0301-Add-appended-copyright-to-some-adopt-and-modify-driv.patch</text:p>
      <text:p text:style-name="P1">meta-clanton_v1.2.1/setup/patchset/linux-kernel/0247-tty-serial-sc16is7xx-Implement-SER_RS485_RTS_ON_SEND.patch</text:p>
      <text:p text:style-name="P1">meta-clanton_v1.2.1/setup/patchset/linux-kernel/0278-Quark-USB-quirk-squelch-needs-adjusting-on-High-Spee.patch</text:p>
      <text:p text:style-name="P1">meta-clanton_v1.2.1/setup/patchset/linux-kernel/0259-stmmac-quark-Add-support-for-Reliance-Creek-platform.patch</text:p>
      <text:p text:style-name="P1">meta-clanton_v1.2.1/setup/patchset/linux-kernel/0331-stmmac-fix-oops-on-rmmod-after-assigning-ip-addr.patch</text:p>
      <text:p text:style-name="P1">meta-clanton_v1.2.1/setup/patchset/linux-kernel/0106-GPIO-gpio-dwapb-Support-Debounce.patch</text:p>
      <text:p text:style-name="P1">meta-clanton_v1.2.1/setup/patchset/linux-kernel/0096-gpio-Driver-for-SYSCON-based-GPIOs.patch</text:p>
      <text:p text:style-name="P1">meta-clanton_v1.2.1/setup/patchset/linux-kernel/0384-PLATFORM_-DRIVERS-Restricted-device-driver-remove-su.patch</text:p>
      <text:p text:style-name="P1">meta-clanton_v1.2.1/setup/patchset/linux-kernel/0210-stmmac-DMA-threshold-mode-or-SF-mode-can-be-differen.patch</text:p>
      <text:p text:style-name="P1">meta-clanton_v1.2.1/setup/patchset/linux-kernel/0348-Fix-ioremap-for-intel-quark-board-data.-RTC-114938.patch</text:p>
      <text:p text:style-name="P1"><text:soft-page-break/>meta-clanton_v1.2.1/setup/patchset/linux-kernel/0212-ptp-introduce-programmable-pins.patch</text:p>
      <text:p text:style-name="P1">meta-clanton_v1.2.1/setup/patchset/linux-kernel/0369-Reliance-Creek-Add-correct-support-for-the-TMP75C.patch</text:p>
      <text:p text:style-name="P1">meta-clanton_v1.2.1/setup/patchset/linux-kernel/0377-SLCAN-fix-issues-reported-by-klockwork-scan.patch</text:p>
      <text:p text:style-name="P1">meta-clanton_v1.2.1/setup/patchset/linux-kernel/0165-net-stmmac-fix-return-value-check-in-socfpga_dwmac_p.patch</text:p>
      <text:p text:style-name="P1">meta-clanton_v1.2.1/setup/patchset/linux-kernel/0121-stmmac-remove-stmmac_config.patch</text:p>
      <text:p text:style-name="P1">meta-clanton_v1.2.1/setup/patchset/linux-kernel/0163-stmmac-only-remove-RXCSUM-feature-if-no-rx-coe-is-av.patch</text:p>
      <text:p text:style-name="P1">meta-clanton_v1.2.1/setup/patchset/linux-kernel/0383-J1939-fix-issue-reported-by-klockwork-scan.patch</text:p>
      <text:p text:style-name="P1">meta-clanton_v1.2.1/setup/patchset/linux-kernel/0228-IIO-ADC1x8S102-SPI-ADC-driver-EADC-Maxim-driver.patch</text:p>
      <text:p text:style-name="P1">meta-clanton_v1.2.1/setup/patchset/linux-kernel/0103-gpio-remove-all-usage-of-gpio_remove-retval-in-drive.patch</text:p>
      <text:p text:style-name="P1">meta-clanton_v1.2.1/setup/patchset/linux-kernel/0092-gpio-gpio-pl061-Use-pa-to-print-resource_size_t.patch</text:p>
      <text:p text:style-name="P1">meta-clanton_v1.2.1/setup/patchset/linux-kernel/0128-net-stmmac-add-platform-init-exit-for-Altera-s-ARM-s.patch</text:p>
      <text:p text:style-name="P1">meta-clanton_v1.2.1/setup/patchset/linux-kernel/0254-pch_udc-Pass-VBUS-GPIO-from-BSP.patch</text:p>
      <text:p text:style-name="P1">meta-clanton_v1.2.1/setup/patchset/linux-kernel/0345-net-stmmac-fix-a-circular-locking-dependency.patch</text:p>
      <text:p text:style-name="P1">meta-clanton_v1.2.1/setup/patchset/linux-kernel/0144-net-stmmac-Change-MAC-interface-to-support-multiple-.patch</text:p>
      <text:p text:style-name="P1">meta-clanton_v1.2.1/setup/patchset/linux-kernel/0371-usb_gadget-fix-spin_lock-in-pch_udc.patch</text:p>
      <text:p text:style-name="P1">meta-clanton_v1.2.1/setup/patchset/linux-kernel/0315-Fix-for-Bug-107870-Yocto-Linux-s-Thermal-Trip-Suppor.patch</text:p>
      <text:p text:style-name="P1">meta-clanton_v1.2.1/setup/patchset/linux-kernel/0224-platform-x86-ClantonHill-Board-Platform-Board-File.patch</text:p>
      <text:p text:style-name="P1">meta-clanton_v1.2.1/setup/patchset/linux-kernel/0241-Revert-gpio-gpio-pca953x-replacing-the-driver-from-k.patch</text:p>
      <text:p text:style-name="P1">meta-clanton_v1.2.1/setup/patchset/linux-kernel/0131-Revert-net-stmmac-add-platform-init-exit-for-Altera-.patch</text:p>
      <text:p text:style-name="P1">meta-clanton_v1.2.1/setup/patchset/linux-kernel/0186-stmmac-pci-use-managed-resources.patch</text:p>
      <text:p text:style-name="P1">meta-clanton_v1.2.1/setup/patchset/linux-kernel/0356-platform-x86-intel_quark_platform_galileo-Change-SPI.patch</text:p>
      <text:p text:style-name="P1">meta-clanton_v1.2.1/setup/patchset/linux-kernel/0101-gpio-rdc321x-remove-unnecessary-OOM-messages.patch</text:p>
      <text:p text:style-name="P1">meta-clanton_v1.2.1/setup/patchset/linux-kernel/0336-HSUART-Commiting-changes-for-Inconsistent-device-num.patch</text:p>
      <text:p text:style-name="P1">meta-clanton_v1.2.1/setup/patchset/linux-kernel/0385-af_can-remove-incompatible-arg-type-in-rtnl_doit.patch</text:p>
      <text:p text:style-name="P1">meta-clanton_v1.2.1/setup/patchset/linux-kernel/0122-net-stmmac-set-phy-to-use-polling-by-default.patch</text:p>
      <text:p text:style-name="P1">meta-clanton_v1.2.1/setup/patchset/linux-kernel/0030-gpio-make-gpiod_direction_output-take-a-logical-valu.patch</text:p>
      <text:p text:style-name="P1">meta-clanton_v1.2.1/setup/patchset/linux-kernel/0201-GMAC-add-driver-for-Rockchip-RK3288-SoCs-integrated-.patch</text:p>
      <text:p text:style-name="P1">meta-clanton_v1.2.1/setup/patchset/linux-kernel/0234-mfd-intel_qrk_gip-Enable-GIP-Driver-for-Intel-X1000-.patch</text:p>
      <text:p text:style-name="P1">meta-clanton_v1.2.1/setup/patchset/linux-kernel/0129-net-stmmac-Correct-duplicate-if-then-else-<text:soft-page-break/>case-found.patch</text:p>
      <text:p text:style-name="P1">meta-clanton_v1.2.1/setup/patchset/linux-kernel/0246-tty-serial-sc16is7xx-Add-support-for-2-or-more-devic.patch</text:p>
      <text:p text:style-name="P1">meta-clanton_v1.2.1/setup/patchset/linux-kernel/0010-mfd-lpc_sch-Remove-FSF-address.patch</text:p>
      <text:p text:style-name="P1">meta-clanton_v1.2.1/setup/patchset/linux-kernel/0146-dts-Add-bindings-for-multicast-hash-bins-and-perfect.patch</text:p>
      <text:p text:style-name="P1">meta-clanton_v1.2.1/setup/patchset/linux-kernel/0386-m25p80-remove-m25p80-support-from-Galileo-platforms.patch</text:p>
      <text:p text:style-name="P1">meta-clanton_v1.2.1/setup/patchset/linux-kernel/0068-ARM-serial-at91-switch-atmel-serial-to-use-gpiolib.patch</text:p>
      <text:p text:style-name="P1">meta-clanton_v1.2.1/setup/patchset/linux-kernel/0046-gpio-set-data-first-then-chip-and-handler.patch</text:p>
      <text:p text:style-name="P1">meta-clanton_v1.2.1/setup/patchset/linux-kernel/0340-Remove-the-quark-specific-naming-to-restrict-drivers.patch</text:p>
      <text:p text:style-name="P1">meta-clanton_v1.2.1/setup/patchset/linux-kernel/0117-spi-spi-pxa2xx-pci-remap-the-bus-number-of-the-spi-m.patch</text:p>
      <text:p text:style-name="P1">meta-clanton_v1.2.1/setup/patchset/linux-kernel/0078-gpio-Fix-gpio-direction-flags-not-getting-set.patch</text:p>
      <text:p text:style-name="P1">meta-clanton_v1.2.1/setup/patchset/linux-kernel/0365-Release-Remove-internal-ESRAM-IMR-test-drivers.patch</text:p>
      <text:p text:style-name="P1">meta-clanton_v1.2.1/setup/patchset/linux-kernel/0023-drivers-pwm-sysfs.c-add-export.h-RTC-50404.patch</text:p>
      <text:p text:style-name="P1">meta-clanton_v1.2.1/setup/patchset/linux-kernel/0207-stmmac-pci-add-support-for-Intel-Quark-X1000.patch</text:p>
      <text:p text:style-name="P1">meta-clanton_v1.2.1/setup/patchset/linux-kernel/0268-gpio-sch-Enable-IRQ-support-for-Quark-X1000.patch</text:p>
      <text:p text:style-name="P1">meta-clanton_v1.2.1/setup/patchset/linux-kernel/0221-iio-adc-Add-header-for-the-MAX78M6610-LMU-driver.patch</text:p>
      <text:p text:style-name="P1">meta-clanton_v1.2.1/setup/patchset/linux-kernel/0130-net-stmmac-Remove-unneeded-I-O-read-caught-by-cppche.patch</text:p>
      <text:p text:style-name="P1">meta-clanton_v1.2.1/setup/patchset/linux-kernel/0274-mfd-intel_qrk_gip_test-Enable-the-GIP-test-module.patch</text:p>
      <text:p text:style-name="P1">meta-clanton_v1.2.1/setup/patchset/linux-kernel/0061-gpio-move-integer-GPIO-support-to-its-own-file.patch</text:p>
      <text:p text:style-name="P1">meta-clanton_v1.2.1/setup/patchset/linux-kernel/0311-IMR-Implement-locking-mechanism-for-IMR-s-region.patch</text:p>
      <text:p text:style-name="P1">meta-clanton_v1.2.1/setup/patchset/linux-kernel/0156-stmmac-fix-dma-api-misuse.patch</text:p>
      <text:p text:style-name="P1">meta-clanton_v1.2.1/setup/patchset/linux-kernel/0370-Reliance-Creek-multiple-definition-of-slb9645tt_plat.patch</text:p>
      <text:p text:style-name="P1">meta-clanton_v1.2.1/setup/patchset/linux-kernel/0051-gpio-of-Allow-gpio-suffix-for-property-names.patch</text:p>
      <text:p text:style-name="P1">meta-clanton_v1.2.1/setup/patchset/linux-kernel/0077-GPIO-gpiolib-trivial-Add-missing-carriage-return.patch</text:p>
      <text:p text:style-name="P1">meta-clanton_v1.2.1/setup/patchset/linux-kernel/0325-gpio-sch-Added-Intel-copyright.patch</text:p>
      <text:p text:style-name="P1">meta-clanton_v1.2.1/setup/patchset/linux-kernel/0333-gpio-gpio-pca953x-Handle-register-write-for-PCAL953X.patch</text:p>
      <text:p text:style-name="P1">meta-clanton_v1.2.1/setup/patchset/linux-kernel/0149-stmmac-simple-cleanups.patch</text:p>
      <text:p text:style-name="P1">meta-clanton_v1.2.1/setup/patchset/linux-kernel/0072-gpio-acpi-normalize-use-of-gpiochip_get_desc.patch</text:p>
      <text:p text:style-name="P1">meta-clanton_v1.2.1/setup/patchset/linux-kernel/0098-gpio-tc3589x-get-rid-of-static-IRQ-base.patch</text:p>
      <text:p text:style-name="P1">meta-clanton_v1.2.1/setup/patchset/linux-kernel/0203-stmmac-if-force_thresh_dma_mode-is-set-<text:soft-page-break/>pass-tc-to-bo.patch</text:p>
      <text:p text:style-name="P1">meta-clanton_v1.2.1/setup/patchset/linux-kernel/0232-platform-x86-intel-quark-Move-audio-control-and-ther.patch</text:p>
      <text:p text:style-name="P1">meta-clanton_v1.2.1/setup/patchset/linux-kernel/0079-gpio-Fix-potential-NULL-handler-data-in-chained-irqc.patch</text:p>
      <text:p text:style-name="P1">meta-clanton_v1.2.1/setup/patchset/linux-kernel/0153-stmmac-prevent-false-carrier-sense-detection.patch</text:p>
      <text:p text:style-name="P1">meta-clanton_v1.2.1/setup/patchset/linux-kernel/0067-gpiolib-Export-gpiochip_request_own_desc-and-gpiochi.patch</text:p>
      <text:p text:style-name="P1">meta-clanton_v1.2.1/setup/patchset/linux-kernel/0027-gpio-gpio-sch-Add-support-for-Intel-Quark-X1000-SoC-.patch</text:p>
      <text:p text:style-name="P1">meta-clanton_v1.2.1/setup/patchset/linux-kernel/0062-gpio-make-gpiochip_get_desc-gpiolib-private.patch</text:p>
      <text:p text:style-name="P1">meta-clanton_v1.2.1/setup/patchset/linux-kernel/0022-x86-intel-quark-Add-Intel-Quark-platform-support.patch</text:p>
      <text:p text:style-name="P1">meta-clanton_v1.2.1/setup/patchset/linux-kernel/0174-stmmac-pci-set-default-of-the-filter-bins.patch</text:p>
      <text:p text:style-name="P1">meta-clanton_v1.2.1/setup/patchset/linux-kernel/0161-stmmac-fix-PLS-bit-setting-when-EEE-is-active.patch</text:p>
      <text:p text:style-name="P1">meta-clanton_v1.2.1/setup/patchset/linux-kernel/0263-bConfigurationValue-should-start-at-1-depending-on-w.patch</text:p>
      <text:p text:style-name="P1">meta-clanton_v1.2.1/setup/patchset/linux-kernel/0352-net-can-j1939-Fix-for-Defect-99141-Failed-to-complet.patch</text:p>
      <text:p text:style-name="P1">meta-clanton_v1.2.1/setup/patchset/linux-kernel/0086-gpio-add-a-driver-for-the-Synopsys-DesignWare-APB-GP.patch</text:p>
      <text:p text:style-name="P1">meta-clanton_v1.2.1/setup/patchset/linux-kernel/0347-net-stmmac-fix-kernel-bug-when-releasing-debugfs-in-.patch</text:p>
      <text:p text:style-name="P1">meta-clanton_v1.2.1/setup/patchset/linux-kernel/0292-Added-basic-J1939-kernel-support-and-Review-comments.patch</text:p>
      <text:p text:style-name="P1">meta-clanton_v1.2.1/setup/patchset/linux-kernel/0199-stmmac-Don-t-init-ptp-again-when-resume-from-suspend.patch</text:p>
      <text:p text:style-name="P1">meta-clanton_v1.2.1/setup/patchset/linux-kernel/0021-spi-spi-pxa2xx-SPI-support-for-Intel-Quark-X1000.patch</text:p>
      <text:p text:style-name="P1">meta-clanton_v1.2.1/setup/patchset/linux-kernel/0216-net-phy-export-phy_suspend-and-phy_resume.patch</text:p>
      <text:p text:style-name="P1">meta-clanton_v1.2.1/setup/patchset/linux-kernel/0364-STMMAC-One-Debugfs-per-net-directory-RTC-117714.patch</text:p>
      <text:p text:style-name="P1">meta-clanton_v1.2.1/setup/patchset/linux-kernel/0175-stmmac-remove-specific-SoC-Koption-from-platform.patch</text:p>
      <text:p text:style-name="P1">meta-clanton_v1.2.1/setup/patchset/linux-kernel/0328-gpio-sch-Modified-to-use-managed-IRQ-resource.patch</text:p>
      <text:p text:style-name="P1">meta-clanton_v1.2.1/setup/patchset/linux-kernel/0004-x86-intel-quark-Add-Isolated-Memory-Regions-for-Quar.patch</text:p>
      <text:p text:style-name="P1">meta-clanton_v1.2.1/setup/patchset/linux-kernel/0006-x86-intel-quark-Fix-simple_return.cocci-warnings.patch</text:p>
      <text:p text:style-name="P1">meta-clanton_v1.2.1/setup/patchset/linux-kernel/0115-mfd-intel_quark_i2c_gpio-Add-Intel-Quark-X1000-I2C-G.patch</text:p>
      <text:p text:style-name="P1">meta-clanton_v1.2.1/setup/patchset/linux-kernel/0205-stmmac-Add-an-optional-device-tree-property-snps-bur.patch</text:p>
      <text:p text:style-name="P1">meta-clanton_v1.2.1/setup/patchset/linux-kernel/0282-gpio-sch-fix-ack-and-switch-to-std-IRQ-flow-handler.patch</text:p>
      <text:p text:style-name="P1">meta-clanton_v1.2.1/setup/patchset/linux-kernel/0137-net-phy-add-MoCA-PHY-type.patch</text:p>
      <text:p text:style-name="P1"><text:soft-page-break/>meta-clanton_v1.2.1/setup/patchset/linux-kernel/0192-stmmac-document-common-header-file.patch</text:p>
      <text:p text:style-name="P1">meta-clanton_v1.2.1/setup/patchset/linux-kernel/0017-spi-pxa2xx-pci-Add-common-clock-framework-support-in.patch</text:p>
      <text:p text:style-name="P1">meta-clanton_v1.2.1/setup/patchset/linux-kernel/0287-gpio-sch-Use-irq_data_get_irq_chip_data-to-get-the-c.patch</text:p>
      <text:p text:style-name="P1">meta-clanton_v1.2.1/setup/patchset/linux-kernel/0242-gpio-pca953x-add-support-for-NXP-PCAL9555a-on-Galile.patch</text:p>
      <text:p text:style-name="P1">meta-clanton_v1.2.1/setup/patchset/linux-kernel/0258-tty-serial-sc16is7xx-Disable-regcache-when-updating-.patch</text:p>
      <text:p text:style-name="P1">meta-clanton_v1.2.1/setup/patchset/linux-kernel/0248-tty-serial-sc16is7xx-Preserve-RS485-config-when-port.patch</text:p>
      <text:p text:style-name="P1">meta-clanton_v1.2.1/setup/patchset/linux-kernel/0054-devres-introduce-API-devm_kmemdup.patch</text:p>
      <text:p text:style-name="P1">meta-clanton_v1.2.1/setup/patchset/linux-kernel/0139-net-phy-allow-PHY-drivers-to-implement-their-own-sof.patch</text:p>
      <text:p text:style-name="P1">meta-clanton_v1.2.1/setup/patchset/linux-kernel/0321-gpio-sch-Removed-sch_gpio_irqs_deinit.patch</text:p>
      <text:p text:style-name="P1">meta-clanton_v1.2.1/setup/patchset/linux-kernel/0100-gpio-rdc321x-Convert-to-use-devm_kzalloc.patch</text:p>
      <text:p text:style-name="P1">meta-clanton_v1.2.1/setup/patchset/linux-kernel/0264-Allow-command-line-over-ride-of-USB-Vendor-Product-i.patch</text:p>
      <text:p text:style-name="P1">meta-clanton_v1.2.1/setup/patchset/linux-kernel/0293-Bug-818-Solution-for-bug-for-dynamic-address-claim-o.patch</text:p>
      <text:p text:style-name="P1">meta-clanton_v1.2.1/setup/patchset/linux-kernel/0147-net-stmmac-Support-devicetree-configs-for-mcast-and-.patch</text:p>
      <text:p text:style-name="P1">meta-clanton_v1.2.1/setup/patchset/linux-kernel/0300-slcan-Fixing-synchronization-issues-Xslcan.patch</text:p>
      <text:p text:style-name="P1">meta-clanton_v1.2.1/setup/patchset/linux-kernel/0073-gpio-change-gpiochip_request_own_desc-prototype.patch</text:p>
      <text:p text:style-name="P1">meta-clanton_v1.2.1/setup/patchset/linux-kernel/0142-net-phylib-add-link_change_notify-callback-to-phy-de.patch</text:p>
      <text:p text:style-name="P1">meta-clanton_v1.2.1/setup/patchset/linux-kernel/0191-stmmac-update-driver-documentation.patch</text:p>
      <text:p text:style-name="P1">meta-clanton_v1.2.1/setup/patchset/linux-kernel/0353-mfd-intel_qrk_gip-code-refactoring.patch</text:p>
      <text:p text:style-name="P1">meta-clanton_v1.2.1/setup/patchset/linux-kernel/0304-Revert-slcan-Fixing-synchronization-issues-Xslcan.patch</text:p>
      <text:p text:style-name="P1">meta-clanton_v1.2.1/setup/patchset/linux-kernel/0298-net-can-j1939-Use-of-proper-helper-functions-for-soc.patch</text:p>
      <text:p text:style-name="P1">meta-clanton_v1.2.1/setup/patchset/linux-kernel/0028-spi-spi-pxa2xx-pci-Add-common_clk-into-Kconfig-for-s.patch</text:p>
      <text:p text:style-name="P1">meta-clanton_v1.2.1/setup/patchset/linux-kernel/0332-platform-x86-Restrict-probe-mechanism-for-controlled.patch</text:p>
      <text:p text:style-name="P1">meta-clanton_v1.2.1/setup/patchset/linux-kernel/0048-gpio-put-GPIO-IRQs-into-their-own-lock-class.patch</text:p>
      <text:p text:style-name="P1">meta-clanton_v1.2.1/setup/patchset/linux-kernel/0162-stmmac-fix-the-rx-csum-feature.patch</text:p>
      <text:p text:style-name="P1">meta-clanton_v1.2.1/setup/patchset/linux-kernel/0015-spi-spi-pxa2xx-Add-helpers-for-regiseters-accessing.patch</text:p>
      <text:p text:style-name="P1">meta-clanton_v1.2.1/setup/patchset/linux-kernel/0138-net-phy-move-PHY-software-reset-to-genphy_soft_reset.patch</text:p>
      <text:p text:style-name="P1">meta-clanton_v1.2.1/setup/patchset/linux-kernel/0196-stmmac-pci-allocate-memory-resources-dynamically.patch</text:p>
      <text:p text:style-name="P1">meta-clanton_v1.2.1/setup/patchset/linux-kernel/0007-watchdog-drop-owner-assignment-from-platform_drivers.patch</text:p>
      <text:p text:style-name="P1"><text:soft-page-break/>meta-clanton_v1.2.1/setup/patchset/linux-kernel/0155-stmmac-ptp-fix-the-reference-clock.patch</text:p>
      <text:p text:style-name="P1">meta-clanton_v1.2.1/setup/patchset/linux-kernel/0133-net-phy-add-genphy_aneg_done.patch</text:p>
      <text:p text:style-name="P1">meta-clanton_v1.2.1/setup/patchset/linux-kernel/0040-gpio-ACPI-Don-t-crash-on-NULL-chip-dev.patch</text:p>
      <text:p text:style-name="P1">meta-clanton_v1.2.1/setup/patchset/linux-kernel/0338-IMR-Added-imr_enable-module-parameter-in-IMR-driver.patch</text:p>
      <text:p text:style-name="P1">meta-clanton_v1.2.1/setup/patchset/linux-kernel/0126-net-stmmac-Add-SOCFPGA-glue-driver.patch</text:p>
      <text:p text:style-name="P1">meta-clanton_v1.2.1/setup/patchset/linux-kernel/0389-Platform-Drivers-Update-License-to-GPLv2-only.patch</text:p>
      <text:p text:style-name="P1">meta-clanton_v1.2.1/setup/patchset/linux-kernel/0276-pch_udc-DMA-pools-deallocation-bug-RTC-58453-60155.patch</text:p>
      <text:p text:style-name="P1">meta-clanton_v1.2.1/setup/patchset/linux-kernel/0252-tty-serial-sc16is7xx-Fix-handling-of-RX-FIFO-overrun.patch</text:p>
      <text:p text:style-name="P1">meta-clanton_v1.2.1/setup/patchset/linux-kernel/0075-gpio-drop-retval-check-enforcing-from-gpiochip_remov.patch</text:p>
      <text:p text:style-name="P1">meta-clanton_v1.2.1/setup/patchset/linux-kernel/0355-HSUART-Review-comments-updated-for-R1.2-HSUART-drive.patch</text:p>
      <text:p text:style-name="P1">meta-clanton_v1.2.1/setup/patchset/linux-kernel/0105-GPIO-gpio-dwapb-Change-readl-writel-to-dwapb_read-dw.patch</text:p>
      <text:p text:style-name="P1">meta-clanton_v1.2.1/setup/patchset/linux-kernel/0190-stmmac-split-to-core-library-and-probe-drivers.patch</text:p>
      <text:p text:style-name="P1">meta-clanton_v1.2.1/setup/patchset/linux-kernel/0379-STMMAC-fix-issues-reported-by-klockwork-scan.patch</text:p>
      <text:p text:style-name="P1">meta-clanton_v1.2.1/setup/patchset/linux-kernel/0375-INTEL_QRK_GIP-Handle-MSI-error-on-PIC-boot.patch</text:p>
      <text:p text:style-name="P1">meta-clanton_v1.2.1/setup/patchset/linux-kernel/0351-platform-x86-Fix-typo-in-Kconfig-RTC-116384.patch</text:p>
      <text:p text:style-name="P1">meta-clanton_v1.2.1/setup/patchset/linux-kernel/0124-stmmac-Remove-spin_lock-call-in-stmmac_get_pausepara.patch</text:p>
      <text:p text:style-name="P1">meta-clanton_v1.2.1/setup/patchset/linux-kernel/0184-stmmac-pci-use-defined-constant-instead-of-magic-num.patch</text:p>
      <text:p text:style-name="P1">meta-clanton_v1.2.1/setup/patchset/linux-kernel/0362-uio-Restore-UIO-devices-for-NC-SC-GPIO-on-Quark.patch</text:p>
      <text:p text:style-name="P1">meta-clanton_v1.2.1/setup/patchset/linux-kernel/0168-net-stmmac-fix-stmmac_pci_probe-failed-when-CONFIG_H.patch</text:p>
      <text:p text:style-name="P1">meta-clanton_v1.2.1/setup/patchset/linux-kernel/0084-mfd-stmpe-root-out-static-GPIO-and-IRQ-assignments.patch</text:p>
      <text:p text:style-name="P1">meta-clanton_v1.2.1/setup/patchset/linux-kernel/0170-stmmac-platform-fix-FIXED_PHY-support.patch</text:p>
      <text:p text:style-name="P1">meta-clanton_v1.2.1/setup/patchset/linux-kernel/0037-gpio-ACPI-Rename-acpi_gpio_evt_pin-to-acpi_gpio_even.patch</text:p>
      <text:p text:style-name="P1">meta-clanton_v1.2.1/setup/patchset/linux-kernel/0018-spi-pxa2xx-pci-remove-unnecessary-assignment.patch</text:p>
      <text:p text:style-name="P1">meta-clanton_v1.2.1/setup/patchset/linux-kernel/0011-mfd-lpc_sch-Enable-WDT-for-Intel-Quark-X1000.patch</text:p>
      <text:p text:style-name="P1">meta-clanton_v1.2.1/setup/patchset/linux-kernel/0050-gpio-of-Remove-unneeded-dummy-function.patch</text:p>
      <text:p text:style-name="P1">meta-clanton_v1.2.1/setup/patchset/linux-kernel/0109-genirq-Provide-irq_request-release_resources-chip-ca.patch</text:p>
      <text:p text:style-name="P1">meta-clanton_v1.2.1/setup/patchset/linux-kernel/0312-Stmmac-Fix-for-Defect-112072.patch</text:p>
      <text:p text:style-name="P1">meta-clanton_v1.2.1/setup/patchset/linux-kernel/0108-genirq-Add-a-kstat-helper-to-increment-irq-<text:soft-page-break/>stats.patch</text:p>
      <text:p text:style-name="P1">meta-clanton_v1.2.1/setup/patchset/linux-kernel/0034-gpiolib-Allow-GPIO-chips-to-request-their-own-GPIOs.patch</text:p>
      <text:p text:style-name="P1">meta-clanton_v1.2.1/setup/patchset/linux-kernel/0387-Reliance-Creek-Platform-Driver-Update.patch</text:p>
      <text:p text:style-name="P1">meta-clanton_v1.2.1/setup/patchset/linux-kernel/0238-tty-serial-Backport-sc16is7xx-driver-from-Linux-3.16.patch</text:p>
      <text:p text:style-name="P1">meta-clanton_v1.2.1/setup/patchset/linux-kernel/0183-stmmac-fix-sparse-warnings.patch</text:p>
      <text:p text:style-name="P1">meta-clanton_v1.2.1/setup/patchset/linux-kernel/0302-HSUART-Porting-changes-for-R1.2-and-Enabling-RX-DMA.patch</text:p>
      <text:p text:style-name="P1">meta-clanton_v1.2.1/setup/patchset/linux-kernel/0198-net-stmmac-sti-Fix-uninitialized-pointer-dereference.patch</text:p>
      <text:p text:style-name="P1">meta-clanton_v1.2.1/setup/patchset/linux-kernel/0113-Cypress-and-PCA9685.patch</text:p>
      <text:p text:style-name="P1">meta-clanton_v1.2.1/setup/patchset/linux-kernel/0323-gpio-sch-Corrected-checkpatch-issues.patch</text:p>
      <text:p text:style-name="P1">meta-clanton_v1.2.1/setup/patchset/linux-kernel/0309-gpio-gpio-sch-Fix-code-formatting-and-typo-error.patch</text:p>
      <text:p text:style-name="P1">meta-clanton_v1.2.1/setup/patchset/linux-kernel/0322-gpio-sch-Corrected-wakeup-GPIO-Usage.patch</text:p>
      <text:p text:style-name="P1">meta-clanton_v1.2.1/setup/patchset/linux-kernel/0052-gpio-Fix-gpio_get-gpiod_get-typo-in-kernel-doc.patch</text:p>
      <text:p text:style-name="P1">meta-clanton_v1.2.1/setup/patchset/linux-kernel/0299-net-can-slcan-Added-gerrit-review-comments.patch</text:p>
      <text:p text:style-name="P1">meta-clanton_v1.2.1/setup/patchset/linux-kernel/0277-Implements-fix-for-EHCI-controller-as-specified-in-H.patch</text:p>
      <text:p text:style-name="P1">meta-clanton_v1.2.1/setup/patchset/linux-kernel/0215-ptp-drivers-set-the-number-of-programmable-pins.patch</text:p>
      <text:p text:style-name="P1">meta-clanton_v1.2.1/setup/patchset/linux-kernel/0290-net-can-slcan-Added-XSLCAN-version-of-slcan-module.patch</text:p>
      <text:p text:style-name="P1">meta-clanton_v1.2.1/setup/patchset/linux-kernel/0064-gpio-document-gpio-irqchips-a-bit-more-describe-help.patch</text:p>
      <text:p text:style-name="P1">meta-clanton_v1.2.1/setup/patchset/linux-kernel/0110-gpiolib-undo-retval-changes-of-gpiochip_remove.patch</text:p>
      <text:p text:style-name="P1">meta-clanton_v1.2.1/setup/patchset/linux-kernel/0239-tty-serial-sc16is7xx-fix-Rx-Tx-for-the-second-port.patch</text:p>
      <text:p text:style-name="P1">meta-clanton_v1.2.1/setup/patchset/linux-kernel/0044-gpio-add-IRQ-chip-helpers-in-gpiolib.patch</text:p>
      <text:p text:style-name="P1">meta-clanton_v1.2.1/setup/patchset/linux-kernel/0151-stmmac-set-ptp_clock-to-NULL-while-unregister.patch</text:p>
      <text:p text:style-name="P1">meta-clanton_v1.2.1/setup/patchset/linux-kernel/0206-stmmac-prevent-probe-drivers-to-crash-kernel.patch</text:p>
      <text:p text:style-name="P1">meta-clanton_v1.2.1/setup/patchset/linux-kernel/0120-dts-stmmac-Document-the-clocks-property-in-the-stmma.patch</text:p>
      <text:p text:style-name="P1">meta-clanton_v1.2.1/setup/patchset/linux-kernel/0039-gpio-ACPI-Add-support-for-ACPI-GPIO-operation-region.patch</text:p>
      <text:p text:style-name="P1">meta-clanton_v1.2.1/setup/patchset/linux-kernel/0071-gpio-add-flags-argument-to-gpiod_get-functions.patch</text:p>
      <text:p text:style-name="P1">meta-clanton_v1.2.1/setup/patchset/linux-kernel/0088-gpio-pl061-lock-IRQs-when-starting-them.patch</text:p>
      <text:p text:style-name="P1">meta-clanton_v1.2.1/setup/patchset/linux-kernel/0042-gpio-ACPI-use-_cansleep-version-of-gpiod_get-set-API.patch</text:p>
      <text:p text:style-name="P1">meta-clanton_v1.2.1/setup/patchset/linux-kernel/0346-platform-x86-thermal-add-dependence-of-quark-thermal.patch</text:p>
      <text:p text:style-name="P1">meta-clanton_v1.2.1/setup/patchset/linux-kernel/0225-platform-x86-KipsBay-Board-Platform-<text:soft-page-break/>Board-File.patch</text:p>
      <text:p text:style-name="P1">meta-clanton_v1.2.1/setup/patchset/linux-kernel/0020-spi-pxa2xx-pci-Add-support-for-Intel-Braswell.patch</text:p>
      <text:p text:style-name="P1">meta-clanton_v1.2.1/setup/patchset/linux-kernel/0166-net-stmmac-add-Amlogic-Meson-glue-layer.patch</text:p>
      <text:p text:style-name="P1">meta-clanton_v1.2.1/setup/patchset/linux-kernel/0171-stmmac-make-the-STi-Layer-compatible-to-STiH407.patch</text:p>
      <text:p text:style-name="P1">meta-clanton_v1.2.1/setup/patchset/linux-kernel/0354-platform-x86-intel_quark_platform_galileo-Change-SPI.patch</text:p>
      <text:p text:style-name="P1">meta-clanton_v1.2.1/setup/patchset/linux-kernel/0013-i2c-designware-add-support-of-I2C-standard-mode.patch</text:p>
      <text:p text:style-name="P1">meta-clanton_v1.2.1/setup/patchset/linux-kernel/0009-mfd-lpc_sch-Add-support-for-Intel-Quark-X1000.patch</text:p>
      <text:p text:style-name="P1">meta-clanton_v1.2.1/setup/patchset/linux-kernel/0093-gpio-switch-drivers-to-use-new-callback.patch</text:p>
      <text:p text:style-name="P1">meta-clanton_v1.2.1/setup/patchset/linux-kernel/0202-net-stmmac-add-BQL-support.patch</text:p>
      <text:p text:style-name="P1">meta-clanton_v1.2.1/setup/patchset/linux-kernel/0095-gpio-dwapb-use-a-second-irq-chip.patch</text:p>
      <text:p text:style-name="P1">meta-clanton_v1.2.1/setup/patchset/linux-kernel/0024-Provide-inline-functions-to-do-PVM-masking-appropria.patch</text:p>
      <text:p text:style-name="P1">meta-clanton_v1.2.1/setup/patchset/linux-kernel/0031-GPIO-gpiolib-correct-description-of-gpiod_direction_.patch</text:p>
      <text:p text:style-name="P1">meta-clanton_v1.2.1/setup/patchset/linux-kernel/0329-IMR-Remove-EXPORT_SYMBOL_GPL-define-for-range-remove.patch</text:p>
      <text:p text:style-name="P1">meta-clanton_v1.2.1/setup/patchset/linux-kernel/0089-gpio-pl061-refactor-type-setting.patch</text:p>
      <text:p text:style-name="P1">meta-clanton_v1.2.1/setup/patchset/linux-kernel/0289-iosf-mbi-Added-platform-device-struct-to-register-si.patch</text:p>
      <text:p text:style-name="P1">meta-clanton_v1.2.1/setup/patchset/linux-kernel/0159-stmmac-fix-LPI-TW-timer-value-to-20.5us.patch</text:p>
      <text:p text:style-name="P1">meta-clanton_v1.2.1/setup/patchset/linux-kernel/0295-net-can-j1939-add-null-pointer-checking-for-netdev-i.patch</text:p>
      <text:p text:style-name="P1">meta-clanton_v1.2.1/setup/patchset/linux-kernel/0367-Platform-Enable-support-for-Reliance-Creek-CRBs.patch</text:p>
      <text:p text:style-name="P1">meta-clanton_v1.2.1/setup/patchset/linux-kernel/0376-Platform-drivers-File-clean-up.patch</text:p>
      <text:p text:style-name="P1">meta-clanton_v1.2.1/setup/patchset/linux-kernel/0181-stmmac-fix-concurrency-in-eee-initialization.patch</text:p>
      <text:p text:style-name="P1">meta-clanton_v1.2.1/setup/patchset/linux-kernel/0344-gpio-dwapb-Add-modules-alias-to-support-autoloading-.patch</text:p>
      <text:p text:style-name="P1">meta-clanton_v1.2.1/setup/patchset/linux-kernel/0249-platform-quark-Register-SLB9645TT-I2C-TPM-on-Relianc.patch</text:p>
      <text:p text:style-name="P1">meta-clanton_v1.2.1/setup/patchset/linux-kernel/0112-Galileo-Gen1-and-Gen2-Board-Platform-Board-File.patch</text:p>
      <text:p text:style-name="P1">meta-clanton_v1.2.1/setup/patchset/linux-kernel/0357-uio-Remove-UIO-device-from-NC-and-SC-GPIO-on-Quark.patch</text:p>
      <text:p text:style-name="P1">meta-clanton_v1.2.1/setup/patchset/linux-kernel/0090-gpio-pl061-remove-confusing-naming.patch</text:p>
      <text:p text:style-name="P1">meta-clanton_v1.2.1/setup/patchset/linux-kernel/0204-stmmac-hardware-TX-COE-doesn-t-work-when-force_thres.patch</text:p>
      <text:p text:style-name="P1">meta-clanton_v1.2.1/setup/patchset/linux-kernel/0065-gpio-remove-gpiod_lock-unlock_as_irq.patch</text:p>
      <text:p text:style-name="P1">meta-clanton_v1.2.1/setup/patchset/linux-kernel/0182-stmmac-fix-atomicity-in-pm-routines.patch</text:p>
      <text:p text:style-name="P1">meta-clanton_v1.2.1/setup/patchset/linux-kernel/0220-platform-x86-Restructure-platform-board-file-for-Gal.patch</text:p>
      <text:p text:style-name="P1">meta-clanton_v1.2.1/setup/patchset/linux-kernel/0195-stmmac-platform-Move-plat_dat-checking-<text:soft-page-break/>earlier.patch</text:p>
      <text:p text:style-name="P1">meta-clanton_v1.2.1/setup/patchset/linux-kernel/0167-net-stmmac-meson-document-device-tree-bindings.patch</text:p>
      <text:p text:style-name="P1">meta-clanton_v1.2.1/setup/patchset/linux-kernel/0032-gpiolib-add-gpiochip_get_desc-driver-function.patch</text:p>
      <text:p text:style-name="P1">meta-clanton_v1.2.1/setup/patchset/linux-kernel/0179-stmmac-release-tx-lock-in-case-of-dma-mapping-error.patch</text:p>
      <text:p text:style-name="P1">meta-clanton_v1.2.1/setup/patchset/linux-kernel/0036-gpio-ACPI-Allocate-ACPI-specific-data-directly-in-ac.patch</text:p>
      <text:p text:style-name="P1">meta-clanton_v1.2.1/setup/patchset/linux-kernel/0016-spi-pxa2xx-pci-Add-PCI-mode-support-for-BayTrail-LPS.patch</text:p>
      <text:p text:style-name="P1">meta-clanton_v1.2.1/setup/patchset/linux-kernel/0097-gpio-tc3589x-use-managed-resources.patch</text:p>
      <text:p text:style-name="P1">meta-clanton_v1.2.1/setup/patchset/linux-kernel/0123-stmmac-Remove-unbalanced-clk_disable-call.patch</text:p>
      <text:p text:style-name="P1">meta-clanton_v1.2.1/setup/patchset/linux-kernel/0152-stmmac.txt-fix-typo.patch</text:p>
      <text:p text:style-name="P1">meta-clanton_v1.2.1/setup/patchset/linux-kernel/0236-spi-pxa2xx-add-support-up-to-4-slaves-per-master-RTC.patch</text:p>
      <text:p text:style-name="P1">meta-clanton_v1.2.1/setup/patchset/linux-kernel/0081-gpiolib-irqchip-use-irq_find_mapping-while-removing-.patch</text:p>
      <text:p text:style-name="P1">meta-clanton_v1.2.1/setup/patchset/linux-kernel/0284-gpio-sch-RTC-96478-Fix-NC-GPIO-kernel-panic-due-to-l.patch</text:p>
      <text:p text:style-name="P1">meta-clanton_v1.2.1/setup/patchset/linux-kernel/0033-gpio-remove-misleading-documentation.patch</text:p>
      <text:p text:style-name="P1">meta-clanton_v1.2.1/setup/patchset/linux-kernel/0256-tty-serial-sc16is7xx-Fix-CTS-RTS-hardware-flow-contr.patch</text:p>
      <text:p text:style-name="P1">meta-clanton_v1.2.1/setup/patchset/linux-kernel/0158-stmmac-fix-the-EEE-LPI-Macro-definitions.patch</text:p>
      <text:p text:style-name="P1">meta-clanton_v1.2.1/setup/patchset/linux-kernel/0269-Fix-missing-interrupts-in-the-higher-level-CDC-drive.patch</text:p>
      <text:p text:style-name="P1">meta-clanton_v1.2.1/setup/patchset/linux-kernel/0099-gpio-tc3589x-use-gpiolib-irqchip-helpers.patch</text:p>
      <text:p text:style-name="P1">meta-clanton_v1.2.1/setup/patchset/linux-kernel/0341-platform-Add-SLB9645TT-TPM-device-for-CrossHill.patch</text:p>
      <text:p text:style-name="P1">meta-clanton_v1.2.1/setup/patchset/linux-kernel/0266-platform-intel-quark-Remove-gpio-restrict-driver.patch</text:p>
      <text:p text:style-name="P1">meta-clanton_v1.2.1/setup/patchset/linux-kernel/0119-stmmac-Call-dev_consume_skb_any-instead-of-dev_kfree.patch</text:p>
      <text:p text:style-name="P1">meta-clanton_v1.2.1/setup/patchset/linux-kernel/0118-dma-dw-Add-the-header-for-the-Synopsys-DesignWare-DM.patch</text:p>
      <text:p text:style-name="P1">meta-clanton_v1.2.1/setup/patchset/linux-kernel/0285-gpio-sch-fix-IRQ-regression-during-suspen-resume-RTC.patch</text:p>
      <text:p text:style-name="P1">meta-clanton_v1.2.1/setup/patchset/linux-kernel/0235-platform-x86-Enable-pdata-for-Intel-GIP.patch</text:p>
      <text:p text:style-name="P1">meta-clanton_v1.2.1/setup/patchset/linux-kernel/0319-gpio-sch-Simplified-sch_gpio_irqs_deinit.patch</text:p>
      <text:p text:style-name="P1">meta-clanton_v1.2.1/setup/patchset/linux-kernel/0227-J1708-Add-J1708-Intel-Quark-driver.patch</text:p>
      <text:p text:style-name="P1">meta-clanton_v1.2.1/setup/patchset/linux-kernel/0291-net-can-slcan.c-kfree-sl-in-slc_alloc-when-alloc_dev.patch</text:p>
      <text:p text:style-name="P1">meta-clanton_v1.2.1/setup/patchset/linux-kernel/0014-i2c-designware-add-support-of-platform-data-to-set-I.patch</text:p>
      <text:p text:style-name="P1">meta-clanton_v1.2.1/setup/patchset/linux-kernel/0102-gpio-max730x-Remove-kfree-ts-in-__max730x_remove.patch</text:p>
      <text:p text:style-name="P1"><text:soft-page-break/>meta-clanton_v1.2.1/setup/patchset/linux-kernel/0141-mdio_bus-implement-devm_mdiobus_alloc-devm_mdiobus_f.patch</text:p>
      <text:p text:style-name="P1">meta-clanton_v1.2.1/setup/patchset/linux-kernel/0388-sc16is7xx-File-cleanup.patch</text:p>
      <text:p text:style-name="P1">meta-clanton_v1.2.1/setup/patchset/linux-kernel/0008-mfd-lpc_sch-Reduce-duplicate-code-and-improve-manage.patch</text:p>
      <text:p text:style-name="P1">meta-clanton_v1.2.1/setup/patchset/linux-kernel/0172-stmmac-dwmac-sti-review-the-glue-logic-for-STi4xx-an.patch</text:p>
      <text:p text:style-name="P1">meta-clanton_v1.2.1/setup/patchset/linux-kernel/0244-platform-quark-Add-header-file-for-I2C-TPM-on-Relian.patch</text:p>
      <text:p text:style-name="P1">meta-clanton_v1.2.1/setup/patchset/linux-kernel/0349-USB-The-fix-for-Host-re-enumeration-failure-after-sl.patch</text:p>
      <text:p text:style-name="P1">meta-clanton_v1.2.1/setup/patchset/linux-kernel/0173-stmmac-fix-sti-compatibililies.patch</text:p>
      <text:p text:style-name="P1">meta-clanton_v1.2.1/setup/patchset/linux-kernel/0214-ptp-expose-the-programmable-pins-via-sysfs.patch</text:p>
      <text:p text:style-name="P1">meta-clanton_v1.2.1/setup/patchset/linux-kernel/0250-platform-quark-Remove-GIP-from-Reliance-Creek-platfo.patch</text:p>
      <text:p text:style-name="P1">meta-clanton_v1.2.1/setup/patchset/linux-kernel/0343-Revert-g-serial-CDC-ACM-enumeration-as-composite-dev.patch</text:p>
      <text:p text:style-name="P1">meta-clanton_v1.2.1/setup/patchset/linux-kernel/0320-gpio-sch-IRQ-Handler-Change.patch</text:p>
      <text:p text:style-name="P1">meta-clanton_v1.2.1/setup/patchset/linux-kernel/0374-CY8C9540A-Corrected-PWM-and-GPIO-functionality.patch</text:p>
      <text:p text:style-name="P1">meta-clanton_v1.2.1/setup/patchset/linux-kernel/0297-net-can-J1939-API-changes-for-kernel-3.14.patch</text:p>
      <text:p text:style-name="P1">meta-clanton_v1.2.1/setup/patchset/bsp-meta/</text:p>
      <text:p text:style-name="P1">meta-clanton_v1.2.1/setup/patchset/bsp-meta/0008-meta-intel-iot-devkit-linux-Added-CONFIG_RTL_CARDS-m.patch</text:p>
      <text:p text:style-name="P1">meta-clanton_v1.2.1/setup/patchset/bsp-meta/0007-meta-intel-iot-devkit-linux-Added-CONFIG_USB_MASS_ST.patch</text:p>
      <text:p text:style-name="P1">meta-clanton_v1.2.1/setup/patchset/bsp-meta/0006-meta-intel-iot-devkit-linux-Added-CONFIG_IP_ADVANCED.patch</text:p>
      <text:p text:style-name="P1">meta-clanton_v1.2.1/setup/patchset/bsp-meta/0002-meta-intel-iot-devkit-switch-PREFERRED-linux-yocto-t.patch</text:p>
      <text:p text:style-name="P1">meta-clanton_v1.2.1/setup/patchset/bsp-meta/0012-meta-intel-galileo-base-files-change-hostname-to-qua.patch</text:p>
      <text:p text:style-name="P1">meta-clanton_v1.2.1/setup/patchset/bsp-meta/0003-meta-intel-quark-switch-PREFERRED-linux-yocto-to-v3..patch</text:p>
      <text:p text:style-name="P1">meta-clanton_v1.2.1/setup/patchset/bsp-meta/0014-meta-intel-galileo-galileo-target-add-patch-to-fix-s.patch</text:p>
      <text:p text:style-name="P1">meta-clanton_v1.2.1/setup/patchset/bsp-meta/0009-meta-intel-iot-devkit-timedate-scripts-update-set-in.patch</text:p>
      <text:p text:style-name="P1">meta-clanton_v1.2.1/setup/patchset/bsp-meta/0010-meta-intel-galileo-init-update-board-configuration-f.patch</text:p>
      <text:p text:style-name="P1">meta-clanton_v1.2.1/setup/patchset/bsp-meta/0001-meta-iot-devkit-ensure-SDHCI-MMC-kernel-driver-are-b.patch</text:p>
      <text:p text:style-name="P1">meta-clanton_v1.2.1/setup/patchset/bsp-meta/0005-meta-intel-iot-devkit-linux-Added-CONFIG_HW_RANDOM-m.patch</text:p>
      <text:p text:style-name="P1">meta-clanton_v1.2.1/setup/patchset/bsp-meta/0011-setup-bsp-meta-removing-dependency-layer-for-meta-op.patch</text:p>
      <text:p text:style-name="P1">meta-clanton_v1.2.1/setup/patchset/bsp-meta/0004-meta-intel-iot-devkit-linux-Added-CONFIG_USB_NET_RND.patch</text:p>
      <text:p text:style-name="P1">meta-clanton_v1.2.1/setup/patchset/bsp-meta/0013-meta-intel-quark-conf-update-conf-file.patch</text:p>
      <text:p text:style-name="P1">meta-clanton_v1.2.1/setup/combo-layer</text:p>
      <text:p text:style-name="P1"><text:soft-page-break/>meta-clanton_v1.2.1/setup/combolayer-quark.conf</text:p>
      <text:p text:style-name="P1">user@group:~/Documents/BSP_Sources_and_Docs_for_Intel_Quark_v1.2.1$ cd meta-clanton_v1.2.1/</text:p>
      <text:p text:style-name="P1">user@group:~/Documents/BSP_Sources_and_Docs_for_Intel_Quark_v1.2.1/meta-clanton_v1.2.1$ ./setup.sh</text:p>
      <text:p text:style-name="P1">--2016-04-01 22:04:44-- <text:s/>http://git.yoctoproject.org/cgit/cgit.cgi/meta-jarvis/tree/meta-jarvis/jarvis.bb</text:p>
      <text:p text:style-name="P1">Resolving git.yoctoproject.org (git.yoctoproject.org)... 140.211.169.56</text:p>
      <text:p text:style-name="P1">Connecting to git.yoctoproject.org (git.yoctoproject.org)|140.211.169.56|:80... connected.</text:p>
      <text:p text:style-name="P1">HTTP request sent, awaiting response... 200 OK</text:p>
      <text:p text:style-name="P1">Length: unspecified [text/html]</text:p>
      <text:p text:style-name="P1">Saving to: ‘jarvis.bb’</text:p>
      <text:p text:style-name="P1"/>
      <text:p text:style-name="P1">jarvis.bb <text:s text:c="13"/>[ &lt;=&gt; <text:s text:c="13"/>] <text:s text:c="2"/>3,33K <text:s/>--.-KB/s <text:s text:c="2"/>in 0s <text:s text:c="4"/></text:p>
      <text:p text:style-name="P1"/>
      <text:p text:style-name="P1">2016-04-01 22:04:45 (87,7 MB/s) - ‘jarvis.bb’ saved [3410]</text:p>
      <text:p text:style-name="P1"/>
      <text:p text:style-name="P1">SUCCESS: wget test is healthy.</text:p>
      <text:p text:style-name="P1">grep: /home/paula/.gitconfig: No such file or directory</text:p>
      <text:p text:style-name="P1">./setup.sh: 60: [: -a: unexpected operator</text:p>
      <text:p text:style-name="P1">Fetching in a local git repo of linux-yocto</text:p>
      <text:p text:style-name="P1">Creating new linux-stable</text:p>
      <text:p text:style-name="P1">Initialized empty Git repository in /home/paula/Documents/BSP_Sources_and_Docs_for_Intel_Quark_v1.2.1/meta-clanton_v1.2.1/repo-ext/linux-stable/.git/</text:p>
      <text:p text:style-name="P1">remote: Counting objects: 4605506, done.</text:p>
      <text:p text:style-name="P1">remote: Compressing objects: 100% (709402/709402), done.</text:p>
      <text:p text:style-name="P1">remote: Total 4605506 (delta 3869700), reused 4595687 (delta 3864162)</text:p>
      <text:p text:style-name="P1">Receiving objects: 100% (4605506/4605506), 793.74 MiB | 1.32 MiB/s, done.</text:p>
      <text:p text:style-name="P1">Resolving deltas: 100% (3869700/3869700), done.</text:p>
      <text:p text:style-name="P1">From git://git.kernel.org/pub/scm/linux/kernel/git/stable/linux-stable</text:p>
      <text:p text:style-name="P1"><text:s/>* [new branch] <text:s text:c="5"/>master <text:s text:c="4"/>-&gt; origin/master</text:p>
      <text:p text:style-name="P1"><text:s/>* [new branch] <text:s text:c="5"/>linux-3.14.y -&gt; origin/linux-3.14.y</text:p>
      <text:p text:style-name="P1"><text:s/>* [new tag] <text:s text:c="8"/>v3.14.65 <text:s text:c="2"/>-&gt; v3.14.65</text:p>
      <text:p text:style-name="P1"><text:s/>* [new tag] <text:s text:c="8"/>v4.5 <text:s text:c="6"/>-&gt; v4.5</text:p>
      <text:p text:style-name="P1"><text:s/>* [new tag] <text:s text:c="8"/>v2.6.12 <text:s text:c="3"/>-&gt; v2.6.12</text:p>
      <text:p text:style-name="P1"><text:s/>* [new tag] <text:s text:c="8"/>v2.6.12-rc2 -&gt; v2.6.12-rc2</text:p>
      <text:p text:style-name="P1"><text:s/>* [new tag] <text:s text:c="8"/>v2.6.12-rc3 -&gt; v2.6.12-rc3</text:p>
      <text:p text:style-name="P1"><text:s/>* [new tag] <text:s text:c="8"/>v2.6.12-rc4 -&gt; v2.6.12-rc4</text:p>
      <text:p text:style-name="P1"><text:s/>* [new tag] <text:s text:c="8"/>v2.6.12-rc5 -&gt; v2.6.12-rc5</text:p>
      <text:p text:style-name="P1"><text:s/>* [new tag] <text:s text:c="8"/>v2.6.12-rc6 -&gt; v2.6.12-rc6</text:p>
      <text:p text:style-name="P1"><text:s/>* [new tag] <text:s text:c="8"/>v2.6.13 <text:s text:c="3"/>-&gt; v2.6.13</text:p>
      <text:p text:style-name="P1"><text:s/>* [new tag] <text:s text:c="8"/>v2.6.13-rc1 -&gt; v2.6.13-rc1</text:p>
      <text:p text:style-name="P1"><text:s/>* [new tag] <text:s text:c="8"/>v2.6.13-rc2 -&gt; v2.6.13-rc2</text:p>
      <text:p text:style-name="P1"><text:s/>* [new tag] <text:s text:c="8"/>v2.6.13-rc3 -&gt; v2.6.13-rc3</text:p>
      <text:p text:style-name="P1"><text:s/>* [new tag] <text:s text:c="8"/>v2.6.13-rc4 -&gt; v2.6.13-rc4</text:p>
      <text:p text:style-name="P1"><text:s/>* [new tag] <text:s text:c="8"/>v2.6.13-rc5 -&gt; v2.6.13-rc5</text:p>
      <text:p text:style-name="P1"><text:s/>* [new tag] <text:s text:c="8"/>v2.6.13-rc6 -&gt; v2.6.13-rc6</text:p>
      <text:p text:style-name="P1"><text:s/>* [new tag] <text:s text:c="8"/>v2.6.13-rc7 -&gt; v2.6.13-rc7</text:p>
      <text:p text:style-name="P1"><text:s/>* [new tag] <text:s text:c="8"/>v2.6.14 <text:s text:c="3"/>-&gt; v2.6.14</text:p>
      <text:p text:style-name="P1"><text:s/>* [new tag] <text:s text:c="8"/>v2.6.14-rc1 -&gt; v2.6.14-rc1</text:p>
      <text:p text:style-name="P1"><text:s/>* [new tag] <text:s text:c="8"/>v2.6.14-rc2 -&gt; v2.6.14-rc2</text:p>
      <text:p text:style-name="P1"><text:soft-page-break/><text:s/>* [new tag] <text:s text:c="8"/>v2.6.14-rc3 -&gt; v2.6.14-rc3</text:p>
      <text:p text:style-name="P1"><text:s/>* [new tag] <text:s text:c="8"/>v2.6.14-rc4 -&gt; v2.6.14-rc4</text:p>
      <text:p text:style-name="P1"><text:s/>* [new tag] <text:s text:c="8"/>v2.6.14-rc5 -&gt; v2.6.14-rc5</text:p>
      <text:p text:style-name="P1"><text:s/>* [new tag] <text:s text:c="8"/>v2.6.15 <text:s text:c="3"/>-&gt; v2.6.15</text:p>
      <text:p text:style-name="P1"><text:s/>* [new tag] <text:s text:c="8"/>v2.6.15-rc1 -&gt; v2.6.15-rc1</text:p>
      <text:p text:style-name="P1"><text:s/>* [new tag] <text:s text:c="8"/>v2.6.15-rc2 -&gt; v2.6.15-rc2</text:p>
      <text:p text:style-name="P1"><text:s/>* [new tag] <text:s text:c="8"/>v2.6.15-rc3 -&gt; v2.6.15-rc3</text:p>
      <text:p text:style-name="P1"><text:s/>* [new tag] <text:s text:c="8"/>v2.6.15-rc4 -&gt; v2.6.15-rc4</text:p>
      <text:p text:style-name="P1"><text:s/>* [new tag] <text:s text:c="8"/>v2.6.15-rc5 -&gt; v2.6.15-rc5</text:p>
      <text:p text:style-name="P1"><text:s/>* [new tag] <text:s text:c="8"/>v2.6.15-rc6 -&gt; v2.6.15-rc6</text:p>
      <text:p text:style-name="P1"><text:s/>* [new tag] <text:s text:c="8"/>v2.6.15-rc7 -&gt; v2.6.15-rc7</text:p>
      <text:p text:style-name="P1"><text:s/>* [new tag] <text:s text:c="8"/>v2.6.16 <text:s text:c="3"/>-&gt; v2.6.16</text:p>
      <text:p text:style-name="P1"><text:s/>* [new tag] <text:s text:c="8"/>v2.6.16-rc1 -&gt; v2.6.16-rc1</text:p>
      <text:p text:style-name="P1"><text:s/>* [new tag] <text:s text:c="8"/>v2.6.16-rc2 -&gt; v2.6.16-rc2</text:p>
      <text:p text:style-name="P1"><text:s/>* [new tag] <text:s text:c="8"/>v2.6.16-rc3 -&gt; v2.6.16-rc3</text:p>
      <text:p text:style-name="P1"><text:s/>* [new tag] <text:s text:c="8"/>v2.6.16-rc4 -&gt; v2.6.16-rc4</text:p>
      <text:p text:style-name="P1"><text:s/>* [new tag] <text:s text:c="8"/>v2.6.16-rc5 -&gt; v2.6.16-rc5</text:p>
      <text:p text:style-name="P1"><text:s/>* [new tag] <text:s text:c="8"/>v2.6.16-rc6 -&gt; v2.6.16-rc6</text:p>
      <text:p text:style-name="P1"><text:s/>* [new tag] <text:s text:c="8"/>v2.6.17 <text:s text:c="3"/>-&gt; v2.6.17</text:p>
      <text:p text:style-name="P1"><text:s/>* [new tag] <text:s text:c="8"/>v2.6.17-rc1 -&gt; v2.6.17-rc1</text:p>
      <text:p text:style-name="P1"><text:s/>* [new tag] <text:s text:c="8"/>v2.6.17-rc2 -&gt; v2.6.17-rc2</text:p>
      <text:p text:style-name="P1"><text:s/>* [new tag] <text:s text:c="8"/>v2.6.17-rc3 -&gt; v2.6.17-rc3</text:p>
      <text:p text:style-name="P1"><text:s/>* [new tag] <text:s text:c="8"/>v2.6.17-rc4 -&gt; v2.6.17-rc4</text:p>
      <text:p text:style-name="P1"><text:s/>* [new tag] <text:s text:c="8"/>v2.6.17-rc5 -&gt; v2.6.17-rc5</text:p>
      <text:p text:style-name="P1"><text:s/>* [new tag] <text:s text:c="8"/>v2.6.17-rc6 -&gt; v2.6.17-rc6</text:p>
      <text:p text:style-name="P1"><text:s/>* [new tag] <text:s text:c="8"/>v2.6.18 <text:s text:c="3"/>-&gt; v2.6.18</text:p>
      <text:p text:style-name="P1"><text:s/>* [new tag] <text:s text:c="8"/>v2.6.18-rc1 -&gt; v2.6.18-rc1</text:p>
      <text:p text:style-name="P1"><text:s/>* [new tag] <text:s text:c="8"/>v2.6.18-rc2 -&gt; v2.6.18-rc2</text:p>
      <text:p text:style-name="P1"><text:s/>* [new tag] <text:s text:c="8"/>v2.6.18-rc3 -&gt; v2.6.18-rc3</text:p>
      <text:p text:style-name="P1"><text:s/>* [new tag] <text:s text:c="8"/>v2.6.18-rc4 -&gt; v2.6.18-rc4</text:p>
      <text:p text:style-name="P1"><text:s/>* [new tag] <text:s text:c="8"/>v2.6.18-rc5 -&gt; v2.6.18-rc5</text:p>
      <text:p text:style-name="P1"><text:s/>* [new tag] <text:s text:c="8"/>v2.6.18-rc6 -&gt; v2.6.18-rc6</text:p>
      <text:p text:style-name="P1"><text:s/>* [new tag] <text:s text:c="8"/>v2.6.18-rc7 -&gt; v2.6.18-rc7</text:p>
      <text:p text:style-name="P1"><text:s/>* [new tag] <text:s text:c="8"/>v2.6.19 <text:s text:c="3"/>-&gt; v2.6.19</text:p>
      <text:p text:style-name="P1"><text:s/>* [new tag] <text:s text:c="8"/>v2.6.19-rc1 -&gt; v2.6.19-rc1</text:p>
      <text:p text:style-name="P1"><text:s/>* [new tag] <text:s text:c="8"/>v2.6.19-rc2 -&gt; v2.6.19-rc2</text:p>
      <text:p text:style-name="P1"><text:s/>* [new tag] <text:s text:c="8"/>v2.6.19-rc3 -&gt; v2.6.19-rc3</text:p>
      <text:p text:style-name="P1"><text:s/>* [new tag] <text:s text:c="8"/>v2.6.19-rc4 -&gt; v2.6.19-rc4</text:p>
      <text:p text:style-name="P1"><text:s/>* [new tag] <text:s text:c="8"/>v2.6.19-rc5 -&gt; v2.6.19-rc5</text:p>
      <text:p text:style-name="P1"><text:s/>* [new tag] <text:s text:c="8"/>v2.6.19-rc6 -&gt; v2.6.19-rc6</text:p>
      <text:p text:style-name="P1"><text:s/>* [new tag] <text:s text:c="8"/>v2.6.20 <text:s text:c="3"/>-&gt; v2.6.20</text:p>
      <text:p text:style-name="P1"><text:s/>* [new tag] <text:s text:c="8"/>v2.6.20-rc1 -&gt; v2.6.20-rc1</text:p>
      <text:p text:style-name="P1"><text:s/>* [new tag] <text:s text:c="8"/>v2.6.20-rc2 -&gt; v2.6.20-rc2</text:p>
      <text:p text:style-name="P1"><text:s/>* [new tag] <text:s text:c="8"/>v2.6.20-rc3 -&gt; v2.6.20-rc3</text:p>
      <text:p text:style-name="P1"><text:s/>* [new tag] <text:s text:c="8"/>v2.6.20-rc4 -&gt; v2.6.20-rc4</text:p>
      <text:p text:style-name="P1"><text:s/>* [new tag] <text:s text:c="8"/>v2.6.20-rc5 -&gt; v2.6.20-rc5</text:p>
      <text:p text:style-name="P1"><text:s/>* [new tag] <text:s text:c="8"/>v2.6.20-rc6 -&gt; v2.6.20-rc6</text:p>
      <text:p text:style-name="P1"><text:s/>* [new tag] <text:s text:c="8"/>v2.6.20-rc7 -&gt; v2.6.20-rc7</text:p>
      <text:p text:style-name="P1"><text:s/>* [new tag] <text:s text:c="8"/>v2.6.21 <text:s text:c="3"/>-&gt; v2.6.21</text:p>
      <text:p text:style-name="P1"><text:s/>* [new tag] <text:s text:c="8"/>v2.6.21-rc1 -&gt; v2.6.21-rc1</text:p>
      <text:p text:style-name="P1"><text:s/>* [new tag] <text:s text:c="8"/>v2.6.21-rc2 -&gt; v2.6.21-rc2</text:p>
      <text:p text:style-name="P1"><text:s/>* [new tag] <text:s text:c="8"/>v2.6.21-rc3 -&gt; v2.6.21-rc3</text:p>
      <text:p text:style-name="P1"><text:soft-page-break/><text:s/>* [new tag] <text:s text:c="8"/>v2.6.21-rc4 -&gt; v2.6.21-rc4</text:p>
      <text:p text:style-name="P1"><text:s/>* [new tag] <text:s text:c="8"/>v2.6.21-rc5 -&gt; v2.6.21-rc5</text:p>
      <text:p text:style-name="P1"><text:s/>* [new tag] <text:s text:c="8"/>v2.6.21-rc6 -&gt; v2.6.21-rc6</text:p>
      <text:p text:style-name="P1"><text:s/>* [new tag] <text:s text:c="8"/>v2.6.21-rc7 -&gt; v2.6.21-rc7</text:p>
      <text:p text:style-name="P1"><text:s/>* [new tag] <text:s text:c="8"/>v2.6.22 <text:s text:c="3"/>-&gt; v2.6.22</text:p>
      <text:p text:style-name="P1"><text:s/>* [new tag] <text:s text:c="8"/>v2.6.22-rc1 -&gt; v2.6.22-rc1</text:p>
      <text:p text:style-name="P1"><text:s/>* [new tag] <text:s text:c="8"/>v2.6.22-rc2 -&gt; v2.6.22-rc2</text:p>
      <text:p text:style-name="P1"><text:s/>* [new tag] <text:s text:c="8"/>v2.6.22-rc3 -&gt; v2.6.22-rc3</text:p>
      <text:p text:style-name="P1"><text:s/>* [new tag] <text:s text:c="8"/>v2.6.22-rc4 -&gt; v2.6.22-rc4</text:p>
      <text:p text:style-name="P1"><text:s/>* [new tag] <text:s text:c="8"/>v2.6.22-rc5 -&gt; v2.6.22-rc5</text:p>
      <text:p text:style-name="P1"><text:s/>* [new tag] <text:s text:c="8"/>v2.6.22-rc6 -&gt; v2.6.22-rc6</text:p>
      <text:p text:style-name="P1"><text:s/>* [new tag] <text:s text:c="8"/>v2.6.22-rc7 -&gt; v2.6.22-rc7</text:p>
      <text:p text:style-name="P1"><text:s/>* [new tag] <text:s text:c="8"/>v2.6.23 <text:s text:c="3"/>-&gt; v2.6.23</text:p>
      <text:p text:style-name="P1"><text:s/>* [new tag] <text:s text:c="8"/>v2.6.23-rc1 -&gt; v2.6.23-rc1</text:p>
      <text:p text:style-name="P1"><text:s/>* [new tag] <text:s text:c="8"/>v2.6.23-rc2 -&gt; v2.6.23-rc2</text:p>
      <text:p text:style-name="P1"><text:s/>* [new tag] <text:s text:c="8"/>v2.6.23-rc3 -&gt; v2.6.23-rc3</text:p>
      <text:p text:style-name="P1"><text:s/>* [new tag] <text:s text:c="8"/>v2.6.23-rc4 -&gt; v2.6.23-rc4</text:p>
      <text:p text:style-name="P1"><text:s/>* [new tag] <text:s text:c="8"/>v2.6.23-rc5 -&gt; v2.6.23-rc5</text:p>
      <text:p text:style-name="P1"><text:s/>* [new tag] <text:s text:c="8"/>v2.6.23-rc6 -&gt; v2.6.23-rc6</text:p>
      <text:p text:style-name="P1"><text:s/>* [new tag] <text:s text:c="8"/>v2.6.23-rc7 -&gt; v2.6.23-rc7</text:p>
      <text:p text:style-name="P1"><text:s/>* [new tag] <text:s text:c="8"/>v2.6.23-rc8 -&gt; v2.6.23-rc8</text:p>
      <text:p text:style-name="P1"><text:s/>* [new tag] <text:s text:c="8"/>v2.6.23-rc9 -&gt; v2.6.23-rc9</text:p>
      <text:p text:style-name="P1"><text:s/>* [new tag] <text:s text:c="8"/>v2.6.24 <text:s text:c="3"/>-&gt; v2.6.24</text:p>
      <text:p text:style-name="P1"><text:s/>* [new tag] <text:s text:c="8"/>v2.6.24-rc1 -&gt; v2.6.24-rc1</text:p>
      <text:p text:style-name="P1"><text:s/>* [new tag] <text:s text:c="8"/>v2.6.24-rc2 -&gt; v2.6.24-rc2</text:p>
      <text:p text:style-name="P1"><text:s/>* [new tag] <text:s text:c="8"/>v2.6.24-rc3 -&gt; v2.6.24-rc3</text:p>
      <text:p text:style-name="P1"><text:s/>* [new tag] <text:s text:c="8"/>v2.6.24-rc4 -&gt; v2.6.24-rc4</text:p>
      <text:p text:style-name="P1"><text:s/>* [new tag] <text:s text:c="8"/>v2.6.24-rc5 -&gt; v2.6.24-rc5</text:p>
      <text:p text:style-name="P1"><text:s/>* [new tag] <text:s text:c="8"/>v2.6.24-rc6 -&gt; v2.6.24-rc6</text:p>
      <text:p text:style-name="P1"><text:s/>* [new tag] <text:s text:c="8"/>v2.6.24-rc7 -&gt; v2.6.24-rc7</text:p>
      <text:p text:style-name="P1"><text:s/>* [new tag] <text:s text:c="8"/>v2.6.24-rc8 -&gt; v2.6.24-rc8</text:p>
      <text:p text:style-name="P1"><text:s/>* [new tag] <text:s text:c="8"/>v2.6.25 <text:s text:c="3"/>-&gt; v2.6.25</text:p>
      <text:p text:style-name="P1"><text:s/>* [new tag] <text:s text:c="8"/>v2.6.25-rc1 -&gt; v2.6.25-rc1</text:p>
      <text:p text:style-name="P1"><text:s/>* [new tag] <text:s text:c="8"/>v2.6.25-rc2 -&gt; v2.6.25-rc2</text:p>
      <text:p text:style-name="P1"><text:s/>* [new tag] <text:s text:c="8"/>v2.6.25-rc3 -&gt; v2.6.25-rc3</text:p>
      <text:p text:style-name="P1"><text:s/>* [new tag] <text:s text:c="8"/>v2.6.25-rc4 -&gt; v2.6.25-rc4</text:p>
      <text:p text:style-name="P1"><text:s/>* [new tag] <text:s text:c="8"/>v2.6.25-rc5 -&gt; v2.6.25-rc5</text:p>
      <text:p text:style-name="P1"><text:s/>* [new tag] <text:s text:c="8"/>v2.6.25-rc6 -&gt; v2.6.25-rc6</text:p>
      <text:p text:style-name="P1"><text:s/>* [new tag] <text:s text:c="8"/>v2.6.25-rc7 -&gt; v2.6.25-rc7</text:p>
      <text:p text:style-name="P1"><text:s/>* [new tag] <text:s text:c="8"/>v2.6.25-rc8 -&gt; v2.6.25-rc8</text:p>
      <text:p text:style-name="P1"><text:s/>* [new tag] <text:s text:c="8"/>v2.6.25-rc9 -&gt; v2.6.25-rc9</text:p>
      <text:p text:style-name="P1"><text:s/>* [new tag] <text:s text:c="8"/>v2.6.26 <text:s text:c="3"/>-&gt; v2.6.26</text:p>
      <text:p text:style-name="P1"><text:s/>* [new tag] <text:s text:c="8"/>v2.6.26-rc1 -&gt; v2.6.26-rc1</text:p>
      <text:p text:style-name="P1"><text:s/>* [new tag] <text:s text:c="8"/>v2.6.26-rc2 -&gt; v2.6.26-rc2</text:p>
      <text:p text:style-name="P1"><text:s/>* [new tag] <text:s text:c="8"/>v2.6.26-rc3 -&gt; v2.6.26-rc3</text:p>
      <text:p text:style-name="P1"><text:s/>* [new tag] <text:s text:c="8"/>v2.6.26-rc4 -&gt; v2.6.26-rc4</text:p>
      <text:p text:style-name="P1"><text:s/>* [new tag] <text:s text:c="8"/>v2.6.26-rc5 -&gt; v2.6.26-rc5</text:p>
      <text:p text:style-name="P1"><text:s/>* [new tag] <text:s text:c="8"/>v2.6.26-rc6 -&gt; v2.6.26-rc6</text:p>
      <text:p text:style-name="P1"><text:s/>* [new tag] <text:s text:c="8"/>v2.6.26-rc7 -&gt; v2.6.26-rc7</text:p>
      <text:p text:style-name="P1"><text:s/>* [new tag] <text:s text:c="8"/>v2.6.26-rc8 -&gt; v2.6.26-rc8</text:p>
      <text:p text:style-name="P1"><text:s/>* [new tag] <text:s text:c="8"/>v2.6.26-rc9 -&gt; v2.6.26-rc9</text:p>
      <text:p text:style-name="P1"><text:s/>* [new tag] <text:s text:c="8"/>v2.6.27 <text:s text:c="3"/>-&gt; v2.6.27</text:p>
      <text:p text:style-name="P1"><text:soft-page-break/><text:s/>* [new tag] <text:s text:c="8"/>v2.6.27-rc1 -&gt; v2.6.27-rc1</text:p>
      <text:p text:style-name="P1"><text:s/>* [new tag] <text:s text:c="8"/>v2.6.27-rc2 -&gt; v2.6.27-rc2</text:p>
      <text:p text:style-name="P1"><text:s/>* [new tag] <text:s text:c="8"/>v2.6.27-rc3 -&gt; v2.6.27-rc3</text:p>
      <text:p text:style-name="P1"><text:s/>* [new tag] <text:s text:c="8"/>v2.6.27-rc4 -&gt; v2.6.27-rc4</text:p>
      <text:p text:style-name="P1"><text:s/>* [new tag] <text:s text:c="8"/>v2.6.27-rc5 -&gt; v2.6.27-rc5</text:p>
      <text:p text:style-name="P1"><text:s/>* [new tag] <text:s text:c="8"/>v2.6.27-rc6 -&gt; v2.6.27-rc6</text:p>
      <text:p text:style-name="P1"><text:s/>* [new tag] <text:s text:c="8"/>v2.6.27-rc7 -&gt; v2.6.27-rc7</text:p>
      <text:p text:style-name="P1"><text:s/>* [new tag] <text:s text:c="8"/>v2.6.27-rc8 -&gt; v2.6.27-rc8</text:p>
      <text:p text:style-name="P1"><text:s/>* [new tag] <text:s text:c="8"/>v2.6.27-rc9 -&gt; v2.6.27-rc9</text:p>
      <text:p text:style-name="P1"><text:s/>* [new tag] <text:s text:c="8"/>v2.6.28 <text:s text:c="3"/>-&gt; v2.6.28</text:p>
      <text:p text:style-name="P1"><text:s/>* [new tag] <text:s text:c="8"/>v2.6.28-rc1 -&gt; v2.6.28-rc1</text:p>
      <text:p text:style-name="P1"><text:s/>* [new tag] <text:s text:c="8"/>v2.6.28-rc2 -&gt; v2.6.28-rc2</text:p>
      <text:p text:style-name="P1"><text:s/>* [new tag] <text:s text:c="8"/>v2.6.28-rc3 -&gt; v2.6.28-rc3</text:p>
      <text:p text:style-name="P1"><text:s/>* [new tag] <text:s text:c="8"/>v2.6.28-rc4 -&gt; v2.6.28-rc4</text:p>
      <text:p text:style-name="P1"><text:s/>* [new tag] <text:s text:c="8"/>v2.6.28-rc5 -&gt; v2.6.28-rc5</text:p>
      <text:p text:style-name="P1"><text:s/>* [new tag] <text:s text:c="8"/>v2.6.28-rc6 -&gt; v2.6.28-rc6</text:p>
      <text:p text:style-name="P1"><text:s/>* [new tag] <text:s text:c="8"/>v2.6.28-rc7 -&gt; v2.6.28-rc7</text:p>
      <text:p text:style-name="P1"><text:s/>* [new tag] <text:s text:c="8"/>v2.6.28-rc8 -&gt; v2.6.28-rc8</text:p>
      <text:p text:style-name="P1"><text:s/>* [new tag] <text:s text:c="8"/>v2.6.28-rc9 -&gt; v2.6.28-rc9</text:p>
      <text:p text:style-name="P1"><text:s/>* [new tag] <text:s text:c="8"/>v2.6.29 <text:s text:c="3"/>-&gt; v2.6.29</text:p>
      <text:p text:style-name="P1"><text:s/>* [new tag] <text:s text:c="8"/>v2.6.29-rc1 -&gt; v2.6.29-rc1</text:p>
      <text:p text:style-name="P1"><text:s/>* [new tag] <text:s text:c="8"/>v2.6.29-rc2 -&gt; v2.6.29-rc2</text:p>
      <text:p text:style-name="P1"><text:s/>* [new tag] <text:s text:c="8"/>v2.6.29-rc3 -&gt; v2.6.29-rc3</text:p>
      <text:p text:style-name="P1"><text:s/>* [new tag] <text:s text:c="8"/>v2.6.29-rc4 -&gt; v2.6.29-rc4</text:p>
      <text:p text:style-name="P1"><text:s/>* [new tag] <text:s text:c="8"/>v2.6.29-rc5 -&gt; v2.6.29-rc5</text:p>
      <text:p text:style-name="P1"><text:s/>* [new tag] <text:s text:c="8"/>v2.6.29-rc6 -&gt; v2.6.29-rc6</text:p>
      <text:p text:style-name="P1"><text:s/>* [new tag] <text:s text:c="8"/>v2.6.29-rc7 -&gt; v2.6.29-rc7</text:p>
      <text:p text:style-name="P1"><text:s/>* [new tag] <text:s text:c="8"/>v2.6.29-rc8 -&gt; v2.6.29-rc8</text:p>
      <text:p text:style-name="P1"><text:s/>* [new tag] <text:s text:c="8"/>v2.6.30 <text:s text:c="3"/>-&gt; v2.6.30</text:p>
      <text:p text:style-name="P1"><text:s/>* [new tag] <text:s text:c="8"/>v2.6.30-rc1 -&gt; v2.6.30-rc1</text:p>
      <text:p text:style-name="P1"><text:s/>* [new tag] <text:s text:c="8"/>v2.6.30-rc2 -&gt; v2.6.30-rc2</text:p>
      <text:p text:style-name="P1"><text:s/>* [new tag] <text:s text:c="8"/>v2.6.30-rc3 -&gt; v2.6.30-rc3</text:p>
      <text:p text:style-name="P1"><text:s/>* [new tag] <text:s text:c="8"/>v2.6.30-rc4 -&gt; v2.6.30-rc4</text:p>
      <text:p text:style-name="P1"><text:s/>* [new tag] <text:s text:c="8"/>v2.6.30-rc5 -&gt; v2.6.30-rc5</text:p>
      <text:p text:style-name="P1"><text:s/>* [new tag] <text:s text:c="8"/>v2.6.30-rc6 -&gt; v2.6.30-rc6</text:p>
      <text:p text:style-name="P1"><text:s/>* [new tag] <text:s text:c="8"/>v2.6.30-rc7 -&gt; v2.6.30-rc7</text:p>
      <text:p text:style-name="P1"><text:s/>* [new tag] <text:s text:c="8"/>v2.6.30-rc8 -&gt; v2.6.30-rc8</text:p>
      <text:p text:style-name="P1"><text:s/>* [new tag] <text:s text:c="8"/>v2.6.31 <text:s text:c="3"/>-&gt; v2.6.31</text:p>
      <text:p text:style-name="P1"><text:s/>* [new tag] <text:s text:c="8"/>v2.6.31-rc1 -&gt; v2.6.31-rc1</text:p>
      <text:p text:style-name="P1"><text:s/>* [new tag] <text:s text:c="8"/>v2.6.31-rc2 -&gt; v2.6.31-rc2</text:p>
      <text:p text:style-name="P1"><text:s/>* [new tag] <text:s text:c="8"/>v2.6.31-rc3 -&gt; v2.6.31-rc3</text:p>
      <text:p text:style-name="P1"><text:s/>* [new tag] <text:s text:c="8"/>v2.6.31-rc4 -&gt; v2.6.31-rc4</text:p>
      <text:p text:style-name="P1"><text:s/>* [new tag] <text:s text:c="8"/>v2.6.31-rc5 -&gt; v2.6.31-rc5</text:p>
      <text:p text:style-name="P1"><text:s/>* [new tag] <text:s text:c="8"/>v2.6.31-rc6 -&gt; v2.6.31-rc6</text:p>
      <text:p text:style-name="P1"><text:s/>* [new tag] <text:s text:c="8"/>v2.6.31-rc7 -&gt; v2.6.31-rc7</text:p>
      <text:p text:style-name="P1"><text:s/>* [new tag] <text:s text:c="8"/>v2.6.31-rc8 -&gt; v2.6.31-rc8</text:p>
      <text:p text:style-name="P1"><text:s/>* [new tag] <text:s text:c="8"/>v2.6.31-rc9 -&gt; v2.6.31-rc9</text:p>
      <text:p text:style-name="P1"><text:s/>* [new tag] <text:s text:c="8"/>v2.6.32 <text:s text:c="3"/>-&gt; v2.6.32</text:p>
      <text:p text:style-name="P1"><text:s/>* [new tag] <text:s text:c="8"/>v2.6.32-rc1 -&gt; v2.6.32-rc1</text:p>
      <text:p text:style-name="P1"><text:s/>* [new tag] <text:s text:c="8"/>v2.6.32-rc2 -&gt; v2.6.32-rc2</text:p>
      <text:p text:style-name="P1"><text:s/>* [new tag] <text:s text:c="8"/>v2.6.32-rc3 -&gt; v2.6.32-rc3</text:p>
      <text:p text:style-name="P1"><text:s/>* [new tag] <text:s text:c="8"/>v2.6.32-rc4 -&gt; v2.6.32-rc4</text:p>
      <text:p text:style-name="P1"><text:soft-page-break/><text:s/>* [new tag] <text:s text:c="8"/>v2.6.32-rc5 -&gt; v2.6.32-rc5</text:p>
      <text:p text:style-name="P1"><text:s/>* [new tag] <text:s text:c="8"/>v2.6.32-rc6 -&gt; v2.6.32-rc6</text:p>
      <text:p text:style-name="P1"><text:s/>* [new tag] <text:s text:c="8"/>v2.6.32-rc7 -&gt; v2.6.32-rc7</text:p>
      <text:p text:style-name="P1"><text:s/>* [new tag] <text:s text:c="8"/>v2.6.32-rc8 -&gt; v2.6.32-rc8</text:p>
      <text:p text:style-name="P1"><text:s/>* [new tag] <text:s text:c="8"/>v2.6.33 <text:s text:c="3"/>-&gt; v2.6.33</text:p>
      <text:p text:style-name="P1"><text:s/>* [new tag] <text:s text:c="8"/>v2.6.33-rc1 -&gt; v2.6.33-rc1</text:p>
      <text:p text:style-name="P1"><text:s/>* [new tag] <text:s text:c="8"/>v2.6.33-rc2 -&gt; v2.6.33-rc2</text:p>
      <text:p text:style-name="P1"><text:s/>* [new tag] <text:s text:c="8"/>v2.6.33-rc3 -&gt; v2.6.33-rc3</text:p>
      <text:p text:style-name="P1"><text:s/>* [new tag] <text:s text:c="8"/>v2.6.33-rc4 -&gt; v2.6.33-rc4</text:p>
      <text:p text:style-name="P1"><text:s/>* [new tag] <text:s text:c="8"/>v2.6.33-rc5 -&gt; v2.6.33-rc5</text:p>
      <text:p text:style-name="P1"><text:s/>* [new tag] <text:s text:c="8"/>v2.6.33-rc6 -&gt; v2.6.33-rc6</text:p>
      <text:p text:style-name="P1"><text:s/>* [new tag] <text:s text:c="8"/>v2.6.33-rc7 -&gt; v2.6.33-rc7</text:p>
      <text:p text:style-name="P1"><text:s/>* [new tag] <text:s text:c="8"/>v2.6.33-rc8 -&gt; v2.6.33-rc8</text:p>
      <text:p text:style-name="P1"><text:s/>* [new tag] <text:s text:c="8"/>v2.6.34 <text:s text:c="3"/>-&gt; v2.6.34</text:p>
      <text:p text:style-name="P1"><text:s/>* [new tag] <text:s text:c="8"/>v2.6.34-rc1 -&gt; v2.6.34-rc1</text:p>
      <text:p text:style-name="P1"><text:s/>* [new tag] <text:s text:c="8"/>v2.6.34-rc2 -&gt; v2.6.34-rc2</text:p>
      <text:p text:style-name="P1"><text:s/>* [new tag] <text:s text:c="8"/>v2.6.34-rc3 -&gt; v2.6.34-rc3</text:p>
      <text:p text:style-name="P1"><text:s/>* [new tag] <text:s text:c="8"/>v2.6.34-rc4 -&gt; v2.6.34-rc4</text:p>
      <text:p text:style-name="P1"><text:s/>* [new tag] <text:s text:c="8"/>v2.6.34-rc5 -&gt; v2.6.34-rc5</text:p>
      <text:p text:style-name="P1"><text:s/>* [new tag] <text:s text:c="8"/>v2.6.34-rc6 -&gt; v2.6.34-rc6</text:p>
      <text:p text:style-name="P1"><text:s/>* [new tag] <text:s text:c="8"/>v2.6.34-rc7 -&gt; v2.6.34-rc7</text:p>
      <text:p text:style-name="P1"><text:s/>* [new tag] <text:s text:c="8"/>v2.6.35 <text:s text:c="3"/>-&gt; v2.6.35</text:p>
      <text:p text:style-name="P1"><text:s/>* [new tag] <text:s text:c="8"/>v2.6.35-rc1 -&gt; v2.6.35-rc1</text:p>
      <text:p text:style-name="P1"><text:s/>* [new tag] <text:s text:c="8"/>v2.6.35-rc2 -&gt; v2.6.35-rc2</text:p>
      <text:p text:style-name="P1"><text:s/>* [new tag] <text:s text:c="8"/>v2.6.35-rc3 -&gt; v2.6.35-rc3</text:p>
      <text:p text:style-name="P1"><text:s/>* [new tag] <text:s text:c="8"/>v2.6.35-rc4 -&gt; v2.6.35-rc4</text:p>
      <text:p text:style-name="P1"><text:s/>* [new tag] <text:s text:c="8"/>v2.6.35-rc5 -&gt; v2.6.35-rc5</text:p>
      <text:p text:style-name="P1"><text:s/>* [new tag] <text:s text:c="8"/>v2.6.35-rc6 -&gt; v2.6.35-rc6</text:p>
      <text:p text:style-name="P1"><text:s/>* [new tag] <text:s text:c="8"/>v2.6.36 <text:s text:c="3"/>-&gt; v2.6.36</text:p>
      <text:p text:style-name="P1"><text:s/>* [new tag] <text:s text:c="8"/>v2.6.36-rc1 -&gt; v2.6.36-rc1</text:p>
      <text:p text:style-name="P1"><text:s/>* [new tag] <text:s text:c="8"/>v2.6.36-rc2 -&gt; v2.6.36-rc2</text:p>
      <text:p text:style-name="P1"><text:s/>* [new tag] <text:s text:c="8"/>v2.6.36-rc3 -&gt; v2.6.36-rc3</text:p>
      <text:p text:style-name="P1"><text:s/>* [new tag] <text:s text:c="8"/>v2.6.36-rc4 -&gt; v2.6.36-rc4</text:p>
      <text:p text:style-name="P1"><text:s/>* [new tag] <text:s text:c="8"/>v2.6.36-rc5 -&gt; v2.6.36-rc5</text:p>
      <text:p text:style-name="P1"><text:s/>* [new tag] <text:s text:c="8"/>v2.6.36-rc6 -&gt; v2.6.36-rc6</text:p>
      <text:p text:style-name="P1"><text:s/>* [new tag] <text:s text:c="8"/>v2.6.36-rc7 -&gt; v2.6.36-rc7</text:p>
      <text:p text:style-name="P1"><text:s/>* [new tag] <text:s text:c="8"/>v2.6.36-rc8 -&gt; v2.6.36-rc8</text:p>
      <text:p text:style-name="P1"><text:s/>* [new tag] <text:s text:c="8"/>v2.6.37 <text:s text:c="3"/>-&gt; v2.6.37</text:p>
      <text:p text:style-name="P1"><text:s/>* [new tag] <text:s text:c="8"/>v2.6.37-rc1 -&gt; v2.6.37-rc1</text:p>
      <text:p text:style-name="P1"><text:s/>* [new tag] <text:s text:c="8"/>v2.6.37-rc2 -&gt; v2.6.37-rc2</text:p>
      <text:p text:style-name="P1"><text:s/>* [new tag] <text:s text:c="8"/>v2.6.37-rc3 -&gt; v2.6.37-rc3</text:p>
      <text:p text:style-name="P1"><text:s/>* [new tag] <text:s text:c="8"/>v2.6.37-rc4 -&gt; v2.6.37-rc4</text:p>
      <text:p text:style-name="P1"><text:s/>* [new tag] <text:s text:c="8"/>v2.6.37-rc5 -&gt; v2.6.37-rc5</text:p>
      <text:p text:style-name="P1"><text:s/>* [new tag] <text:s text:c="8"/>v2.6.37-rc6 -&gt; v2.6.37-rc6</text:p>
      <text:p text:style-name="P1"><text:s/>* [new tag] <text:s text:c="8"/>v2.6.37-rc7 -&gt; v2.6.37-rc7</text:p>
      <text:p text:style-name="P1"><text:s/>* [new tag] <text:s text:c="8"/>v2.6.37-rc8 -&gt; v2.6.37-rc8</text:p>
      <text:p text:style-name="P1"><text:s/>* [new tag] <text:s text:c="8"/>v2.6.38 <text:s text:c="3"/>-&gt; v2.6.38</text:p>
      <text:p text:style-name="P1"><text:s/>* [new tag] <text:s text:c="8"/>v2.6.38-rc1 -&gt; v2.6.38-rc1</text:p>
      <text:p text:style-name="P1"><text:s/>* [new tag] <text:s text:c="8"/>v2.6.38-rc2 -&gt; v2.6.38-rc2</text:p>
      <text:p text:style-name="P1"><text:s/>* [new tag] <text:s text:c="8"/>v2.6.38-rc3 -&gt; v2.6.38-rc3</text:p>
      <text:p text:style-name="P1"><text:s/>* [new tag] <text:s text:c="8"/>v2.6.38-rc4 -&gt; v2.6.38-rc4</text:p>
      <text:p text:style-name="P1"><text:s/>* [new tag] <text:s text:c="8"/>v2.6.38-rc5 -&gt; v2.6.38-rc5</text:p>
      <text:p text:style-name="P1"><text:soft-page-break/><text:s/>* [new tag] <text:s text:c="8"/>v2.6.38-rc6 -&gt; v2.6.38-rc6</text:p>
      <text:p text:style-name="P1"><text:s/>* [new tag] <text:s text:c="8"/>v2.6.38-rc7 -&gt; v2.6.38-rc7</text:p>
      <text:p text:style-name="P1"><text:s/>* [new tag] <text:s text:c="8"/>v2.6.38-rc8 -&gt; v2.6.38-rc8</text:p>
      <text:p text:style-name="P1"><text:s/>* [new tag] <text:s text:c="8"/>v2.6.39 <text:s text:c="3"/>-&gt; v2.6.39</text:p>
      <text:p text:style-name="P1"><text:s/>* [new tag] <text:s text:c="8"/>v2.6.39-rc1 -&gt; v2.6.39-rc1</text:p>
      <text:p text:style-name="P1"><text:s/>* [new tag] <text:s text:c="8"/>v2.6.39-rc2 -&gt; v2.6.39-rc2</text:p>
      <text:p text:style-name="P1"><text:s/>* [new tag] <text:s text:c="8"/>v2.6.39-rc3 -&gt; v2.6.39-rc3</text:p>
      <text:p text:style-name="P1"><text:s/>* [new tag] <text:s text:c="8"/>v2.6.39-rc4 -&gt; v2.6.39-rc4</text:p>
      <text:p text:style-name="P1"><text:s/>* [new tag] <text:s text:c="8"/>v2.6.39-rc5 -&gt; v2.6.39-rc5</text:p>
      <text:p text:style-name="P1"><text:s/>* [new tag] <text:s text:c="8"/>v2.6.39-rc6 -&gt; v2.6.39-rc6</text:p>
      <text:p text:style-name="P1"><text:s/>* [new tag] <text:s text:c="8"/>v2.6.39-rc7 -&gt; v2.6.39-rc7</text:p>
      <text:p text:style-name="P1"><text:s/>* [new tag] <text:s text:c="8"/>v3.0 <text:s text:c="6"/>-&gt; v3.0</text:p>
      <text:p text:style-name="P1"><text:s/>* [new tag] <text:s text:c="8"/>v3.0-rc1 <text:s text:c="2"/>-&gt; v3.0-rc1</text:p>
      <text:p text:style-name="P1"><text:s/>* [new tag] <text:s text:c="8"/>v3.0-rc2 <text:s text:c="2"/>-&gt; v3.0-rc2</text:p>
      <text:p text:style-name="P1"><text:s/>* [new tag] <text:s text:c="8"/>v3.0-rc3 <text:s text:c="2"/>-&gt; v3.0-rc3</text:p>
      <text:p text:style-name="P1"><text:s/>* [new tag] <text:s text:c="8"/>v3.0-rc4 <text:s text:c="2"/>-&gt; v3.0-rc4</text:p>
      <text:p text:style-name="P1"><text:s/>* [new tag] <text:s text:c="8"/>v3.0-rc5 <text:s text:c="2"/>-&gt; v3.0-rc5</text:p>
      <text:p text:style-name="P1"><text:s/>* [new tag] <text:s text:c="8"/>v3.0-rc6 <text:s text:c="2"/>-&gt; v3.0-rc6</text:p>
      <text:p text:style-name="P1"><text:s/>* [new tag] <text:s text:c="8"/>v3.0-rc7 <text:s text:c="2"/>-&gt; v3.0-rc7</text:p>
      <text:p text:style-name="P1"><text:s/>* [new tag] <text:s text:c="8"/>v3.1 <text:s text:c="6"/>-&gt; v3.1</text:p>
      <text:p text:style-name="P1"><text:s/>* [new tag] <text:s text:c="8"/>v3.1-rc1 <text:s text:c="2"/>-&gt; v3.1-rc1</text:p>
      <text:p text:style-name="P1"><text:s/>* [new tag] <text:s text:c="8"/>v3.1-rc10 <text:s/>-&gt; v3.1-rc10</text:p>
      <text:p text:style-name="P1"><text:s/>* [new tag] <text:s text:c="8"/>v3.1-rc2 <text:s text:c="2"/>-&gt; v3.1-rc2</text:p>
      <text:p text:style-name="P1"><text:s/>* [new tag] <text:s text:c="8"/>v3.1-rc3 <text:s text:c="2"/>-&gt; v3.1-rc3</text:p>
      <text:p text:style-name="P1"><text:s/>* [new tag] <text:s text:c="8"/>v3.1-rc4 <text:s text:c="2"/>-&gt; v3.1-rc4</text:p>
      <text:p text:style-name="P1"><text:s/>* [new tag] <text:s text:c="8"/>v3.1-rc5 <text:s text:c="2"/>-&gt; v3.1-rc5</text:p>
      <text:p text:style-name="P1"><text:s/>* [new tag] <text:s text:c="8"/>v3.1-rc6 <text:s text:c="2"/>-&gt; v3.1-rc6</text:p>
      <text:p text:style-name="P1"><text:s/>* [new tag] <text:s text:c="8"/>v3.1-rc7 <text:s text:c="2"/>-&gt; v3.1-rc7</text:p>
      <text:p text:style-name="P1"><text:s/>* [new tag] <text:s text:c="8"/>v3.1-rc8 <text:s text:c="2"/>-&gt; v3.1-rc8</text:p>
      <text:p text:style-name="P1"><text:s/>* [new tag] <text:s text:c="8"/>v3.1-rc9 <text:s text:c="2"/>-&gt; v3.1-rc9</text:p>
      <text:p text:style-name="P1"><text:s/>* [new tag] <text:s text:c="8"/>v3.10 <text:s text:c="5"/>-&gt; v3.10</text:p>
      <text:p text:style-name="P1"><text:s/>* [new tag] <text:s text:c="8"/>v3.10-rc1 <text:s/>-&gt; v3.10-rc1</text:p>
      <text:p text:style-name="P1"><text:s/>* [new tag] <text:s text:c="8"/>v3.10-rc2 <text:s/>-&gt; v3.10-rc2</text:p>
      <text:p text:style-name="P1"><text:s/>* [new tag] <text:s text:c="8"/>v3.10-rc3 <text:s/>-&gt; v3.10-rc3</text:p>
      <text:p text:style-name="P1"><text:s/>* [new tag] <text:s text:c="8"/>v3.10-rc4 <text:s/>-&gt; v3.10-rc4</text:p>
      <text:p text:style-name="P1"><text:s/>* [new tag] <text:s text:c="8"/>v3.10-rc5 <text:s/>-&gt; v3.10-rc5</text:p>
      <text:p text:style-name="P1"><text:s/>* [new tag] <text:s text:c="8"/>v3.10-rc6 <text:s/>-&gt; v3.10-rc6</text:p>
      <text:p text:style-name="P1"><text:s/>* [new tag] <text:s text:c="8"/>v3.10-rc7 <text:s/>-&gt; v3.10-rc7</text:p>
      <text:p text:style-name="P1"><text:s/>* [new tag] <text:s text:c="8"/>v3.11 <text:s text:c="5"/>-&gt; v3.11</text:p>
      <text:p text:style-name="P1"><text:s/>* [new tag] <text:s text:c="8"/>v3.11-rc1 <text:s/>-&gt; v3.11-rc1</text:p>
      <text:p text:style-name="P1"><text:s/>* [new tag] <text:s text:c="8"/>v3.11-rc2 <text:s/>-&gt; v3.11-rc2</text:p>
      <text:p text:style-name="P1"><text:s/>* [new tag] <text:s text:c="8"/>v3.11-rc3 <text:s/>-&gt; v3.11-rc3</text:p>
      <text:p text:style-name="P1"><text:s/>* [new tag] <text:s text:c="8"/>v3.11-rc4 <text:s/>-&gt; v3.11-rc4</text:p>
      <text:p text:style-name="P1"><text:s/>* [new tag] <text:s text:c="8"/>v3.11-rc5 <text:s/>-&gt; v3.11-rc5</text:p>
      <text:p text:style-name="P1"><text:s/>* [new tag] <text:s text:c="8"/>v3.11-rc6 <text:s/>-&gt; v3.11-rc6</text:p>
      <text:p text:style-name="P1"><text:s/>* [new tag] <text:s text:c="8"/>v3.11-rc7 <text:s/>-&gt; v3.11-rc7</text:p>
      <text:p text:style-name="P1"><text:s/>* [new tag] <text:s text:c="8"/>v3.12 <text:s text:c="5"/>-&gt; v3.12</text:p>
      <text:p text:style-name="P1"><text:s/>* [new tag] <text:s text:c="8"/>v3.12-rc1 <text:s/>-&gt; v3.12-rc1</text:p>
      <text:p text:style-name="P1"><text:s/>* [new tag] <text:s text:c="8"/>v3.12-rc2 <text:s/>-&gt; v3.12-rc2</text:p>
      <text:p text:style-name="P1"><text:s/>* [new tag] <text:s text:c="8"/>v3.12-rc3 <text:s/>-&gt; v3.12-rc3</text:p>
      <text:p text:style-name="P1"><text:s/>* [new tag] <text:s text:c="8"/>v3.12-rc4 <text:s/>-&gt; v3.12-rc4</text:p>
      <text:p text:style-name="P1"><text:s/>* [new tag] <text:s text:c="8"/>v3.12-rc5 <text:s/>-&gt; v3.12-rc5</text:p>
      <text:p text:style-name="P1"><text:soft-page-break/><text:s/>* [new tag] <text:s text:c="8"/>v3.12-rc6 <text:s/>-&gt; v3.12-rc6</text:p>
      <text:p text:style-name="P1"><text:s/>* [new tag] <text:s text:c="8"/>v3.12-rc7 <text:s/>-&gt; v3.12-rc7</text:p>
      <text:p text:style-name="P1"><text:s/>* [new tag] <text:s text:c="8"/>v3.13 <text:s text:c="5"/>-&gt; v3.13</text:p>
      <text:p text:style-name="P1"><text:s/>* [new tag] <text:s text:c="8"/>v3.13-rc1 <text:s/>-&gt; v3.13-rc1</text:p>
      <text:p text:style-name="P1"><text:s/>* [new tag] <text:s text:c="8"/>v3.13-rc2 <text:s/>-&gt; v3.13-rc2</text:p>
      <text:p text:style-name="P1"><text:s/>* [new tag] <text:s text:c="8"/>v3.13-rc3 <text:s/>-&gt; v3.13-rc3</text:p>
      <text:p text:style-name="P1"><text:s/>* [new tag] <text:s text:c="8"/>v3.13-rc4 <text:s/>-&gt; v3.13-rc4</text:p>
      <text:p text:style-name="P1"><text:s/>* [new tag] <text:s text:c="8"/>v3.13-rc5 <text:s/>-&gt; v3.13-rc5</text:p>
      <text:p text:style-name="P1"><text:s/>* [new tag] <text:s text:c="8"/>v3.13-rc6 <text:s/>-&gt; v3.13-rc6</text:p>
      <text:p text:style-name="P1"><text:s/>* [new tag] <text:s text:c="8"/>v3.13-rc7 <text:s/>-&gt; v3.13-rc7</text:p>
      <text:p text:style-name="P1"><text:s/>* [new tag] <text:s text:c="8"/>v3.13-rc8 <text:s/>-&gt; v3.13-rc8</text:p>
      <text:p text:style-name="P1"><text:s/>* [new tag] <text:s text:c="8"/>v3.14 <text:s text:c="5"/>-&gt; v3.14</text:p>
      <text:p text:style-name="P1"><text:s/>* [new tag] <text:s text:c="8"/>v3.14-rc1 <text:s/>-&gt; v3.14-rc1</text:p>
      <text:p text:style-name="P1"><text:s/>* [new tag] <text:s text:c="8"/>v3.14-rc2 <text:s/>-&gt; v3.14-rc2</text:p>
      <text:p text:style-name="P1"><text:s/>* [new tag] <text:s text:c="8"/>v3.14-rc3 <text:s/>-&gt; v3.14-rc3</text:p>
      <text:p text:style-name="P1"><text:s/>* [new tag] <text:s text:c="8"/>v3.14-rc4 <text:s/>-&gt; v3.14-rc4</text:p>
      <text:p text:style-name="P1"><text:s/>* [new tag] <text:s text:c="8"/>v3.14-rc5 <text:s/>-&gt; v3.14-rc5</text:p>
      <text:p text:style-name="P1"><text:s/>* [new tag] <text:s text:c="8"/>v3.14-rc6 <text:s/>-&gt; v3.14-rc6</text:p>
      <text:p text:style-name="P1"><text:s/>* [new tag] <text:s text:c="8"/>v3.14-rc7 <text:s/>-&gt; v3.14-rc7</text:p>
      <text:p text:style-name="P1"><text:s/>* [new tag] <text:s text:c="8"/>v3.14-rc8 <text:s/>-&gt; v3.14-rc8</text:p>
      <text:p text:style-name="P1"><text:s/>* [new tag] <text:s text:c="8"/>v3.14.1 <text:s text:c="3"/>-&gt; v3.14.1</text:p>
      <text:p text:style-name="P1"><text:s/>* [new tag] <text:s text:c="8"/>v3.14.10 <text:s text:c="2"/>-&gt; v3.14.10</text:p>
      <text:p text:style-name="P1"><text:s/>* [new tag] <text:s text:c="8"/>v3.14.11 <text:s text:c="2"/>-&gt; v3.14.11</text:p>
      <text:p text:style-name="P1"><text:s/>* [new tag] <text:s text:c="8"/>v3.14.12 <text:s text:c="2"/>-&gt; v3.14.12</text:p>
      <text:p text:style-name="P1"><text:s/>* [new tag] <text:s text:c="8"/>v3.14.13 <text:s text:c="2"/>-&gt; v3.14.13</text:p>
      <text:p text:style-name="P1"><text:s/>* [new tag] <text:s text:c="8"/>v3.14.14 <text:s text:c="2"/>-&gt; v3.14.14</text:p>
      <text:p text:style-name="P1"><text:s/>* [new tag] <text:s text:c="8"/>v3.14.15 <text:s text:c="2"/>-&gt; v3.14.15</text:p>
      <text:p text:style-name="P1"><text:s/>* [new tag] <text:s text:c="8"/>v3.14.16 <text:s text:c="2"/>-&gt; v3.14.16</text:p>
      <text:p text:style-name="P1"><text:s/>* [new tag] <text:s text:c="8"/>v3.14.17 <text:s text:c="2"/>-&gt; v3.14.17</text:p>
      <text:p text:style-name="P1"><text:s/>* [new tag] <text:s text:c="8"/>v3.14.18 <text:s text:c="2"/>-&gt; v3.14.18</text:p>
      <text:p text:style-name="P1"><text:s/>* [new tag] <text:s text:c="8"/>v3.14.19 <text:s text:c="2"/>-&gt; v3.14.19</text:p>
      <text:p text:style-name="P1"><text:s/>* [new tag] <text:s text:c="8"/>v3.14.2 <text:s text:c="3"/>-&gt; v3.14.2</text:p>
      <text:p text:style-name="P1"><text:s/>* [new tag] <text:s text:c="8"/>v3.14.20 <text:s text:c="2"/>-&gt; v3.14.20</text:p>
      <text:p text:style-name="P1"><text:s/>* [new tag] <text:s text:c="8"/>v3.14.21 <text:s text:c="2"/>-&gt; v3.14.21</text:p>
      <text:p text:style-name="P1"><text:s/>* [new tag] <text:s text:c="8"/>v3.14.22 <text:s text:c="2"/>-&gt; v3.14.22</text:p>
      <text:p text:style-name="P1"><text:s/>* [new tag] <text:s text:c="8"/>v3.14.23 <text:s text:c="2"/>-&gt; v3.14.23</text:p>
      <text:p text:style-name="P1"><text:s/>* [new tag] <text:s text:c="8"/>v3.14.24 <text:s text:c="2"/>-&gt; v3.14.24</text:p>
      <text:p text:style-name="P1"><text:s/>* [new tag] <text:s text:c="8"/>v3.14.25 <text:s text:c="2"/>-&gt; v3.14.25</text:p>
      <text:p text:style-name="P1"><text:s/>* [new tag] <text:s text:c="8"/>v3.14.26 <text:s text:c="2"/>-&gt; v3.14.26</text:p>
      <text:p text:style-name="P1"><text:s/>* [new tag] <text:s text:c="8"/>v3.14.27 <text:s text:c="2"/>-&gt; v3.14.27</text:p>
      <text:p text:style-name="P1"><text:s/>* [new tag] <text:s text:c="8"/>v3.14.28 <text:s text:c="2"/>-&gt; v3.14.28</text:p>
      <text:p text:style-name="P1"><text:s/>* [new tag] <text:s text:c="8"/>v3.14.29 <text:s text:c="2"/>-&gt; v3.14.29</text:p>
      <text:p text:style-name="P1"><text:s/>* [new tag] <text:s text:c="8"/>v3.14.3 <text:s text:c="3"/>-&gt; v3.14.3</text:p>
      <text:p text:style-name="P1"><text:s/>* [new tag] <text:s text:c="8"/>v3.14.30 <text:s text:c="2"/>-&gt; v3.14.30</text:p>
      <text:p text:style-name="P1"><text:s/>* [new tag] <text:s text:c="8"/>v3.14.31 <text:s text:c="2"/>-&gt; v3.14.31</text:p>
      <text:p text:style-name="P1"><text:s/>* [new tag] <text:s text:c="8"/>v3.14.32 <text:s text:c="2"/>-&gt; v3.14.32</text:p>
      <text:p text:style-name="P1"><text:s/>* [new tag] <text:s text:c="8"/>v3.14.33 <text:s text:c="2"/>-&gt; v3.14.33</text:p>
      <text:p text:style-name="P1"><text:s/>* [new tag] <text:s text:c="8"/>v3.14.34 <text:s text:c="2"/>-&gt; v3.14.34</text:p>
      <text:p text:style-name="P1"><text:s/>* [new tag] <text:s text:c="8"/>v3.14.35 <text:s text:c="2"/>-&gt; v3.14.35</text:p>
      <text:p text:style-name="P1"><text:s/>* [new tag] <text:s text:c="8"/>v3.14.36 <text:s text:c="2"/>-&gt; v3.14.36</text:p>
      <text:p text:style-name="P1"><text:s/>* [new tag] <text:s text:c="8"/>v3.14.37 <text:s text:c="2"/>-&gt; v3.14.37</text:p>
      <text:p text:style-name="P1"><text:s/>* [new tag] <text:s text:c="8"/>v3.14.38 <text:s text:c="2"/>-&gt; v3.14.38</text:p>
      <text:p text:style-name="P1"><text:soft-page-break/><text:s/>* [new tag] <text:s text:c="8"/>v3.14.39 <text:s text:c="2"/>-&gt; v3.14.39</text:p>
      <text:p text:style-name="P1"><text:s/>* [new tag] <text:s text:c="8"/>v3.14.4 <text:s text:c="3"/>-&gt; v3.14.4</text:p>
      <text:p text:style-name="P1"><text:s/>* [new tag] <text:s text:c="8"/>v3.14.40 <text:s text:c="2"/>-&gt; v3.14.40</text:p>
      <text:p text:style-name="P1"><text:s/>* [new tag] <text:s text:c="8"/>v3.14.41 <text:s text:c="2"/>-&gt; v3.14.41</text:p>
      <text:p text:style-name="P1"><text:s/>* [new tag] <text:s text:c="8"/>v3.14.42 <text:s text:c="2"/>-&gt; v3.14.42</text:p>
      <text:p text:style-name="P1"><text:s/>* [new tag] <text:s text:c="8"/>v3.14.43 <text:s text:c="2"/>-&gt; v3.14.43</text:p>
      <text:p text:style-name="P1"><text:s/>* [new tag] <text:s text:c="8"/>v3.14.44 <text:s text:c="2"/>-&gt; v3.14.44</text:p>
      <text:p text:style-name="P1"><text:s/>* [new tag] <text:s text:c="8"/>v3.14.45 <text:s text:c="2"/>-&gt; v3.14.45</text:p>
      <text:p text:style-name="P1"><text:s/>* [new tag] <text:s text:c="8"/>v3.14.46 <text:s text:c="2"/>-&gt; v3.14.46</text:p>
      <text:p text:style-name="P1"><text:s/>* [new tag] <text:s text:c="8"/>v3.14.47 <text:s text:c="2"/>-&gt; v3.14.47</text:p>
      <text:p text:style-name="P1"><text:s/>* [new tag] <text:s text:c="8"/>v3.14.48 <text:s text:c="2"/>-&gt; v3.14.48</text:p>
      <text:p text:style-name="P1"><text:s/>* [new tag] <text:s text:c="8"/>v3.14.49 <text:s text:c="2"/>-&gt; v3.14.49</text:p>
      <text:p text:style-name="P1"><text:s/>* [new tag] <text:s text:c="8"/>v3.14.5 <text:s text:c="3"/>-&gt; v3.14.5</text:p>
      <text:p text:style-name="P1"><text:s/>* [new tag] <text:s text:c="8"/>v3.14.50 <text:s text:c="2"/>-&gt; v3.14.50</text:p>
      <text:p text:style-name="P1"><text:s/>* [new tag] <text:s text:c="8"/>v3.14.51 <text:s text:c="2"/>-&gt; v3.14.51</text:p>
      <text:p text:style-name="P1"><text:s/>* [new tag] <text:s text:c="8"/>v3.14.52 <text:s text:c="2"/>-&gt; v3.14.52</text:p>
      <text:p text:style-name="P1"><text:s/>* [new tag] <text:s text:c="8"/>v3.14.53 <text:s text:c="2"/>-&gt; v3.14.53</text:p>
      <text:p text:style-name="P1"><text:s/>* [new tag] <text:s text:c="8"/>v3.14.54 <text:s text:c="2"/>-&gt; v3.14.54</text:p>
      <text:p text:style-name="P1"><text:s/>* [new tag] <text:s text:c="8"/>v3.14.55 <text:s text:c="2"/>-&gt; v3.14.55</text:p>
      <text:p text:style-name="P1"><text:s/>* [new tag] <text:s text:c="8"/>v3.14.56 <text:s text:c="2"/>-&gt; v3.14.56</text:p>
      <text:p text:style-name="P1"><text:s/>* [new tag] <text:s text:c="8"/>v3.14.57 <text:s text:c="2"/>-&gt; v3.14.57</text:p>
      <text:p text:style-name="P1"><text:s/>* [new tag] <text:s text:c="8"/>v3.14.58 <text:s text:c="2"/>-&gt; v3.14.58</text:p>
      <text:p text:style-name="P1"><text:s/>* [new tag] <text:s text:c="8"/>v3.14.59 <text:s text:c="2"/>-&gt; v3.14.59</text:p>
      <text:p text:style-name="P1"><text:s/>* [new tag] <text:s text:c="8"/>v3.14.6 <text:s text:c="3"/>-&gt; v3.14.6</text:p>
      <text:p text:style-name="P1"><text:s/>* [new tag] <text:s text:c="8"/>v3.14.60 <text:s text:c="2"/>-&gt; v3.14.60</text:p>
      <text:p text:style-name="P1"><text:s/>* [new tag] <text:s text:c="8"/>v3.14.61 <text:s text:c="2"/>-&gt; v3.14.61</text:p>
      <text:p text:style-name="P1"><text:s/>* [new tag] <text:s text:c="8"/>v3.14.62 <text:s text:c="2"/>-&gt; v3.14.62</text:p>
      <text:p text:style-name="P1"><text:s/>* [new tag] <text:s text:c="8"/>v3.14.63 <text:s text:c="2"/>-&gt; v3.14.63</text:p>
      <text:p text:style-name="P1"><text:s/>* [new tag] <text:s text:c="8"/>v3.14.64 <text:s text:c="2"/>-&gt; v3.14.64</text:p>
      <text:p text:style-name="P1"><text:s/>* [new tag] <text:s text:c="8"/>v3.14.7 <text:s text:c="3"/>-&gt; v3.14.7</text:p>
      <text:p text:style-name="P1"><text:s/>* [new tag] <text:s text:c="8"/>v3.14.8 <text:s text:c="3"/>-&gt; v3.14.8</text:p>
      <text:p text:style-name="P1"><text:s/>* [new tag] <text:s text:c="8"/>v3.14.9 <text:s text:c="3"/>-&gt; v3.14.9</text:p>
      <text:p text:style-name="P1"><text:s/>* [new tag] <text:s text:c="8"/>v3.15 <text:s text:c="5"/>-&gt; v3.15</text:p>
      <text:p text:style-name="P1"><text:s/>* [new tag] <text:s text:c="8"/>v3.15-rc1 <text:s/>-&gt; v3.15-rc1</text:p>
      <text:p text:style-name="P1"><text:s/>* [new tag] <text:s text:c="8"/>v3.15-rc2 <text:s/>-&gt; v3.15-rc2</text:p>
      <text:p text:style-name="P1"><text:s/>* [new tag] <text:s text:c="8"/>v3.15-rc3 <text:s/>-&gt; v3.15-rc3</text:p>
      <text:p text:style-name="P1"><text:s/>* [new tag] <text:s text:c="8"/>v3.15-rc4 <text:s/>-&gt; v3.15-rc4</text:p>
      <text:p text:style-name="P1"><text:s/>* [new tag] <text:s text:c="8"/>v3.15-rc5 <text:s/>-&gt; v3.15-rc5</text:p>
      <text:p text:style-name="P1"><text:s/>* [new tag] <text:s text:c="8"/>v3.15-rc6 <text:s/>-&gt; v3.15-rc6</text:p>
      <text:p text:style-name="P1"><text:s/>* [new tag] <text:s text:c="8"/>v3.15-rc7 <text:s/>-&gt; v3.15-rc7</text:p>
      <text:p text:style-name="P1"><text:s/>* [new tag] <text:s text:c="8"/>v3.15-rc8 <text:s/>-&gt; v3.15-rc8</text:p>
      <text:p text:style-name="P1"><text:s/>* [new tag] <text:s text:c="8"/>v3.16 <text:s text:c="5"/>-&gt; v3.16</text:p>
      <text:p text:style-name="P1"><text:s/>* [new tag] <text:s text:c="8"/>v3.16-rc1 <text:s/>-&gt; v3.16-rc1</text:p>
      <text:p text:style-name="P1"><text:s/>* [new tag] <text:s text:c="8"/>v3.16-rc2 <text:s/>-&gt; v3.16-rc2</text:p>
      <text:p text:style-name="P1"><text:s/>* [new tag] <text:s text:c="8"/>v3.16-rc3 <text:s/>-&gt; v3.16-rc3</text:p>
      <text:p text:style-name="P1"><text:s/>* [new tag] <text:s text:c="8"/>v3.16-rc4 <text:s/>-&gt; v3.16-rc4</text:p>
      <text:p text:style-name="P1"><text:s/>* [new tag] <text:s text:c="8"/>v3.16-rc5 <text:s/>-&gt; v3.16-rc5</text:p>
      <text:p text:style-name="P1"><text:s/>* [new tag] <text:s text:c="8"/>v3.16-rc6 <text:s/>-&gt; v3.16-rc6</text:p>
      <text:p text:style-name="P1"><text:s/>* [new tag] <text:s text:c="8"/>v3.16-rc7 <text:s/>-&gt; v3.16-rc7</text:p>
      <text:p text:style-name="P1"><text:s/>* [new tag] <text:s text:c="8"/>v3.17 <text:s text:c="5"/>-&gt; v3.17</text:p>
      <text:p text:style-name="P1"><text:s/>* [new tag] <text:s text:c="8"/>v3.17-rc1 <text:s/>-&gt; v3.17-rc1</text:p>
      <text:p text:style-name="P1"><text:s/>* [new tag] <text:s text:c="8"/>v3.17-rc2 <text:s/>-&gt; v3.17-rc2</text:p>
      <text:p text:style-name="P1"><text:soft-page-break/><text:s/>* [new tag] <text:s text:c="8"/>v3.17-rc3 <text:s/>-&gt; v3.17-rc3</text:p>
      <text:p text:style-name="P1"><text:s/>* [new tag] <text:s text:c="8"/>v3.17-rc4 <text:s/>-&gt; v3.17-rc4</text:p>
      <text:p text:style-name="P1"><text:s/>* [new tag] <text:s text:c="8"/>v3.17-rc5 <text:s/>-&gt; v3.17-rc5</text:p>
      <text:p text:style-name="P1"><text:s/>* [new tag] <text:s text:c="8"/>v3.17-rc6 <text:s/>-&gt; v3.17-rc6</text:p>
      <text:p text:style-name="P1"><text:s/>* [new tag] <text:s text:c="8"/>v3.17-rc7 <text:s/>-&gt; v3.17-rc7</text:p>
      <text:p text:style-name="P1"><text:s/>* [new tag] <text:s text:c="8"/>v3.18 <text:s text:c="5"/>-&gt; v3.18</text:p>
      <text:p text:style-name="P1"><text:s/>* [new tag] <text:s text:c="8"/>v3.18-rc1 <text:s/>-&gt; v3.18-rc1</text:p>
      <text:p text:style-name="P1"><text:s/>* [new tag] <text:s text:c="8"/>v3.18-rc2 <text:s/>-&gt; v3.18-rc2</text:p>
      <text:p text:style-name="P1"><text:s/>* [new tag] <text:s text:c="8"/>v3.18-rc3 <text:s/>-&gt; v3.18-rc3</text:p>
      <text:p text:style-name="P1"><text:s/>* [new tag] <text:s text:c="8"/>v3.18-rc4 <text:s/>-&gt; v3.18-rc4</text:p>
      <text:p text:style-name="P1"><text:s/>* [new tag] <text:s text:c="8"/>v3.18-rc5 <text:s/>-&gt; v3.18-rc5</text:p>
      <text:p text:style-name="P1"><text:s/>* [new tag] <text:s text:c="8"/>v3.18-rc6 <text:s/>-&gt; v3.18-rc6</text:p>
      <text:p text:style-name="P1"><text:s/>* [new tag] <text:s text:c="8"/>v3.18-rc7 <text:s/>-&gt; v3.18-rc7</text:p>
      <text:p text:style-name="P1"><text:s/>* [new tag] <text:s text:c="8"/>v3.19 <text:s text:c="5"/>-&gt; v3.19</text:p>
      <text:p text:style-name="P1"><text:s/>* [new tag] <text:s text:c="8"/>v3.19-rc1 <text:s/>-&gt; v3.19-rc1</text:p>
      <text:p text:style-name="P1"><text:s/>* [new tag] <text:s text:c="8"/>v3.19-rc2 <text:s/>-&gt; v3.19-rc2</text:p>
      <text:p text:style-name="P1"><text:s/>* [new tag] <text:s text:c="8"/>v3.19-rc3 <text:s/>-&gt; v3.19-rc3</text:p>
      <text:p text:style-name="P1"><text:s/>* [new tag] <text:s text:c="8"/>v3.19-rc4 <text:s/>-&gt; v3.19-rc4</text:p>
      <text:p text:style-name="P1"><text:s/>* [new tag] <text:s text:c="8"/>v3.19-rc5 <text:s/>-&gt; v3.19-rc5</text:p>
      <text:p text:style-name="P1"><text:s/>* [new tag] <text:s text:c="8"/>v3.19-rc6 <text:s/>-&gt; v3.19-rc6</text:p>
      <text:p text:style-name="P1"><text:s/>* [new tag] <text:s text:c="8"/>v3.19-rc7 <text:s/>-&gt; v3.19-rc7</text:p>
      <text:p text:style-name="P1"><text:s/>* [new tag] <text:s text:c="8"/>v3.2 <text:s text:c="6"/>-&gt; v3.2</text:p>
      <text:p text:style-name="P1"><text:s/>* [new tag] <text:s text:c="8"/>v3.2-rc1 <text:s text:c="2"/>-&gt; v3.2-rc1</text:p>
      <text:p text:style-name="P1"><text:s/>* [new tag] <text:s text:c="8"/>v3.2-rc2 <text:s text:c="2"/>-&gt; v3.2-rc2</text:p>
      <text:p text:style-name="P1"><text:s/>* [new tag] <text:s text:c="8"/>v3.2-rc3 <text:s text:c="2"/>-&gt; v3.2-rc3</text:p>
      <text:p text:style-name="P1"><text:s/>* [new tag] <text:s text:c="8"/>v3.2-rc4 <text:s text:c="2"/>-&gt; v3.2-rc4</text:p>
      <text:p text:style-name="P1"><text:s/>* [new tag] <text:s text:c="8"/>v3.2-rc5 <text:s text:c="2"/>-&gt; v3.2-rc5</text:p>
      <text:p text:style-name="P1"><text:s/>* [new tag] <text:s text:c="8"/>v3.2-rc6 <text:s text:c="2"/>-&gt; v3.2-rc6</text:p>
      <text:p text:style-name="P1"><text:s/>* [new tag] <text:s text:c="8"/>v3.2-rc7 <text:s text:c="2"/>-&gt; v3.2-rc7</text:p>
      <text:p text:style-name="P1"><text:s/>* [new tag] <text:s text:c="8"/>v3.3 <text:s text:c="6"/>-&gt; v3.3</text:p>
      <text:p text:style-name="P1"><text:s/>* [new tag] <text:s text:c="8"/>v3.3-rc1 <text:s text:c="2"/>-&gt; v3.3-rc1</text:p>
      <text:p text:style-name="P1"><text:s/>* [new tag] <text:s text:c="8"/>v3.3-rc2 <text:s text:c="2"/>-&gt; v3.3-rc2</text:p>
      <text:p text:style-name="P1"><text:s/>* [new tag] <text:s text:c="8"/>v3.3-rc3 <text:s text:c="2"/>-&gt; v3.3-rc3</text:p>
      <text:p text:style-name="P1"><text:s/>* [new tag] <text:s text:c="8"/>v3.3-rc4 <text:s text:c="2"/>-&gt; v3.3-rc4</text:p>
      <text:p text:style-name="P1"><text:s/>* [new tag] <text:s text:c="8"/>v3.3-rc5 <text:s text:c="2"/>-&gt; v3.3-rc5</text:p>
      <text:p text:style-name="P1"><text:s/>* [new tag] <text:s text:c="8"/>v3.3-rc6 <text:s text:c="2"/>-&gt; v3.3-rc6</text:p>
      <text:p text:style-name="P1"><text:s/>* [new tag] <text:s text:c="8"/>v3.3-rc7 <text:s text:c="2"/>-&gt; v3.3-rc7</text:p>
      <text:p text:style-name="P1"><text:s/>* [new tag] <text:s text:c="8"/>v3.4 <text:s text:c="6"/>-&gt; v3.4</text:p>
      <text:p text:style-name="P1"><text:s/>* [new tag] <text:s text:c="8"/>v3.4-rc1 <text:s text:c="2"/>-&gt; v3.4-rc1</text:p>
      <text:p text:style-name="P1"><text:s/>* [new tag] <text:s text:c="8"/>v3.4-rc2 <text:s text:c="2"/>-&gt; v3.4-rc2</text:p>
      <text:p text:style-name="P1"><text:s/>* [new tag] <text:s text:c="8"/>v3.4-rc3 <text:s text:c="2"/>-&gt; v3.4-rc3</text:p>
      <text:p text:style-name="P1"><text:s/>* [new tag] <text:s text:c="8"/>v3.4-rc4 <text:s text:c="2"/>-&gt; v3.4-rc4</text:p>
      <text:p text:style-name="P1"><text:s/>* [new tag] <text:s text:c="8"/>v3.4-rc5 <text:s text:c="2"/>-&gt; v3.4-rc5</text:p>
      <text:p text:style-name="P1"><text:s/>* [new tag] <text:s text:c="8"/>v3.4-rc6 <text:s text:c="2"/>-&gt; v3.4-rc6</text:p>
      <text:p text:style-name="P1"><text:s/>* [new tag] <text:s text:c="8"/>v3.4-rc7 <text:s text:c="2"/>-&gt; v3.4-rc7</text:p>
      <text:p text:style-name="P1"><text:s/>* [new tag] <text:s text:c="8"/>v3.5 <text:s text:c="6"/>-&gt; v3.5</text:p>
      <text:p text:style-name="P1"><text:s/>* [new tag] <text:s text:c="8"/>v3.5-rc1 <text:s text:c="2"/>-&gt; v3.5-rc1</text:p>
      <text:p text:style-name="P1"><text:s/>* [new tag] <text:s text:c="8"/>v3.5-rc2 <text:s text:c="2"/>-&gt; v3.5-rc2</text:p>
      <text:p text:style-name="P1"><text:s/>* [new tag] <text:s text:c="8"/>v3.5-rc3 <text:s text:c="2"/>-&gt; v3.5-rc3</text:p>
      <text:p text:style-name="P1"><text:s/>* [new tag] <text:s text:c="8"/>v3.5-rc4 <text:s text:c="2"/>-&gt; v3.5-rc4</text:p>
      <text:p text:style-name="P1"><text:s/>* [new tag] <text:s text:c="8"/>v3.5-rc5 <text:s text:c="2"/>-&gt; v3.5-rc5</text:p>
      <text:p text:style-name="P1"><text:s/>* [new tag] <text:s text:c="8"/>v3.5-rc6 <text:s text:c="2"/>-&gt; v3.5-rc6</text:p>
      <text:p text:style-name="P1"><text:soft-page-break/><text:s/>* [new tag] <text:s text:c="8"/>v3.5-rc7 <text:s text:c="2"/>-&gt; v3.5-rc7</text:p>
      <text:p text:style-name="P1"><text:s/>* [new tag] <text:s text:c="8"/>v3.6 <text:s text:c="6"/>-&gt; v3.6</text:p>
      <text:p text:style-name="P1"><text:s/>* [new tag] <text:s text:c="8"/>v3.6-rc1 <text:s text:c="2"/>-&gt; v3.6-rc1</text:p>
      <text:p text:style-name="P1"><text:s/>* [new tag] <text:s text:c="8"/>v3.6-rc2 <text:s text:c="2"/>-&gt; v3.6-rc2</text:p>
      <text:p text:style-name="P1"><text:s/>* [new tag] <text:s text:c="8"/>v3.6-rc3 <text:s text:c="2"/>-&gt; v3.6-rc3</text:p>
      <text:p text:style-name="P1"><text:s/>* [new tag] <text:s text:c="8"/>v3.6-rc4 <text:s text:c="2"/>-&gt; v3.6-rc4</text:p>
      <text:p text:style-name="P1"><text:s/>* [new tag] <text:s text:c="8"/>v3.6-rc5 <text:s text:c="2"/>-&gt; v3.6-rc5</text:p>
      <text:p text:style-name="P1"><text:s/>* [new tag] <text:s text:c="8"/>v3.6-rc6 <text:s text:c="2"/>-&gt; v3.6-rc6</text:p>
      <text:p text:style-name="P1"><text:s/>* [new tag] <text:s text:c="8"/>v3.6-rc7 <text:s text:c="2"/>-&gt; v3.6-rc7</text:p>
      <text:p text:style-name="P1"><text:s/>* [new tag] <text:s text:c="8"/>v3.7 <text:s text:c="6"/>-&gt; v3.7</text:p>
      <text:p text:style-name="P1"><text:s/>* [new tag] <text:s text:c="8"/>v3.7-rc1 <text:s text:c="2"/>-&gt; v3.7-rc1</text:p>
      <text:p text:style-name="P1"><text:s/>* [new tag] <text:s text:c="8"/>v3.7-rc2 <text:s text:c="2"/>-&gt; v3.7-rc2</text:p>
      <text:p text:style-name="P1"><text:s/>* [new tag] <text:s text:c="8"/>v3.7-rc3 <text:s text:c="2"/>-&gt; v3.7-rc3</text:p>
      <text:p text:style-name="P1"><text:s/>* [new tag] <text:s text:c="8"/>v3.7-rc4 <text:s text:c="2"/>-&gt; v3.7-rc4</text:p>
      <text:p text:style-name="P1"><text:s/>* [new tag] <text:s text:c="8"/>v3.7-rc5 <text:s text:c="2"/>-&gt; v3.7-rc5</text:p>
      <text:p text:style-name="P1"><text:s/>* [new tag] <text:s text:c="8"/>v3.7-rc6 <text:s text:c="2"/>-&gt; v3.7-rc6</text:p>
      <text:p text:style-name="P1"><text:s/>* [new tag] <text:s text:c="8"/>v3.7-rc7 <text:s text:c="2"/>-&gt; v3.7-rc7</text:p>
      <text:p text:style-name="P1"><text:s/>* [new tag] <text:s text:c="8"/>v3.7-rc8 <text:s text:c="2"/>-&gt; v3.7-rc8</text:p>
      <text:p text:style-name="P1"><text:s/>* [new tag] <text:s text:c="8"/>v3.8 <text:s text:c="6"/>-&gt; v3.8</text:p>
      <text:p text:style-name="P1"><text:s/>* [new tag] <text:s text:c="8"/>v3.8-rc1 <text:s text:c="2"/>-&gt; v3.8-rc1</text:p>
      <text:p text:style-name="P1"><text:s/>* [new tag] <text:s text:c="8"/>v3.8-rc2 <text:s text:c="2"/>-&gt; v3.8-rc2</text:p>
      <text:p text:style-name="P1"><text:s/>* [new tag] <text:s text:c="8"/>v3.8-rc3 <text:s text:c="2"/>-&gt; v3.8-rc3</text:p>
      <text:p text:style-name="P1"><text:s/>* [new tag] <text:s text:c="8"/>v3.8-rc4 <text:s text:c="2"/>-&gt; v3.8-rc4</text:p>
      <text:p text:style-name="P1"><text:s/>* [new tag] <text:s text:c="8"/>v3.8-rc5 <text:s text:c="2"/>-&gt; v3.8-rc5</text:p>
      <text:p text:style-name="P1"><text:s/>* [new tag] <text:s text:c="8"/>v3.8-rc6 <text:s text:c="2"/>-&gt; v3.8-rc6</text:p>
      <text:p text:style-name="P1"><text:s/>* [new tag] <text:s text:c="8"/>v3.8-rc7 <text:s text:c="2"/>-&gt; v3.8-rc7</text:p>
      <text:p text:style-name="P1"><text:s/>* [new tag] <text:s text:c="8"/>v3.9 <text:s text:c="6"/>-&gt; v3.9</text:p>
      <text:p text:style-name="P1"><text:s/>* [new tag] <text:s text:c="8"/>v3.9-rc1 <text:s text:c="2"/>-&gt; v3.9-rc1</text:p>
      <text:p text:style-name="P1"><text:s/>* [new tag] <text:s text:c="8"/>v3.9-rc2 <text:s text:c="2"/>-&gt; v3.9-rc2</text:p>
      <text:p text:style-name="P1"><text:s/>* [new tag] <text:s text:c="8"/>v3.9-rc3 <text:s text:c="2"/>-&gt; v3.9-rc3</text:p>
      <text:p text:style-name="P1"><text:s/>* [new tag] <text:s text:c="8"/>v3.9-rc4 <text:s text:c="2"/>-&gt; v3.9-rc4</text:p>
      <text:p text:style-name="P1"><text:s/>* [new tag] <text:s text:c="8"/>v3.9-rc5 <text:s text:c="2"/>-&gt; v3.9-rc5</text:p>
      <text:p text:style-name="P1"><text:s/>* [new tag] <text:s text:c="8"/>v3.9-rc6 <text:s text:c="2"/>-&gt; v3.9-rc6</text:p>
      <text:p text:style-name="P1"><text:s/>* [new tag] <text:s text:c="8"/>v3.9-rc7 <text:s text:c="2"/>-&gt; v3.9-rc7</text:p>
      <text:p text:style-name="P1"><text:s/>* [new tag] <text:s text:c="8"/>v3.9-rc8 <text:s text:c="2"/>-&gt; v3.9-rc8</text:p>
      <text:p text:style-name="P1"><text:s/>* [new tag] <text:s text:c="8"/>v4.0 <text:s text:c="6"/>-&gt; v4.0</text:p>
      <text:p text:style-name="P1"><text:s/>* [new tag] <text:s text:c="8"/>v4.0-rc1 <text:s text:c="2"/>-&gt; v4.0-rc1</text:p>
      <text:p text:style-name="P1"><text:s/>* [new tag] <text:s text:c="8"/>v4.0-rc2 <text:s text:c="2"/>-&gt; v4.0-rc2</text:p>
      <text:p text:style-name="P1"><text:s/>* [new tag] <text:s text:c="8"/>v4.0-rc3 <text:s text:c="2"/>-&gt; v4.0-rc3</text:p>
      <text:p text:style-name="P1"><text:s/>* [new tag] <text:s text:c="8"/>v4.0-rc4 <text:s text:c="2"/>-&gt; v4.0-rc4</text:p>
      <text:p text:style-name="P1"><text:s/>* [new tag] <text:s text:c="8"/>v4.0-rc5 <text:s text:c="2"/>-&gt; v4.0-rc5</text:p>
      <text:p text:style-name="P1"><text:s/>* [new tag] <text:s text:c="8"/>v4.0-rc6 <text:s text:c="2"/>-&gt; v4.0-rc6</text:p>
      <text:p text:style-name="P1"><text:s/>* [new tag] <text:s text:c="8"/>v4.0-rc7 <text:s text:c="2"/>-&gt; v4.0-rc7</text:p>
      <text:p text:style-name="P1"><text:s/>* [new tag] <text:s text:c="8"/>v4.1 <text:s text:c="6"/>-&gt; v4.1</text:p>
      <text:p text:style-name="P1"><text:s/>* [new tag] <text:s text:c="8"/>v4.1-rc1 <text:s text:c="2"/>-&gt; v4.1-rc1</text:p>
      <text:p text:style-name="P1"><text:s/>* [new tag] <text:s text:c="8"/>v4.1-rc2 <text:s text:c="2"/>-&gt; v4.1-rc2</text:p>
      <text:p text:style-name="P1"><text:s/>* [new tag] <text:s text:c="8"/>v4.1-rc3 <text:s text:c="2"/>-&gt; v4.1-rc3</text:p>
      <text:p text:style-name="P1"><text:s/>* [new tag] <text:s text:c="8"/>v4.1-rc4 <text:s text:c="2"/>-&gt; v4.1-rc4</text:p>
      <text:p text:style-name="P1"><text:s/>* [new tag] <text:s text:c="8"/>v4.1-rc5 <text:s text:c="2"/>-&gt; v4.1-rc5</text:p>
      <text:p text:style-name="P1"><text:s/>* [new tag] <text:s text:c="8"/>v4.1-rc6 <text:s text:c="2"/>-&gt; v4.1-rc6</text:p>
      <text:p text:style-name="P1"><text:s/>* [new tag] <text:s text:c="8"/>v4.1-rc7 <text:s text:c="2"/>-&gt; v4.1-rc7</text:p>
      <text:p text:style-name="P1"><text:s/>* [new tag] <text:s text:c="8"/>v4.1-rc8 <text:s text:c="2"/>-&gt; v4.1-rc8</text:p>
      <text:p text:style-name="P1"><text:soft-page-break/><text:s/>* [new tag] <text:s text:c="8"/>v4.2 <text:s text:c="6"/>-&gt; v4.2</text:p>
      <text:p text:style-name="P1"><text:s/>* [new tag] <text:s text:c="8"/>v4.2-rc1 <text:s text:c="2"/>-&gt; v4.2-rc1</text:p>
      <text:p text:style-name="P1"><text:s/>* [new tag] <text:s text:c="8"/>v4.2-rc2 <text:s text:c="2"/>-&gt; v4.2-rc2</text:p>
      <text:p text:style-name="P1"><text:s/>* [new tag] <text:s text:c="8"/>v4.2-rc3 <text:s text:c="2"/>-&gt; v4.2-rc3</text:p>
      <text:p text:style-name="P1"><text:s/>* [new tag] <text:s text:c="8"/>v4.2-rc4 <text:s text:c="2"/>-&gt; v4.2-rc4</text:p>
      <text:p text:style-name="P1"><text:s/>* [new tag] <text:s text:c="8"/>v4.2-rc5 <text:s text:c="2"/>-&gt; v4.2-rc5</text:p>
      <text:p text:style-name="P1"><text:s/>* [new tag] <text:s text:c="8"/>v4.2-rc6 <text:s text:c="2"/>-&gt; v4.2-rc6</text:p>
      <text:p text:style-name="P1"><text:s/>* [new tag] <text:s text:c="8"/>v4.2-rc7 <text:s text:c="2"/>-&gt; v4.2-rc7</text:p>
      <text:p text:style-name="P1"><text:s/>* [new tag] <text:s text:c="8"/>v4.2-rc8 <text:s text:c="2"/>-&gt; v4.2-rc8</text:p>
      <text:p text:style-name="P1"><text:s/>* [new tag] <text:s text:c="8"/>v4.3 <text:s text:c="6"/>-&gt; v4.3</text:p>
      <text:p text:style-name="P1"><text:s/>* [new tag] <text:s text:c="8"/>v4.3-rc1 <text:s text:c="2"/>-&gt; v4.3-rc1</text:p>
      <text:p text:style-name="P1"><text:s/>* [new tag] <text:s text:c="8"/>v4.3-rc2 <text:s text:c="2"/>-&gt; v4.3-rc2</text:p>
      <text:p text:style-name="P1"><text:s/>* [new tag] <text:s text:c="8"/>v4.3-rc3 <text:s text:c="2"/>-&gt; v4.3-rc3</text:p>
      <text:p text:style-name="P1"><text:s/>* [new tag] <text:s text:c="8"/>v4.3-rc4 <text:s text:c="2"/>-&gt; v4.3-rc4</text:p>
      <text:p text:style-name="P1"><text:s/>* [new tag] <text:s text:c="8"/>v4.3-rc5 <text:s text:c="2"/>-&gt; v4.3-rc5</text:p>
      <text:p text:style-name="P1"><text:s/>* [new tag] <text:s text:c="8"/>v4.3-rc6 <text:s text:c="2"/>-&gt; v4.3-rc6</text:p>
      <text:p text:style-name="P1"><text:s/>* [new tag] <text:s text:c="8"/>v4.3-rc7 <text:s text:c="2"/>-&gt; v4.3-rc7</text:p>
      <text:p text:style-name="P1"><text:s/>* [new tag] <text:s text:c="8"/>v4.4 <text:s text:c="6"/>-&gt; v4.4</text:p>
      <text:p text:style-name="P1"><text:s/>* [new tag] <text:s text:c="8"/>v4.4-rc1 <text:s text:c="2"/>-&gt; v4.4-rc1</text:p>
      <text:p text:style-name="P1"><text:s/>* [new tag] <text:s text:c="8"/>v4.4-rc2 <text:s text:c="2"/>-&gt; v4.4-rc2</text:p>
      <text:p text:style-name="P1"><text:s/>* [new tag] <text:s text:c="8"/>v4.4-rc3 <text:s text:c="2"/>-&gt; v4.4-rc3</text:p>
      <text:p text:style-name="P1"><text:s/>* [new tag] <text:s text:c="8"/>v4.4-rc4 <text:s text:c="2"/>-&gt; v4.4-rc4</text:p>
      <text:p text:style-name="P1"><text:s/>* [new tag] <text:s text:c="8"/>v4.4-rc5 <text:s text:c="2"/>-&gt; v4.4-rc5</text:p>
      <text:p text:style-name="P1"><text:s/>* [new tag] <text:s text:c="8"/>v4.4-rc6 <text:s text:c="2"/>-&gt; v4.4-rc6</text:p>
      <text:p text:style-name="P1"><text:s/>* [new tag] <text:s text:c="8"/>v4.4-rc7 <text:s text:c="2"/>-&gt; v4.4-rc7</text:p>
      <text:p text:style-name="P1"><text:s/>* [new tag] <text:s text:c="8"/>v4.4-rc8 <text:s text:c="2"/>-&gt; v4.4-rc8</text:p>
      <text:p text:style-name="P1"><text:s/>* [new tag] <text:s text:c="8"/>v4.5-rc1 <text:s text:c="2"/>-&gt; v4.5-rc1</text:p>
      <text:p text:style-name="P1"><text:s/>* [new tag] <text:s text:c="8"/>v4.5-rc2 <text:s text:c="2"/>-&gt; v4.5-rc2</text:p>
      <text:p text:style-name="P1"><text:s/>* [new tag] <text:s text:c="8"/>v4.5-rc3 <text:s text:c="2"/>-&gt; v4.5-rc3</text:p>
      <text:p text:style-name="P1"><text:s/>* [new tag] <text:s text:c="8"/>v4.5-rc4 <text:s text:c="2"/>-&gt; v4.5-rc4</text:p>
      <text:p text:style-name="P1"><text:s/>* [new tag] <text:s text:c="8"/>v4.5-rc5 <text:s text:c="2"/>-&gt; v4.5-rc5</text:p>
      <text:p text:style-name="P1"><text:s/>* [new tag] <text:s text:c="8"/>v4.5-rc6 <text:s text:c="2"/>-&gt; v4.5-rc6</text:p>
      <text:p text:style-name="P1"><text:s/>* [new tag] <text:s text:c="8"/>v4.5-rc7 <text:s text:c="2"/>-&gt; v4.5-rc7</text:p>
      <text:p text:style-name="P1">Checking out files: 100% (52916/52916), done.</text:p>
      <text:p text:style-name="P1">Branch master set up to track remote branch master from origin.</text:p>
      <text:p text:style-name="P1">Already on 'master'</text:p>
      <text:p text:style-name="P1">Checking out files: 100% (41229/41229), done.</text:p>
      <text:p text:style-name="P1">Branch linux-3.14.y set up to track remote branch linux-3.14.y from origin.</text:p>
      <text:p text:style-name="P1">Switched to a new branch 'linux-3.14.y'</text:p>
      <text:p text:style-name="P1">Creating new linux-ltsi repo</text:p>
      <text:p text:style-name="P1">Initialized empty Git repository in /home/paula/Documents/BSP_Sources_and_Docs_for_Intel_Quark_v1.2.1/meta-clanton_v1.2.1/repo-ext/linux-ltsi/.git/</text:p>
      <text:p text:style-name="P1">remote: Counting objects: 6842, done.</text:p>
      <text:p text:style-name="P1">remote: Compressing objects: 100% (6105/6105), done.</text:p>
      <text:p text:style-name="P1">remote: Total 6842 (delta 1711), reused 5015 (delta 695)</text:p>
      <text:p text:style-name="P1">Receiving objects: 100% (6842/6842), 8.88 MiB | 1.12 MiB/s, done.</text:p>
      <text:p text:style-name="P1">Resolving deltas: 100% (1711/1711), done.</text:p>
      <text:p text:style-name="P1">From http://git.linuxfoundation.org/ltsi-kernel</text:p>
      <text:p text:style-name="P1"><text:s/>* [new branch] <text:s text:c="5"/>master <text:s text:c="4"/>-&gt; origin/master</text:p>
      <text:p text:style-name="P1"><text:s/>* [new tag] <text:s text:c="8"/>v4.1.17-ltsi -&gt; v4.1.17-ltsi</text:p>
      <text:p text:style-name="P1"><text:s/>* [new tag] <text:s text:c="8"/>v3.0.38-ltsi -&gt; v3.0.38-ltsi</text:p>
      <text:p text:style-name="P1"><text:soft-page-break/><text:s/>* [new tag] <text:s text:c="8"/>v3.10.28-ltsi-rc1 -&gt; v3.10.28-ltsi-rc1</text:p>
      <text:p text:style-name="P1"><text:s/>* [new tag] <text:s text:c="8"/>v3.10.31-ltsi -&gt; v3.10.31-ltsi</text:p>
      <text:p text:style-name="P1"><text:s/>* [new tag] <text:s text:c="8"/>v3.14.24-ltsi-rc1 -&gt; v3.14.24-ltsi-rc1</text:p>
      <text:p text:style-name="P1"><text:s/>* [new tag] <text:s text:c="8"/>v3.14.28-ltsi -&gt; v3.14.28-ltsi</text:p>
      <text:p text:style-name="P1"><text:s/>* [new tag] <text:s text:c="8"/>v3.4.25-ltsi -&gt; v3.4.25-ltsi</text:p>
      <text:p text:style-name="P1"><text:s/>* [new tag] <text:s text:c="8"/>v3.4.46-ltsi -&gt; v3.4.46-ltsi</text:p>
      <text:p text:style-name="P1"><text:s/>* [new tag] <text:s text:c="8"/>v4.1.15-ltsi-rc2 -&gt; v4.1.15-ltsi-rc2</text:p>
      <text:p text:style-name="P1">Branch master set up to track remote branch master from origin.</text:p>
      <text:p text:style-name="P1">Already on 'master'</text:p>
      <text:p text:style-name="P1">Already on 'linux-3.14.y'</text:p>
      <text:p text:style-name="P1">Your branch is up-to-date with 'origin/linux-3.14.y'.</text:p>
      <text:p text:style-name="P1">HEAD is now at dfbed80 Linux 3.14.65</text:p>
      <text:p text:style-name="P1">Already on 'master'</text:p>
      <text:p text:style-name="P1">Your branch is up-to-date with 'origin/master'.</text:p>
      <text:p text:style-name="P1">HEAD is now at 5a62a61 add 2 renesas bugfixes</text:p>
      <text:p text:style-name="P1">fatal: branch name required</text:p>
      <text:p text:style-name="P1">Generating LTS &amp; LTSI repo for Quark</text:p>
      <text:p text:style-name="P1">creating branch 3.14.28-ltsi</text:p>
      <text:p text:style-name="P1">M<text:tab/>README</text:p>
      <text:p text:style-name="P1">Switched to a new branch '3.14.28-ltsi'</text:p>
      <text:p text:style-name="P1">(1/1006) </text:p>
      <text:p text:style-name="P1">*** Please tell me who you are.</text:p>
      <text:p text:style-name="P1"/>
      <text:p text:style-name="P1">Run</text:p>
      <text:p text:style-name="P1"/>
      <text:p text:style-name="P1"><text:s text:c="2"/>git config --global user.email "you@example.com"</text:p>
      <text:p text:style-name="P1"><text:s text:c="2"/>git config --global user.name "Your Name"</text:p>
      <text:p text:style-name="P1"/>
      <text:p text:style-name="P1">to set your account's default identity.</text:p>
      <text:p text:style-name="P1">Omit --global to set the identity only in this repository.</text:p>
      <text:p text:style-name="P1"/>
      <text:p text:style-name="P1">fatal: unable to auto-detect email address (got 'user@group.(none)')</text:p>
      <text:p text:style-name="P1">You need to set your committer info first</text:p>
      <text:p text:style-name="P1">git am of patches.ltsi/ltsi-makefile-addition.patch failed. STBU.</text:p>
      <text:p text:style-name="P1">Linux LTSI 3.14.*-ltsi branch ready for patching ...</text:p>
      <text:p text:style-name="P1"/>
      <text:p text:style-name="P1">*** Please tell me who you are.</text:p>
      <text:p text:style-name="P1"/>
      <text:p text:style-name="P1">Run</text:p>
      <text:p text:style-name="P1"/>
      <text:p text:style-name="P1"><text:s text:c="2"/>git config --global user.email "you@example.com"</text:p>
      <text:p text:style-name="P1"><text:s text:c="2"/>git config --global user.name "Your Name"</text:p>
      <text:p text:style-name="P1"/>
      <text:p text:style-name="P1">to set your account's default identity.</text:p>
      <text:p text:style-name="P1">Omit --global to set the identity only in this repository.</text:p>
      <text:p text:style-name="P1"/>
      <text:p text:style-name="P1">fatal: unable to auto-detect email address (got 'user@group.(none)')</text:p>
      <text:p text:style-name="P1">You need to set your committer info first</text:p>
      <text:p text:style-name="P1">Fetching in Quark v1.2 ingredient Now</text:p>
      <text:p text:style-name="P1">[22:29:40] cloning git://git.yoctoproject.org/meta-intel-iot-devkit to repo-ext/meta-intel-iot-devkit</text:p>
      <text:p text:style-name="P1">Cloning into 'repo-ext/meta-intel-iot-devkit'...</text:p>
      <text:p text:style-name="P1">remote: Counting objects: 224894, done.</text:p>
      <text:p text:style-name="P1"><text:soft-page-break/>remote: Compressing objects: 100% (57451/57451), done.</text:p>
      <text:p text:style-name="P1">remote: Total 224894 (delta 162431), reused 224750 (delta 162287)</text:p>
      <text:p text:style-name="P1">Receiving objects: 100% (224894/224894), 108.63 MiB | 2.64 MiB/s, done.</text:p>
      <text:p text:style-name="P1">Resolving deltas: 100% (162431/162431), done.</text:p>
      <text:p text:style-name="P1">Checking connectivity... done.</text:p>
      <text:p text:style-name="P1">[22:32:30] cloning git://git.yoctoproject.org/meta-intel-quark to repo-ext/meta-intel-quark</text:p>
      <text:p text:style-name="P1">Cloning into 'repo-ext/meta-intel-quark'...</text:p>
      <text:p text:style-name="P1">remote: Counting objects: 439, done.</text:p>
      <text:p text:style-name="P1">remote: Compressing objects: 100% (257/257), done.</text:p>
      <text:p text:style-name="P1">remote: Total 439 (delta 142), reused 428 (delta 131)</text:p>
      <text:p text:style-name="P1">Receiving objects: 100% (439/439), 813.81 KiB | 154.00 KiB/s, done.</text:p>
      <text:p text:style-name="P1">Resolving deltas: 100% (142/142), done.</text:p>
      <text:p text:style-name="P1">Checking connectivity... done.</text:p>
      <text:p text:style-name="P1">[22:32:37] cloning git://git.yoctoproject.org/meta-intel-galileo to repo-ext/meta-intel-galileo</text:p>
      <text:p text:style-name="P1">Cloning into 'repo-ext/meta-intel-galileo'...</text:p>
      <text:p text:style-name="P1">remote: Counting objects: 160, done.</text:p>
      <text:p text:style-name="P1">remote: Compressing objects: 100% (98/98), done.</text:p>
      <text:p text:style-name="P1">remote: Total 160 (delta 50), reused 151 (delta 41)</text:p>
      <text:p text:style-name="P1">Receiving objects: 100% (160/160), 180.42 KiB | 68.00 KiB/s, done.</text:p>
      <text:p text:style-name="P1">Resolving deltas: 100% (50/50), done.</text:p>
      <text:p text:style-name="P1">Checking connectivity... done.</text:p>
      <text:p text:style-name="P1">[22:32:40] cloning git://git.yoctoproject.org/meta-intel-iot-middleware to repo-ext/meta-intel-iot-middleware</text:p>
      <text:p text:style-name="P1">Cloning into 'repo-ext/meta-intel-iot-middleware'...</text:p>
      <text:p text:style-name="P1">remote: Counting objects: 1029, done.</text:p>
      <text:p text:style-name="P1">remote: Compressing objects: 100% (553/553), done.</text:p>
      <text:p text:style-name="P1">remote: Total 1029 (delta 516), reused 893 (delta 382)</text:p>
      <text:p text:style-name="P1">Receiving objects: 100% (1029/1029), 5.61 MiB | 133.00 KiB/s, done.</text:p>
      <text:p text:style-name="P1">Resolving deltas: 100% (516/516), done.</text:p>
      <text:p text:style-name="P1">Checking connectivity... done.</text:p>
      <text:p text:style-name="P1">[22:33:15] cloning git://git.yoctoproject.org/poky to repo-ext/poky</text:p>
      <text:p text:style-name="P1">Cloning into 'repo-ext/poky'...</text:p>
      <text:p text:style-name="P1">remote: Counting objects: 313430, done.</text:p>
      <text:p text:style-name="P1">remote: Compressing objects: 100% (76362/76362), done.</text:p>
      <text:p text:style-name="P1">remote: Total 313430 (delta 231248), reused 313325 (delta 231154)</text:p>
      <text:p text:style-name="P1">Receiving objects: 100% (313430/313430), 121.87 MiB | 2.61 MiB/s, done.</text:p>
      <text:p text:style-name="P1">Resolving deltas: 100% (231248/231248), done.</text:p>
      <text:p text:style-name="P1">Checking connectivity... done.</text:p>
      <text:p text:style-name="P1">[22:35:22] cloning git://git.openembedded.org/meta-openembedded to repo-ext/meta-openembedded</text:p>
      <text:p text:style-name="P1">Cloning into 'repo-ext/meta-openembedded'...</text:p>
      <text:p text:style-name="P1">remote: Counting objects: 58959, done.</text:p>
      <text:p text:style-name="P1">remote: Compressing objects: 100% (20735/20735), done.</text:p>
      <text:p text:style-name="P1">remote: Total 58959 (delta 35702), reused 58526 (delta 35377)</text:p>
      <text:p text:style-name="P1">Receiving objects: 100% (58959/58959), 23.53 MiB | 216.00 KiB/s, done.</text:p>
      <text:p text:style-name="P1">Resolving deltas: 100% (35702/35702), done.</text:p>
      <text:p text:style-name="P1">Checking connectivity... done.</text:p>
      <text:p text:style-name="P1">[22:36:35] Copying data from meta-intel-iot-devkit at specified revision 07b0297f73463143d386744ad901667f6a7ca995...</text:p>
      <text:p text:style-name="P1">[22:36:35] Copying data from meta-intel-quark at specified revision 101a920a893a5dcff662d544df8fbd4678112e5a...</text:p>
      <text:p text:style-name="P1">[22:36:35] Copying data from meta-intel-galileo at specified revision <text:soft-page-break/>e8e598745ae920401515a6a6c95e451b77cf147a...</text:p>
      <text:p text:style-name="P1">[22:36:35] Copying data from meta-intel-iot-middleware at specified revision 440dd061b1797828bca76a3af0cd23ead9add4fd...</text:p>
      <text:p text:style-name="P1">[22:36:35] Copying data from poky at specified revision 9fd145d27ec479668fac490a9f1078089f22bf59...</text:p>
      <text:p text:style-name="P1">[22:36:36] Copying data from meta-openembedded at specified revision 5b6f39ce325d490fc382d5d59c5b8b9d5fa38b38...</text:p>
      <text:p text:style-name="P1">[22:36:39] Initial combo layer repository data has been created; please make any changes if desired and then use 'git commit' to make the initial commit.</text:p>
      <text:p text:style-name="P1">Initial Repo Population: Quark for linux-yocto ver-3.14</text:p>
      <text:p text:style-name="P1"/>
      <text:p text:style-name="P1">Combo-layer configuration:</text:p>
      <text:p text:style-name="P1">[poky]</text:p>
      <text:p text:style-name="P1">src_uri = git://git.yoctoproject.org/poky</text:p>
      <text:p text:style-name="P1">local_repo_dir = repo-ext/poky</text:p>
      <text:p text:style-name="P1">dest_dir = .</text:p>
      <text:p text:style-name="P1">branch = dizzy</text:p>
      <text:p text:style-name="P1">last_revision = 9fd145d27ec479668fac490a9f1078089f22bf59</text:p>
      <text:p text:style-name="P1">file_filter = oe-init-build-env bitbake documentation meta-yocto meta scripts LICENSE</text:p>
      <text:p text:style-name="P1"/>
      <text:p text:style-name="P1">[meta-intel-quark]</text:p>
      <text:p text:style-name="P1">src_uri = git://git.yoctoproject.org/meta-intel-quark</text:p>
      <text:p text:style-name="P1">local_repo_dir = repo-ext/meta-intel-quark</text:p>
      <text:p text:style-name="P1">dest_dir = meta-intel-quark</text:p>
      <text:p text:style-name="P1">branch = master</text:p>
      <text:p text:style-name="P1">last_revision = 101a920a893a5dcff662d544df8fbd4678112e5a</text:p>
      <text:p text:style-name="P1">file_filter = COPYING.MIT MAINTAINERS README conf recipes-bsp/grub-conf/grub-conf_1.0.bb recipes-bsp/grub/grub_0.97.bb recipes-devtools/binutils recipes-extended/ethtool recipes-support/libgcrypt</text:p>
      <text:p text:style-name="P1"/>
      <text:p text:style-name="P1">[meta-intel-galileo]</text:p>
      <text:p text:style-name="P1">src_uri = git://git.yoctoproject.org/meta-intel-galileo</text:p>
      <text:p text:style-name="P1">local_repo_dir = repo-ext/meta-intel-galileo</text:p>
      <text:p text:style-name="P1">dest_dir = meta-intel-galileo</text:p>
      <text:p text:style-name="P1">branch = master</text:p>
      <text:p text:style-name="P1">last_revision = e8e598745ae920401515a6a6c95e451b77cf147a</text:p>
      <text:p text:style-name="P1">file_filter = COPYING.MIT MAINTAINERS README conf recipes-core/base-files recipes-core/initscripts recipes-core/meta recipes-core/sysvinit recipes-galileo/galileo-target recipes-kernel/galileo-init</text:p>
      <text:p text:style-name="P1"/>
      <text:p text:style-name="P1">[meta-intel-iot-middleware]</text:p>
      <text:p text:style-name="P1">src_uri = git://git.yoctoproject.org/meta-intel-iot-middleware</text:p>
      <text:p text:style-name="P1">local_repo_dir = repo-ext/meta-intel-iot-middleware</text:p>
      <text:p text:style-name="P1">dest_dir = meta-intel-iot-middleware</text:p>
      <text:p text:style-name="P1">branch = master</text:p>
      <text:p text:style-name="P1">last_revision = 440dd061b1797828bca76a3af0cd23ead9add4fd</text:p>
      <text:p text:style-name="P1">file_filter = COPYING.MIT README conf recipes-extended/linuxptp</text:p>
      <text:p text:style-name="P1"/>
      <text:p text:style-name="P1">[meta-intel-iot-devkit]</text:p>
      <text:p text:style-name="P1">src_uri = git://git.yoctoproject.org/meta-intel-iot-devkit</text:p>
      <text:p text:style-name="P1">local_repo_dir = repo-ext/meta-intel-iot-devkit</text:p>
      <text:p text:style-name="P1">dest_dir = meta-intel-iot-devkit</text:p>
      <text:p text:style-name="P1"><text:soft-page-break/>branch = master</text:p>
      <text:p text:style-name="P1">last_revision = 07b0297f73463143d386744ad901667f6a7ca995</text:p>
      <text:p text:style-name="P1">file_filter = COPYING.MIT README conf/layer.conf conf/distro/exclude_from_world.inc conf/distro/include/iot-devkit.inc conf/distro/iot-devkit-multilibc.conf conf/distro/iot-devkit-spi.conf conf/distro/iot-devkit.conf recipes-core/busybox recipes-core/images/core-image-minimal-initramfs.bbappend recipes-core/initscripts/initscripts-1.0 recipes-core/packagegroups recipes-core/uclibc recipes-kernel/linux/linux-yocto-quark recipes-support/timedate-scripts</text:p>
      <text:p text:style-name="P1"/>
      <text:p text:style-name="P1">[meta-openembedded]</text:p>
      <text:p text:style-name="P1">src_uri = git://git.openembedded.org/meta-openembedded</text:p>
      <text:p text:style-name="P1">local_repo_dir = repo-ext/meta-openembedded</text:p>
      <text:p text:style-name="P1">dest_dir = meta-openembedded</text:p>
      <text:p text:style-name="P1">branch = dizzy</text:p>
      <text:p text:style-name="P1">last_revision = 5b6f39ce325d490fc382d5d59c5b8b9d5fa38b38</text:p>
      <text:p text:style-name="P1">file_filter = meta-networking/COPYING.MIT meta-networking/README meta-networking/licenses meta-networking/conf/layer.conf meta-networking/recipes-daemons/radvd</text:p>
      <text:p text:style-name="P1"/>
      <text:p text:style-name="P1">*** Please tell me who you are.</text:p>
      <text:p text:style-name="P1"/>
      <text:p text:style-name="P1">Run</text:p>
      <text:p text:style-name="P1"/>
      <text:p text:style-name="P1"><text:s text:c="2"/>git config --global user.email "you@example.com"</text:p>
      <text:p text:style-name="P1"><text:s text:c="2"/>git config --global user.name "Your Name"</text:p>
      <text:p text:style-name="P1"/>
      <text:p text:style-name="P1">to set your account's default identity.</text:p>
      <text:p text:style-name="P1">Omit --global to set the identity only in this repository.</text:p>
      <text:p text:style-name="P1"/>
      <text:p text:style-name="P1">fatal: unable to auto-detect email address (got 'user@group.(none)')</text:p>
      <text:p text:style-name="P1">BSP meta layer patching ...</text:p>
      <text:p text:style-name="P1"/>
      <text:p text:style-name="P1">*** Please tell me who you are.</text:p>
      <text:p text:style-name="P1"/>
      <text:p text:style-name="P1">Run</text:p>
      <text:p text:style-name="P1"/>
      <text:p text:style-name="P1"><text:s text:c="2"/>git config --global user.email "you@example.com"</text:p>
      <text:p text:style-name="P1"><text:s text:c="2"/>git config --global user.name "Your Name"</text:p>
      <text:p text:style-name="P1"/>
      <text:p text:style-name="P1">to set your account's default identity.</text:p>
      <text:p text:style-name="P1">Omit --global to set the identity only in this repository.</text:p>
      <text:p text:style-name="P1"/>
      <text:p text:style-name="P1">fatal: unable to auto-detect email address (got 'user@group.(none)')</text:p>
      <text:p text:style-name="P1">You need to set your committer info first</text:p>
      <text:p text:style-name="P1">Setting linux-yocto-quark to local repo downloaded...</text:p>
      <text:p text:style-name="P1">Setting linux-yocto-quark to local branch ...</text:p>
      <text:p text:style-name="P1"/>
      <text:p text:style-name="P1">*** Please tell me who you are.</text:p>
      <text:p text:style-name="P1"/>
      <text:p text:style-name="P1">Run</text:p>
      <text:p text:style-name="P1"/>
      <text:p text:style-name="P1"><text:s text:c="2"/>git config --global user.email "you@example.com"</text:p>
      <text:p text:style-name="P1"><text:s text:c="2"/>git config --global user.name "Your Name"</text:p>
      <text:p text:style-name="P1"/>
      <text:p text:style-name="P1"><text:soft-page-break/>to set your account's default identity.</text:p>
      <text:p text:style-name="P1">Omit --global to set the identity only in this repository.</text:p>
      <text:p text:style-name="P1"/>
      <text:p text:style-name="P1">fatal: unable to auto-detect email address (got 'user@group.(none)')</text:p>
      <text:p text:style-name="P1">=========================================================================</text:p>
      <text:p text:style-name="P1">By default, this setup script will create a brand new repo which combines</text:p>
      <text:p text:style-name="P1">meta-intel BSP layer and Yocto Project poky distro. <text:s text:c="21"/></text:p>
      <text:p text:style-name="P1">If you don't need git tracking, please 'rm -rf .git' now <text:s text:c="16"/></text:p>
      <text:p text:style-name="P1">=========================================================================</text:p>
      <text:p text:style-name="P1">user@group:~/Documents/BSP_Sources_and_Docs_for_Intel_Quark_v1.2.1/meta-clanton_v1.2.1$ source oe-init-build-env </text:p>
      <text:p text:style-name="P1">You had no conf/local.conf file. This configuration file has therefore been</text:p>
      <text:p text:style-name="P1">created for you with some default values. You may wish to edit it to use a </text:p>
      <text:p text:style-name="P1">different MACHINE (target hardware) or enable parallel build options to take </text:p>
      <text:p text:style-name="P1">advantage of multiple cores for example. See the file for more information as </text:p>
      <text:p text:style-name="P1">common configuration options are commented.</text:p>
      <text:p text:style-name="P1"/>
      <text:p text:style-name="P1">The Yocto Project has extensive documentation about OE including a reference manual</text:p>
      <text:p text:style-name="P1">which can be found at:</text:p>
      <text:p text:style-name="P1"><text:s text:c="4"/>http://yoctoproject.org/documentation</text:p>
      <text:p text:style-name="P1"/>
      <text:p text:style-name="P1">For more information about OpenEmbedded see their website:</text:p>
      <text:p text:style-name="P1"><text:s text:c="4"/>http://www.openembedded.org/</text:p>
      <text:p text:style-name="P1"/>
      <text:p text:style-name="P1">You had no conf/bblayers.conf file. The configuration file has been created for</text:p>
      <text:p text:style-name="P1">you with some default values. To add additional metadata layers into your</text:p>
      <text:p text:style-name="P1">configuration please add entries to this file.</text:p>
      <text:p text:style-name="P1"/>
      <text:p text:style-name="P1">The Yocto Project has extensive documentation about OE including a reference manual</text:p>
      <text:p text:style-name="P1">which can be found at:</text:p>
      <text:p text:style-name="P1"><text:s text:c="4"/>http://yoctoproject.org/documentation</text:p>
      <text:p text:style-name="P1"/>
      <text:p text:style-name="P1">For more information about OpenEmbedded see their website:</text:p>
      <text:p text:style-name="P1"><text:s text:c="4"/>http://www.openembedded.org/</text:p>
      <text:p text:style-name="P1"/>
      <text:p text:style-name="P1"/>
      <text:p text:style-name="P1"/>
      <text:p text:style-name="P1">### Shell environment set up for builds. ###</text:p>
      <text:p text:style-name="P1"/>
      <text:p text:style-name="P1">You can now run 'bitbake &lt;target&gt;'</text:p>
      <text:p text:style-name="P1"/>
      <text:p text:style-name="P1">Default targets are:</text:p>
      <text:p text:style-name="P1"><text:s text:c="4"/>image-full</text:p>
      <text:p text:style-name="P1"><text:s text:c="4"/>image-spi</text:p>
      <text:p text:style-name="P1"/>
      <text:p text:style-name="P1">Note: Please make sure local.conf is setup as follow:</text:p>
      <text:p text:style-name="P1">For image-spi:</text:p>
      <text:p text:style-name="P1"><text:s text:c="4"/>DISTRO = "iot-devkit-spi"</text:p>
      <text:p text:style-name="P1"/>
      <text:p text:style-name="P1">For image-full:</text:p>
      <text:p text:style-name="P1"><text:soft-page-break/><text:s text:c="4"/>DISTRO = "iot-devkit-multilibc"</text:p>
      <text:p text:style-name="P1"/>
      <text:p text:style-name="P1">Note: The output is at build/tmp/deploy/images/quark</text:p>
      <text:p text:style-name="P1"/>
      <text:p text:style-name="P1">===============================================================</text:p>
      <text:p text:style-name="P1">To build the cross-compilation tool-chain for respective image:</text:p>
      <text:p text:style-name="P1">===============================================================</text:p>
      <text:p text:style-name="P1"><text:s text:c="4"/>$ bitbake image-full -c populate_sdk</text:p>
      <text:p text:style-name="P1">OR</text:p>
      <text:p text:style-name="P1"><text:s text:c="4"/>$ bitbake image-spi -c populate_sdk</text:p>
      <text:p text:style-name="P1">Note: The output is at build/tmp/deploy/sdk</text:p>
      <text:p text:style-name="P1"/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ls</text:p>
      <text:p text:style-name="P1">bblayers.conf <text:s/>local.conf <text:s/>templateconf.cfg</text:p>
      <text:p text:style-name="P1">user@group:~/Documents/BSP_Sources_and_Docs_for_Intel_Quark_v1.2.1/meta-clanton_v1.2.1/build/conf$ nano local.conf </text:p>
      <text:p text:style-name="P1"/>
      <text:p text:style-name="P1">user@group:~/Documents/BSP_Sources_and_Docs_for_Intel_Quark_v1.2.1/meta-clanton_v1.2.1/build$ bitbake image-full</text:p>
      <text:p text:style-name="P1">ERROR: Layer 'networking-layer' depends on layer 'meta-python', but this layer is not enabled in your configuration</text:p>
      <text:p text:style-name="P1"/>
      <text:p text:style-name="P1">Summary: There was 1 ERROR message shown, returning a non-zero exit code.</text:p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ls</text:p>
      <text:p text:style-name="P1">bblayers.conf <text:s/>local.conf <text:s/>templateconf.cfg</text:p>
      <text:p text:style-name="P1">user@group:~/Documents/BSP_Sources_and_Docs_for_Intel_Quark_v1.2.1/meta-clanton_v1.2.1/build/conf$ nano local.conf </text:p>
      <text:p text:style-name="P1">user@group:~/Documents/BSP_Sources_and_Docs_for_Intel_Quark_v1.2.1/meta-clanton_v1.2.1/build/conf$ nano bblayers.conf </text:p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nano local.conf </text:p>
      <text:p text:style-name="P1"/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bitbake image-full</text:p>
      <text:p text:style-name="P1">ERROR: Traceback (most recent call last):</text:p>
      <text:p text:style-name="P1"><text:s text:c="2"/>File "/home/paula/Documents/BSP_Sources_and_Docs_for_Intel_Quark_v1.2.1/meta-clanton_v1.2.1/bitbake/lib/bb/cookerdata.py", line 174, in wrapped</text:p>
      <text:p text:style-name="P1"><text:s text:c="4"/>return func(fn, *args)</text:p>
      <text:p text:style-name="P1"><text:s text:c="2"/>File "/home/paula/Documents/BSP_Sources_and_Docs_for_Intel_Quark_v1.2.1/meta-clanton_v1.2.1/bitbake/lib/bb/cookerdata.py", line 184, in parse_config_file</text:p>
      <text:p text:style-name="P1"><text:s text:c="4"/>return bb.parse.handle(fn, data, include)</text:p>
      <text:p text:style-name="P1"><text:s text:c="2"/>File "/home/paula/Documents/BSP_Sources_and_Docs_for_Intel_Quark_v1.2.1/meta-<text:soft-page-break/>clanton_v1.2.1/bitbake/lib/bb/parse/__init__.py", line 107, in handle</text:p>
      <text:p text:style-name="P1"><text:s text:c="4"/>return h['handle'](fn, data, include)</text:p>
      <text:p text:style-name="P1"><text:s text:c="2"/>File "/home/paula/Documents/BSP_Sources_and_Docs_for_Intel_Quark_v1.2.1/meta-clanton_v1.2.1/bitbake/lib/bb/parse/parse_py/ConfHandler.py", line 120, in handle</text:p>
      <text:p text:style-name="P1"><text:s text:c="4"/>abs_fn = resolve_file(fn, data)</text:p>
      <text:p text:style-name="P1"><text:s text:c="2"/>File "/home/paula/Documents/BSP_Sources_and_Docs_for_Intel_Quark_v1.2.1/meta-clanton_v1.2.1/bitbake/lib/bb/parse/__init__.py", line 130, in resolve_file</text:p>
      <text:p text:style-name="P1"><text:s text:c="4"/>raise IOError("file %s not found" % fn)</text:p>
      <text:p text:style-name="P1">IOError: file /home/paula/Documents/BSP_Sources_and_Docs_for_Intel_QUark_v1.2.1/meta-python/conf/layer.conf not found</text:p>
      <text:p text:style-name="P1"/>
      <text:p text:style-name="P1">ERROR: Unable to parse /home/paula/Documents/BSP_Sources_and_Docs_for_Intel_QUark_v1.2.1/meta-python/conf/layer.conf: file /home/paula/Documents/BSP_Sources_and_Docs_for_Intel_QUark_v1.2.1/meta-python/conf/layer.conf not found</text:p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cd ../..</text:p>
      <text:p text:style-name="P1">user@group:~/Documents/BSP_Sources_and_Docs_for_Intel_Quark_v1.2.1/meta-clanton_v1.2.1$ ls</text:p>
      <text:p text:style-name="P1">bitbake <text:s text:c="7"/>meta-intel-galileo <text:s text:c="8"/>meta-openembedded <text:s/>setup</text:p>
      <text:p text:style-name="P1">build <text:s text:c="9"/>meta-intel-iot-devkit <text:s text:c="5"/>meta-yocto <text:s text:c="8"/>setup.sh</text:p>
      <text:p text:style-name="P1">devkit-cache <text:s text:c="2"/>meta-intel-iot-middleware <text:s/>oe-init-build-env <text:s/>unsetup.sh</text:p>
      <text:p text:style-name="P1">documentation <text:s/>meta-intel-quark <text:s text:c="10"/>README <text:s text:c="12"/>VERSION.txt</text:p>
      <text:p text:style-name="P1">LICENSE <text:s text:c="7"/>meta-intel-quark-fast <text:s text:c="5"/>repo-ext</text:p>
      <text:p text:style-name="P1">meta <text:s text:c="10"/>meta-netcontiki <text:s text:c="11"/>scripts</text:p>
      <text:p text:style-name="P1">user@group:~/Documents/BSP_Sources_and_Docs_for_Intel_Quark_v1.2.1/meta-clanton_v1.2.1$ git clone --branch dizzy git://git.yoctoproject.org/meta-python</text:p>
      <text:p text:style-name="P1">Cloning into 'meta-python'...</text:p>
      <text:p text:style-name="P1">fatal: remote error: access denied or repository not exported: /meta-python</text:p>
      <text:p text:style-name="P1">user@group:~/Documents/BSP_Sources_and_Docs_for_Intel_Quark_v1.2.1/meta-clanton_v1.2.1$ sudo git clone --branch dizzy git://git.yoctoproject.org/meta-python</text:p>
      <text:p text:style-name="P1">[sudo] password for paula: </text:p>
      <text:p text:style-name="P1">Cloning into 'meta-python'...</text:p>
      <text:p text:style-name="P1">fatal: remote error: access denied or repository not exported: /meta-python</text:p>
      <text:p text:style-name="P1">user@group:~/Documents/BSP_Sources_and_Docs_for_Intel_Quark_v1.2.1/meta-clanton_v1.2.1$ cd meta-openembedded/</text:p>
      <text:p text:style-name="P1">user@group:~/Documents/BSP_Sources_and_Docs_for_Intel_Quark_v1.2.1/meta-clanton_v1.2.1/meta-openembedded$ ls</text:p>
      <text:p text:style-name="P1">meta-networking</text:p>
      <text:p text:style-name="P1">user@group:~/Documents/BSP_Sources_and_Docs_for_Intel_Quark_v1.2.1/meta-clanton_v1.2.1/meta-openembedded$ cd ..</text:p>
      <text:p text:style-name="P1">user@group:~/Documents/BSP_Sources_and_Docs_for_Intel_Quark_v1.2.1/meta-clanton_v1.2.1$ cd build/</text:p>
      <text:p text:style-name="P1">user@group:~/Documents/BSP_Sources_and_Docs_for_Intel_Quark_v1.2.1/meta-clanton_v1.2.1/build$ ls</text:p>
      <text:p text:style-name="P1">bitbake.lock <text:s/>conf <text:s/>tmp</text:p>
      <text:p text:style-name="P1">user@group:~/Documents/BSP_Sources_and_Docs_for_Intel_Quark_v1.2.1/meta-clanton_v1.2.1/build$ cd conf/</text:p>
      <text:p text:style-name="P1">user@group:~/Documents/BSP_Sources_and_Docs_for_Intel_Quark_v1.2.1/meta-<text:soft-page-break/>clanton_v1.2.1/build/conf$ ls</text:p>
      <text:p text:style-name="P1">bblayers.conf <text:s/>local.conf <text:s/>templateconf.cfg</text:p>
      <text:p text:style-name="P1">user@group:~/Documents/BSP_Sources_and_Docs_for_Intel_Quark_v1.2.1/meta-clanton_v1.2.1/build/conf$ nano local.conf </text:p>
      <text:p text:style-name="P1">user@group:~/Documents/BSP_Sources_and_Docs_for_Intel_Quark_v1.2.1/meta-clanton_v1.2.1/build/conf$ nano bblayers.conf.conf </text:p>
      <text:p text:style-name="P1">user@group:~/Documents/BSP_Sources_and_Docs_for_Intel_Quark_v1.2.1/meta-clanton_v1.2.1/build/conf$ nano bblayers.conf</text:p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bitbake image-full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Parsing recipes: 100% |#########################################| Time: 00:04:04</text:p>
      <text:p text:style-name="P1">Parsing of 904 .bb files complete (0 cached, 904 parsed). 2203 targets, 182 skipped, 0 masked, 0 errors.</text:p>
      <text:p text:style-name="P1">NOTE: Resolving any missing task queue dependencies</text:p>
      <text:p text:style-name="P1">NOTE: preferred version 3.8% of linux-yocto-quark not available (for item virtual/kernel)</text:p>
      <text:p text:style-name="P1">NOTE: versions of linux-yocto-quark available: 3.14</text:p>
      <text:p text:style-name="P1">NOTE: preferred version 3.8% of linux-yocto-quark not available (for item kernel-modules)</text:p>
      <text:p text:style-name="P1">NOTE: versions of linux-yocto-quark available: 3.14</text:p>
      <text:p text:style-name="P1">ERROR: Nothing RPROVIDES 'radvd' (but /home/paula/Documents/BSP_Sources_and_Docs_for_Intel_Quark_v1.2.1/meta-clanton_v1.2.1/meta-intel-iot-devkit/recipes-core/images/image-full.bb RDEPENDS on or otherwise requires it)</text:p>
      <text:p text:style-name="P1">NOTE: Runtime target 'radvd' is unbuildable, removing...</text:p>
      <text:p text:style-name="P1">Missing or unbuildable dependency chain was: ['radvd']</text:p>
      <text:p text:style-name="P1">ERROR: Required build target 'image-full' has no buildable providers.</text:p>
      <text:p text:style-name="P1">Missing or unbuildable dependency chain was: ['image-full', 'radvd']</text:p>
      <text:p text:style-name="P1"/>
      <text:p text:style-name="P1">Summary: There was 1 WARNING message shown.</text:p>
      <text:p text:style-name="P1">Summary: There were 2 ERROR messages shown, returning a non-zero exit code.</text:p>
      <text:p text:style-name="P1">user@group:~/Documents/BSP_Sources_and_Docs_for_Intel_Quark_v1.2.1/meta-clanton_v1.2.1/build$ bitbake iot-devkit-prof-dev-image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Loading cache: 100% |###########################################| ETA: <text:s/>00:00:00</text:p>
      <text:p text:style-name="P1">Loaded 2203 entries from dependency cache.</text:p>
      <text:p text:style-name="P1">Parsing recipes: 100% |#########################################| Time: 00:00:04</text:p>
      <text:p text:style-name="P1">Parsing of 904 .bb files complete (903 cached, 1 parsed). 2203 targets, 182 skipped, 0 masked, 0 errors.</text:p>
      <text:p text:style-name="P1">ERROR: Nothing PROVIDES 'iot-devkit-prof-dev-image'</text:p>
      <text:p text:style-name="P1"/>
      <text:p text:style-name="P1">Summary: There was 1 WARNING message shown.</text:p>
      <text:p text:style-name="P1">Summary: There was 1 ERROR message shown, returning a non-zero exit code.</text:p>
      <text:p text:style-name="P1">user@group:~/Documents/BSP_Sources_and_Docs_for_Intel_Quark_v1.2.1/meta-clanton_v1.2.1/build$ bitbake -c fetchall image-full</text:p>
      <text:p text:style-name="P1">WARNING: Host distribution "Ubuntu-15.04" has not been validated with this version of the build system; you may possibly experience unexpected failures. It is recommended that you use a tested <text:soft-page-break/>distribution.</text:p>
      <text:p text:style-name="P1">Loading cache: 100% |###########################################| ETA: <text:s/>00:00:00</text:p>
      <text:p text:style-name="P1">Loaded 2203 entries from dependency cache.</text:p>
      <text:p text:style-name="P1">Parsing recipes: 100% |#########################################| Time: 00:00:04</text:p>
      <text:p text:style-name="P1">Parsing of 904 .bb files complete (903 cached, 1 parsed). 2203 targets, 182 skipped, 0 masked, 0 errors.</text:p>
      <text:p text:style-name="P1">NOTE: Resolving any missing task queue dependencies</text:p>
      <text:p text:style-name="P1">NOTE: preferred version 3.8% of linux-yocto-quark not available (for item virtual/kernel)</text:p>
      <text:p text:style-name="P1">NOTE: versions of linux-yocto-quark available: 3.14</text:p>
      <text:p text:style-name="P1">NOTE: preferred version 3.8% of linux-yocto-quark not available (for item kernel-modules)</text:p>
      <text:p text:style-name="P1">NOTE: versions of linux-yocto-quark available: 3.14</text:p>
      <text:p text:style-name="P1">ERROR: Nothing RPROVIDES 'radvd' (but /home/paula/Documents/BSP_Sources_and_Docs_for_Intel_Quark_v1.2.1/meta-clanton_v1.2.1/meta-intel-iot-devkit/recipes-core/images/image-full.bb RDEPENDS on or otherwise requires it)</text:p>
      <text:p text:style-name="P1">NOTE: Runtime target 'radvd' is unbuildable, removing...</text:p>
      <text:p text:style-name="P1">Missing or unbuildable dependency chain was: ['radvd']</text:p>
      <text:p text:style-name="P1">ERROR: Required build target 'image-full' has no buildable providers.</text:p>
      <text:p text:style-name="P1">Missing or unbuildable dependency chain was: ['image-full', 'radvd']</text:p>
      <text:p text:style-name="P1"/>
      <text:p text:style-name="P1">Summary: There was 1 WARNING message shown.</text:p>
      <text:p text:style-name="P1">Summary: There were 2 ERROR messages shown, returning a non-zero exit code.</text:p>
      <text:p text:style-name="P1">user@group:~/Documents/BSP_Sources_and_Docs_for_Intel_Quark_v1.2.1/meta-clanton_v1.2.1/build$ ^C</text:p>
      <text:p text:style-name="P1">user@group:~/Documents/BSP_Sources_and_Docs_for_Intel_Quark_v1.2.1/meta-clanton_v1.2.1/build$ ^C</text:p>
      <text:p text:style-name="P1">user@group:~/Documents/BSP_Sources_and_Docs_for_Intel_Quark_v1.2.1/meta-clanton_v1.2.1/build$ cd ..</text:p>
      <text:p text:style-name="P1">user@group:~/Documents/BSP_Sources_and_Docs_for_Intel_Quark_v1.2.1/meta-clanton_v1.2.1$ ls</text:p>
      <text:p text:style-name="P1">bitbake <text:s text:c="7"/>meta-intel-galileo <text:s text:c="8"/>meta-openembedded <text:s/>setup</text:p>
      <text:p text:style-name="P1">build <text:s text:c="9"/>meta-intel-iot-devkit <text:s text:c="5"/>meta-yocto <text:s text:c="8"/>setup.sh</text:p>
      <text:p text:style-name="P1">devkit-cache <text:s text:c="2"/>meta-intel-iot-middleware <text:s/>oe-init-build-env <text:s/>unsetup.sh</text:p>
      <text:p text:style-name="P1">documentation <text:s/>meta-intel-quark <text:s text:c="10"/>README <text:s text:c="12"/>VERSION.txt</text:p>
      <text:p text:style-name="P1">LICENSE <text:s text:c="7"/>meta-intel-quark-fast <text:s text:c="5"/>repo-ext</text:p>
      <text:p text:style-name="P1">meta <text:s text:c="10"/>meta-netcontiki <text:s text:c="11"/>scripts</text:p>
      <text:p text:style-name="P1">user@group:~/Documents/BSP_Sources_and_Docs_for_Intel_Quark_v1.2.1/meta-clanton_v1.2.1$ cd meta-intel-iot-devkit/</text:p>
      <text:p text:style-name="P1">user@group:~/Documents/BSP_Sources_and_Docs_for_Intel_Quark_v1.2.1/meta-clanton_v1.2.1/meta-intel-iot-devkit$ ls</text:p>
      <text:p text:style-name="P1">conf <text:s/>COPYING.MIT <text:s/>README <text:s/>recipes-core <text:s/>recipes-kernel <text:s/>recipes-support</text:p>
      <text:p text:style-name="P1">user@group:~/Documents/BSP_Sources_and_Docs_for_Intel_Quark_v1.2.1/meta-clanton_v1.2.1/meta-intel-iot-devkit$ cd recipes-core/</text:p>
      <text:p text:style-name="P1">user@group:~/Documents/BSP_Sources_and_Docs_for_Intel_Quark_v1.2.1/meta-clanton_v1.2.1/meta-intel-iot-devkit/recipes-core$ ls</text:p>
      <text:p text:style-name="P1">busybox <text:s/>images <text:s/>initscripts <text:s/>packagegroups <text:s/>uclibc</text:p>
      <text:p text:style-name="P1">user@group:~/Documents/BSP_Sources_and_Docs_for_Intel_Quark_v1.2.1/meta-clanton_v1.2.1/meta-intel-iot-devkit/recipes-core$ cd images/</text:p>
      <text:p text:style-name="P1">user@group:~/Documents/BSP_Sources_and_Docs_for_Intel_Quark_v1.2.1/meta-clanton_v1.2.1/meta-intel-iot-devkit/recipes-core/images$ ls</text:p>
      <text:p text:style-name="P1">core-image-minimal-initramfs.bbappend <text:s/>image-full.bb <text:s/>image-spi.bb</text:p>
      <text:p text:style-name="P1">user@group:~/Documents/BSP_Sources_and_Docs_for_Intel_Quark_v1.2.1/meta-<text:soft-page-break/>clanton_v1.2.1/meta-intel-iot-devkit/recipes-core/images$ cd ..</text:p>
      <text:p text:style-name="P1">user@group:~/Documents/BSP_Sources_and_Docs_for_Intel_Quark_v1.2.1/meta-clanton_v1.2.1/meta-intel-iot-devkit/recipes-core$ cd ..</text:p>
      <text:p text:style-name="P1">user@group:~/Documents/BSP_Sources_and_Docs_for_Intel_Quark_v1.2.1/meta-clanton_v1.2.1/meta-intel-iot-devkit$ ls</text:p>
      <text:p text:style-name="P1">conf <text:s/>COPYING.MIT <text:s/>README <text:s/>recipes-core <text:s/>recipes-kernel <text:s/>recipes-support</text:p>
      <text:p text:style-name="P1">user@group:~/Documents/BSP_Sources_and_Docs_for_Intel_Quark_v1.2.1/meta-clanton_v1.2.1/meta-intel-iot-devkit$ cd ..</text:p>
      <text:p text:style-name="P1">user@group:~/Documents/BSP_Sources_and_Docs_for_Intel_Quark_v1.2.1/meta-clanton_v1.2.1$ ls</text:p>
      <text:p text:style-name="P1">bitbake <text:s text:c="7"/>meta-intel-galileo <text:s text:c="8"/>meta-openembedded <text:s/>setup</text:p>
      <text:p text:style-name="P1">build <text:s text:c="9"/>meta-intel-iot-devkit <text:s text:c="5"/>meta-yocto <text:s text:c="8"/>setup.sh</text:p>
      <text:p text:style-name="P1">devkit-cache <text:s text:c="2"/>meta-intel-iot-middleware <text:s/>oe-init-build-env <text:s/>unsetup.sh</text:p>
      <text:p text:style-name="P1">documentation <text:s/>meta-intel-quark <text:s text:c="10"/>README <text:s text:c="12"/>VERSION.txt</text:p>
      <text:p text:style-name="P1">LICENSE <text:s text:c="7"/>meta-intel-quark-fast <text:s text:c="5"/>repo-ext</text:p>
      <text:p text:style-name="P1">meta <text:s text:c="10"/>meta-netcontiki <text:s text:c="11"/>scripts</text:p>
      <text:p text:style-name="P1">user@group:~/Documents/BSP_Sources_and_Docs_for_Intel_Quark_v1.2.1/meta-clanton_v1.2.1$ cd meta-intel-iot-middleware/</text:p>
      <text:p text:style-name="P1">user@group:~/Documents/BSP_Sources_and_Docs_for_Intel_Quark_v1.2.1/meta-clanton_v1.2.1/meta-intel-iot-middleware$ ls</text:p>
      <text:p text:style-name="P1">conf <text:s/>COPYING.MIT <text:s/>README <text:s/>recipes-extended</text:p>
      <text:p text:style-name="P1">user@group:~/Documents/BSP_Sources_and_Docs_for_Intel_Quark_v1.2.1/meta-clanton_v1.2.1/meta-intel-iot-middleware$ cd ..</text:p>
      <text:p text:style-name="P1">user@group:~/Documents/BSP_Sources_and_Docs_for_Intel_Quark_v1.2.1/meta-clanton_v1.2.1$ cd build/</text:p>
      <text:p text:style-name="P1">user@group:~/Documents/BSP_Sources_and_Docs_for_Intel_Quark_v1.2.1/meta-clanton_v1.2.1/build$ ls</text:p>
      <text:p text:style-name="P1">bitbake.lock <text:s/>conf <text:s/>tmp</text:p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ls</text:p>
      <text:p text:style-name="P1">bblayers.conf <text:s/>local.conf <text:s/>sanity_info <text:s/>templateconf.cfg</text:p>
      <text:p text:style-name="P1">user@group:~/Documents/BSP_Sources_and_Docs_for_Intel_Quark_v1.2.1/meta-clanton_v1.2.1/build/conf$ nano bblayers.conf </text:p>
      <text:p text:style-name="P1">user@group:~/Documents/BSP_Sources_and_Docs_for_Intel_Quark_v1.2.1/meta-clanton_v1.2.1/build/conf$ nano local.conf </text:p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bitbake -c fetchall image-full</text:p>
      <text:p text:style-name="P1">ERROR: Traceback (most recent call last):</text:p>
      <text:p text:style-name="P1"><text:s text:c="2"/>File "/home/paula/Documents/BSP_Sources_and_Docs_for_Intel_Quark_v1.2.1/meta-clanton_v1.2.1/bitbake/lib/bb/cookerdata.py", line 174, in wrapped</text:p>
      <text:p text:style-name="P1"><text:s text:c="4"/>return func(fn, *args)</text:p>
      <text:p text:style-name="P1"><text:s text:c="2"/>File "/home/paula/Documents/BSP_Sources_and_Docs_for_Intel_Quark_v1.2.1/meta-clanton_v1.2.1/bitbake/lib/bb/cookerdata.py", line 184, in parse_config_file</text:p>
      <text:p text:style-name="P1"><text:s text:c="4"/>return bb.parse.handle(fn, data, include)</text:p>
      <text:p text:style-name="P1"><text:s text:c="2"/>File "/home/paula/Documents/BSP_Sources_and_Docs_for_Intel_Quark_v1.2.1/meta-clanton_v1.2.1/bitbake/lib/bb/parse/__init__.py", line 107, in handle</text:p>
      <text:p text:style-name="P1"><text:s text:c="4"/>return h['handle'](fn, data, include)</text:p>
      <text:p text:style-name="P1"><text:s text:c="2"/>File "/home/paula/Documents/BSP_Sources_and_Docs_for_Intel_Quark_v1.2.1/meta-<text:soft-page-break/>clanton_v1.2.1/bitbake/lib/bb/parse/parse_py/ConfHandler.py", line 151, in handle</text:p>
      <text:p text:style-name="P1"><text:s text:c="4"/>statements.eval(data)</text:p>
      <text:p text:style-name="P1"><text:s text:c="2"/>File "/home/paula/Documents/BSP_Sources_and_Docs_for_Intel_Quark_v1.2.1/meta-clanton_v1.2.1/bitbake/lib/bb/parse/ast.py", line 39, in eval</text:p>
      <text:p text:style-name="P1"><text:s text:c="4"/>statement.eval(data)</text:p>
      <text:p text:style-name="P1"><text:s text:c="2"/>File "/home/paula/Documents/BSP_Sources_and_Docs_for_Intel_Quark_v1.2.1/meta-clanton_v1.2.1/bitbake/lib/bb/parse/ast.py", line 63, in eval</text:p>
      <text:p text:style-name="P1"><text:s text:c="4"/>bb.parse.ConfHandler.include(self.filename, s, self.lineno, data, False)</text:p>
      <text:p text:style-name="P1"><text:s text:c="2"/>File "/home/paula/Documents/BSP_Sources_and_Docs_for_Intel_Quark_v1.2.1/meta-clanton_v1.2.1/bitbake/lib/bb/parse/parse_py/ConfHandler.py", line 97, in include</text:p>
      <text:p text:style-name="P1"><text:s text:c="4"/>ret = handle(fn, data, True)</text:p>
      <text:p text:style-name="P1"><text:s text:c="2"/>File "/home/paula/Documents/BSP_Sources_and_Docs_for_Intel_Quark_v1.2.1/meta-clanton_v1.2.1/bitbake/lib/bb/parse/__init__.py", line 107, in handle</text:p>
      <text:p text:style-name="P1"><text:s text:c="4"/>return h['handle'](fn, data, include)</text:p>
      <text:p text:style-name="P1"><text:s text:c="2"/>File "/home/paula/Documents/BSP_Sources_and_Docs_for_Intel_Quark_v1.2.1/meta-clanton_v1.2.1/bitbake/lib/bb/parse/parse_py/ConfHandler.py", line 147, in handle</text:p>
      <text:p text:style-name="P1"><text:s text:c="4"/>feeder(lineno, s, abs_fn, statements)</text:p>
      <text:p text:style-name="P1"><text:s text:c="2"/>File "/home/paula/Documents/BSP_Sources_and_Docs_for_Intel_Quark_v1.2.1/meta-clanton_v1.2.1/bitbake/lib/bb/parse/parse_py/ConfHandler.py", line 184, in feeder</text:p>
      <text:p text:style-name="P1"><text:s text:c="4"/>raise ParseError("unparsed line: '%s'" % s, fn, lineno);</text:p>
      <text:p text:style-name="P1">ParseError: ParseError at /home/paula/Documents/BSP_Sources_and_Docs_for_Intel_Quark_v1.2.1/meta-clanton_v1.2.1/build/conf/local.conf:176: unparsed line: ' <text:s/>"tools-sdk" <text:s text:c="5"/>- add development tools (gcc, make, pkgconfig etc.)'</text:p>
      <text:p text:style-name="P1"/>
      <text:p text:style-name="P1">ERROR: Unable to parse conf/bitbake.conf: ParseError at /home/paula/Documents/BSP_Sources_and_Docs_for_Intel_Quark_v1.2.1/meta-clanton_v1.2.1/build/conf/local.conf:176: unparsed line: ' <text:s/>"tools-sdk" <text:s text:c="5"/>- add development tools (gcc, make, pkgconfig etc.)'</text:p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nano local.conf </text:p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bitbake -c fetchall image-full</text:p>
      <text:p text:style-name="P1">ERROR: Traceback (most recent call last):</text:p>
      <text:p text:style-name="P1"><text:s text:c="2"/>File "/home/paula/Documents/BSP_Sources_and_Docs_for_Intel_Quark_v1.2.1/meta-clanton_v1.2.1/bitbake/lib/bb/cookerdata.py", line 174, in wrapped</text:p>
      <text:p text:style-name="P1"><text:s text:c="4"/>return func(fn, *args)</text:p>
      <text:p text:style-name="P1"><text:s text:c="2"/>File "/home/paula/Documents/BSP_Sources_and_Docs_for_Intel_Quark_v1.2.1/meta-clanton_v1.2.1/bitbake/lib/bb/cookerdata.py", line 184, in parse_config_file</text:p>
      <text:p text:style-name="P1"><text:s text:c="4"/>return bb.parse.handle(fn, data, include)</text:p>
      <text:p text:style-name="P1"><text:s text:c="2"/>File "/home/paula/Documents/BSP_Sources_and_Docs_for_Intel_Quark_v1.2.1/meta-clanton_v1.2.1/bitbake/lib/bb/parse/__init__.py", line 107, in handle</text:p>
      <text:p text:style-name="P1"><text:s text:c="4"/>return h['handle'](fn, data, include)</text:p>
      <text:p text:style-name="P1"><text:s text:c="2"/>File "/home/paula/Documents/BSP_Sources_and_Docs_for_Intel_Quark_v1.2.1/meta-clanton_v1.2.1/bitbake/lib/bb/parse/parse_py/ConfHandler.py", line 151, in handle</text:p>
      <text:p text:style-name="P1"><text:s text:c="4"/>statements.eval(data)</text:p>
      <text:p text:style-name="P1"><text:s text:c="2"/>File "/home/paula/Documents/BSP_Sources_and_Docs_for_Intel_Quark_v1.2.1/meta-clanton_v1.2.1/bitbake/lib/bb/parse/ast.py", line 39, in eval</text:p>
      <text:p text:style-name="P1"><text:soft-page-break/><text:s text:c="4"/>statement.eval(data)</text:p>
      <text:p text:style-name="P1"><text:s text:c="2"/>File "/home/paula/Documents/BSP_Sources_and_Docs_for_Intel_Quark_v1.2.1/meta-clanton_v1.2.1/bitbake/lib/bb/parse/ast.py", line 63, in eval</text:p>
      <text:p text:style-name="P1"><text:s text:c="4"/>bb.parse.ConfHandler.include(self.filename, s, self.lineno, data, False)</text:p>
      <text:p text:style-name="P1"><text:s text:c="2"/>File "/home/paula/Documents/BSP_Sources_and_Docs_for_Intel_Quark_v1.2.1/meta-clanton_v1.2.1/bitbake/lib/bb/parse/parse_py/ConfHandler.py", line 97, in include</text:p>
      <text:p text:style-name="P1"><text:s text:c="4"/>ret = handle(fn, data, True)</text:p>
      <text:p text:style-name="P1"><text:s text:c="2"/>File "/home/paula/Documents/BSP_Sources_and_Docs_for_Intel_Quark_v1.2.1/meta-clanton_v1.2.1/bitbake/lib/bb/parse/__init__.py", line 107, in handle</text:p>
      <text:p text:style-name="P1"><text:s text:c="4"/>return h['handle'](fn, data, include)</text:p>
      <text:p text:style-name="P1"><text:s text:c="2"/>File "/home/paula/Documents/BSP_Sources_and_Docs_for_Intel_Quark_v1.2.1/meta-clanton_v1.2.1/bitbake/lib/bb/parse/parse_py/ConfHandler.py", line 147, in handle</text:p>
      <text:p text:style-name="P1"><text:s text:c="4"/>feeder(lineno, s, abs_fn, statements)</text:p>
      <text:p text:style-name="P1"><text:s text:c="2"/>File "/home/paula/Documents/BSP_Sources_and_Docs_for_Intel_Quark_v1.2.1/meta-clanton_v1.2.1/bitbake/lib/bb/parse/parse_py/ConfHandler.py", line 184, in feeder</text:p>
      <text:p text:style-name="P1"><text:s text:c="4"/>raise ParseError("unparsed line: '%s'" % s, fn, lineno);</text:p>
      <text:p text:style-name="P1">ParseError: ParseError at /home/paula/Documents/BSP_Sources_and_Docs_for_Intel_Quark_v1.2.1/meta-clanton_v1.2.1/build/conf/local.conf:176: unparsed line: ' <text:s/>"tools-sdk" <text:s text:c="4"/># - add development tools (gcc, make, pkgconfig etc.)'</text:p>
      <text:p text:style-name="P1"/>
      <text:p text:style-name="P1">ERROR: Unable to parse conf/bitbake.conf: ParseError at /home/paula/Documents/BSP_Sources_and_Docs_for_Intel_Quark_v1.2.1/meta-clanton_v1.2.1/build/conf/local.conf:176: unparsed line: ' <text:s/>"tools-sdk" <text:s text:c="4"/># - add development tools (gcc, make, pkgconfig etc.)'</text:p>
      <text:p text:style-name="P1">user@group:~/Documents/BSP_Sources_and_Docs_for_Intel_Quark_v1.2.1/meta-clanton_v1.2.1/build$ cd conf/</text:p>
      <text:p text:style-name="P1">user@group:~/Documents/BSP_Sources_and_Docs_for_Intel_Quark_v1.2.1/meta-clanton_v1.2.1/build/conf$ nano local.conf </text:p>
      <text:p text:style-name="P1">user@group:~/Documents/BSP_Sources_and_Docs_for_Intel_Quark_v1.2.1/meta-clanton_v1.2.1/build/conf$ cd ..</text:p>
      <text:p text:style-name="P1">user@group:~/Documents/BSP_Sources_and_Docs_for_Intel_Quark_v1.2.1/meta-clanton_v1.2.1/build$ bitbake -c fetchall image-full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Parsing recipes: 100% |#########################################| Time: 00:02:44</text:p>
      <text:p text:style-name="P1">Parsing of 902 .bb files complete (0 cached, 902 parsed). 2199 targets, 182 skipped, 0 masked, 0 errors.</text:p>
      <text:p text:style-name="P1">NOTE: Resolving any missing task queue dependencies</text:p>
      <text:p text:style-name="P1">NOTE: preferred version 3.8% of linux-yocto-quark not available (for item virtual/kernel)</text:p>
      <text:p text:style-name="P1">NOTE: versions of linux-yocto-quark available: 3.14</text:p>
      <text:p text:style-name="P1">NOTE: preferred version 3.8% of linux-yocto-quark not available (for item kernel-modules)</text:p>
      <text:p text:style-name="P1">NOTE: versions of linux-yocto-quark available: 3.14</text:p>
      <text:p text:style-name="P1">NOTE: preferred version 3.8% of linux-yocto-quark not available (for item kernel-base)</text:p>
      <text:p text:style-name="P1">NOTE: versions of linux-yocto-quark available: 3.14</text:p>
      <text:p text:style-name="P1">NOTE: preferred version 3.8% of linux-yocto-quark not available (for item kernel-module-usb-storage)</text:p>
      <text:p text:style-name="P1">NOTE: versions of linux-yocto-quark available: 3.14</text:p>
      <text:p text:style-name="P1">NOTE: preferred version 3.8% of linux-yocto-quark not available (for item kernel-module-ehci-hcd)</text:p>
      <text:p text:style-name="P1">NOTE: versions of linux-yocto-quark available: 3.14</text:p>
      <text:p text:style-name="P1"><text:soft-page-break/>NOTE: preferred version 3.8% of linux-yocto-quark not available (for item kernel-module-ehci-pci)</text:p>
      <text:p text:style-name="P1">NOTE: versions of linux-yocto-quark available: 3.14</text:p>
      <text:p text:style-name="P1">NOTE: preferred version 3.8% of linux-yocto-quark not available (for item kernel-module-ohci-hcd)</text:p>
      <text:p text:style-name="P1">NOTE: versions of linux-yocto-quark available: 3.14</text:p>
      <text:p text:style-name="P1">NOTE: preferred version 3.8% of linux-yocto-quark not available (for item kernel-module-stmmac)</text:p>
      <text:p text:style-name="P1">NOTE: versions of linux-yocto-quark available: 3.14</text:p>
      <text:p text:style-name="P1">NOTE: preferred version 3.8% of linux-yocto-quark not available (for item kernel-module-autofs4)</text:p>
      <text:p text:style-name="P1">NOTE: versions of linux-yocto-quark available: 3.14</text:p>
      <text:p text:style-name="P1">NOTE: preferred version 3.8% of linux-yocto-quark not available (for item kernel-module-unix)</text:p>
      <text:p text:style-name="P1">NOTE: versions of linux-yocto-quark available: 3.14</text:p>
      <text:p text:style-name="P1">NOTE: preferred version 3.8% of linux-yocto-quark not available (for item kernel-module-ipv6)</text:p>
      <text:p text:style-name="P1">NOTE: versions of linux-yocto-quark available: 3.14</text:p>
      <text:p text:style-name="P1">NOTE: preferred version 3.8% of linux-yocto-quark not available (for item kernel-module-binfmt-misc)</text:p>
      <text:p text:style-name="P1">NOTE: versions of linux-yocto-quark available: 3.14</text:p>
      <text:p text:style-name="P1">NOTE: preferred version 3.8% of linux-yocto-quark not available (for item kernel-module-x-tables)</text:p>
      <text:p text:style-name="P1">NOTE: versions of linux-yocto-quark available: 3.14</text:p>
      <text:p text:style-name="P1">NOTE: preferred version 3.8% of linux-yocto-quark not available (for item kernel-module-ip-tables)</text:p>
      <text:p text:style-name="P1">NOTE: versions of linux-yocto-quark available: 3.14</text:p>
      <text:p text:style-name="P1">NOTE: preferred version 3.8% of linux-yocto-quark not available (for item kernel-module-iptable-filter)</text:p>
      <text:p text:style-name="P1">NOTE: versions of linux-yocto-quark available: 3.14</text:p>
      <text:p text:style-name="P1">NOTE: preferred version 3.8% of linux-yocto-quark not available (for item kernel-module-iptable-nat)</text:p>
      <text:p text:style-name="P1">NOTE: versions of linux-yocto-quark available: 3.14</text:p>
      <text:p text:style-name="P1">NOTE: preferred version 3.8% of linux-yocto-quark not available (for item kernel-module-nf-defrag-ipv4)</text:p>
      <text:p text:style-name="P1">NOTE: versions of linux-yocto-quark available: 3.14</text:p>
      <text:p text:style-name="P1">NOTE: preferred version 3.8% of linux-yocto-quark not available (for item kernel-module-nf-conntrack)</text:p>
      <text:p text:style-name="P1">NOTE: versions of linux-yocto-quark available: 3.14</text:p>
      <text:p text:style-name="P1">NOTE: preferred version 3.8% of linux-yocto-quark not available (for item kernel-module-nf-conntrack-ipv4)</text:p>
      <text:p text:style-name="P1">NOTE: versions of linux-yocto-quark available: 3.14</text:p>
      <text:p text:style-name="P1">NOTE: preferred version 3.8% of linux-yocto-quark not available (for item kernel-module-nf-nat)</text:p>
      <text:p text:style-name="P1">NOTE: versions of linux-yocto-quark available: 3.14</text:p>
      <text:p text:style-name="P1">NOTE: preferred version 3.8% of linux-yocto-quark not available (for item kernel-module-ipt-masquerade)</text:p>
      <text:p text:style-name="P1">NOTE: versions of linux-yocto-quark available: 3.14</text:p>
      <text:p text:style-name="P1"/>
      <text:p text:style-name="P1">Build Configuration:</text:p>
      <text:p text:style-name="P1">BB_VERSION <text:s text:c="7"/>= "1.24.0"</text:p>
      <text:p text:style-name="P1">BUILD_SYS <text:s text:c="8"/>= "i686-linux"</text:p>
      <text:p text:style-name="P1">NATIVELSBSTRING <text:s text:c="2"/>= "Ubuntu-15.04"</text:p>
      <text:p text:style-name="P1">TARGET_SYS <text:s text:c="7"/>= "i586-poky-linux"</text:p>
      <text:p text:style-name="P1">MACHINE <text:s text:c="10"/>= "quark"</text:p>
      <text:p text:style-name="P1">DISTRO <text:s text:c="11"/>= "iot-devkit"</text:p>
      <text:p text:style-name="P1">DISTRO_VERSION <text:s text:c="3"/>= "1.5"</text:p>
      <text:p text:style-name="P1">TUNE_FEATURES <text:s text:c="4"/>= "m32 i586"</text:p>
      <text:p text:style-name="P1">TARGET_FPU <text:s text:c="7"/>= ""</text:p>
      <text:p text:style-name="P1"><text:soft-page-break/>meta <text:s text:c="13"/></text:p>
      <text:p text:style-name="P1">meta-yocto <text:s text:c="7"/></text:p>
      <text:p text:style-name="P1">meta-intel-iot-devkit </text:p>
      <text:p text:style-name="P1">meta-intel-iot-middleware </text:p>
      <text:p text:style-name="P1">meta-intel-quark <text:s/></text:p>
      <text:p text:style-name="P1">meta-intel-galileo = "&lt;unknown&gt;:&lt;unknown&gt;"</text:p>
      <text:p text:style-name="P1"/>
      <text:p text:style-name="P1">NOTE: Preparing runqueue</text:p>
      <text:p text:style-name="P1">NOTE: Executing RunQueue Tasks</text:p>
      <text:p text:style-name="P1">WARNING: Failed to fetch URL http://downloads.sourceforge.net/project/libpng/libpng16/1.6.13/libpng-1.6.13.tar.xz, attempting MIRRORS if available</text:p>
      <text:p text:style-name="P1">WARNING: Failed to fetch URL ftp://ftp.debian.org/debian/pool/main/n/netbase/netbase_5.2.tar.gz, attempting MIRRORS if available</text:p>
      <text:p text:style-name="P1">WARNING: Failed to fetch URL ftp://ftp.debian.org/debian/pool/main/b/base-passwd/base-passwd_3.5.29.tar.gz, attempting MIRRORS if available</text:p>
      <text:p text:style-name="P1">WARNING: Failed to fetch URL ftp://ftp.uni-erlangen.de/pub/Linux/LOCAL/dosfstools/dosfstools-2.11.src.tar.gz, attempting MIRRORS if available</text:p>
      <text:p text:style-name="P1">WARNING: Checksum failure encountered with download of http://pagesperso-orange.fr/sebastien.godard/sysstat-10.2.1.tar.gz - will attempt other sources if available</text:p>
      <text:p text:style-name="P1">WARNING: Renaming /home/paula/Documents/BSP_Sources_and_Docs_for_Intel_Quark_v1.2.1/meta-clanton_v1.2.1/build/downloads/sysstat-10.2.1.tar.gz to /home/paula/Documents/BSP_Sources_and_Docs_for_Intel_Quark_v1.2.1/meta-clanton_v1.2.1/build/downloads/sysstat-10.2.1.tar.gz_bad-checksum_2078055efb9153e85f70fddbc1f96ac6</text:p>
      <text:p text:style-name="P1">WARNING: Failed to fetch URL ftp://ftp.berlios.de/pub/cdrecord/alpha/cdrtools-3.01a20.tar.bz2, attempting MIRRORS if available</text:p>
      <text:p text:style-name="P1">WARNING: Failed to fetch URL ftp://ftp.debian.org/debian/pool/main/d/dpkg/dpkg_1.17.4.tar.xz, attempting MIRRORS if available</text:p>
      <text:p text:style-name="P1">WARNING: Failed to fetch URL http://ftp.de.debian.org/debian/pool/main/m/mklibs/mklibs_0.1.39.tar.xz, attempting MIRRORS if available</text:p>
      <text:p text:style-name="P1">WARNING: Failed to fetch URL http://zlib.net/pigz/pigz-2.3.1.tar.gz, attempting MIRRORS if available</text:p>
      <text:p text:style-name="P1">NOTE: Tasks Summary: Attempted 283 tasks of which 0 didn't need to be rerun and all succeeded.</text:p>
      <text:p text:style-name="P1"/>
      <text:p text:style-name="P1">Summary: There were 11 WARNING messages shown.</text:p>
      <text:p text:style-name="P1"/>
      <text:p text:style-name="P1">user@group:~/Documents/BSP_Sources_and_Docs_for_Intel_Quark_v1.2.1/meta-clanton_v1.2.1/build$ bitbake -f -c deploy image-full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Loading cache: 100% |###########################################| ETA: <text:s/>00:00:00</text:p>
      <text:p text:style-name="P1">Loaded 2199 entries from dependency cache.</text:p>
      <text:p text:style-name="P1">Parsing recipes: 100% |#########################################| Time: 00:00:04</text:p>
      <text:p text:style-name="P1">Parsing of 902 .bb files complete (901 cached, 1 parsed). 2199 targets, 182 skipped, 0 masked, 0 errors.</text:p>
      <text:p text:style-name="P1">NOTE: Resolving any missing task queue dependencies</text:p>
      <text:p text:style-name="P1">NOTE: preferred version 3.8% of linux-yocto-quark not available (for item virtual/kernel)</text:p>
      <text:p text:style-name="P1">NOTE: versions of linux-yocto-quark available: 3.14</text:p>
      <text:p text:style-name="P1"><text:soft-page-break/>NOTE: preferred version 3.8% of linux-yocto-quark not available (for item kernel-modules)</text:p>
      <text:p text:style-name="P1">NOTE: versions of linux-yocto-quark available: 3.14</text:p>
      <text:p text:style-name="P1">NOTE: preferred version 3.8% of linux-yocto-quark not available (for item kernel-base)</text:p>
      <text:p text:style-name="P1">NOTE: versions of linux-yocto-quark available: 3.14</text:p>
      <text:p text:style-name="P1">NOTE: preferred version 3.8% of linux-yocto-quark not available (for item kernel-module-usb-storage)</text:p>
      <text:p text:style-name="P1">NOTE: versions of linux-yocto-quark available: 3.14</text:p>
      <text:p text:style-name="P1">NOTE: preferred version 3.8% of linux-yocto-quark not available (for item kernel-module-ehci-hcd)</text:p>
      <text:p text:style-name="P1">NOTE: versions of linux-yocto-quark available: 3.14</text:p>
      <text:p text:style-name="P1">NOTE: preferred version 3.8% of linux-yocto-quark not available (for item kernel-module-ehci-pci)</text:p>
      <text:p text:style-name="P1">NOTE: versions of linux-yocto-quark available: 3.14</text:p>
      <text:p text:style-name="P1">NOTE: preferred version 3.8% of linux-yocto-quark not available (for item kernel-module-ohci-hcd)</text:p>
      <text:p text:style-name="P1">NOTE: versions of linux-yocto-quark available: 3.14</text:p>
      <text:p text:style-name="P1">NOTE: preferred version 3.8% of linux-yocto-quark not available (for item kernel-module-stmmac)</text:p>
      <text:p text:style-name="P1">NOTE: versions of linux-yocto-quark available: 3.14</text:p>
      <text:p text:style-name="P1">NOTE: preferred version 3.8% of linux-yocto-quark not available (for item kernel-module-autofs4)</text:p>
      <text:p text:style-name="P1">NOTE: versions of linux-yocto-quark available: 3.14</text:p>
      <text:p text:style-name="P1">NOTE: preferred version 3.8% of linux-yocto-quark not available (for item kernel-module-unix)</text:p>
      <text:p text:style-name="P1">NOTE: versions of linux-yocto-quark available: 3.14</text:p>
      <text:p text:style-name="P1">NOTE: preferred version 3.8% of linux-yocto-quark not available (for item kernel-module-ipv6)</text:p>
      <text:p text:style-name="P1">NOTE: versions of linux-yocto-quark available: 3.14</text:p>
      <text:p text:style-name="P1">NOTE: preferred version 3.8% of linux-yocto-quark not available (for item kernel-module-binfmt-misc)</text:p>
      <text:p text:style-name="P1">NOTE: versions of linux-yocto-quark available: 3.14</text:p>
      <text:p text:style-name="P1">NOTE: preferred version 3.8% of linux-yocto-quark not available (for item kernel-module-x-tables)</text:p>
      <text:p text:style-name="P1">NOTE: versions of linux-yocto-quark available: 3.14</text:p>
      <text:p text:style-name="P1">NOTE: preferred version 3.8% of linux-yocto-quark not available (for item kernel-module-ip-tables)</text:p>
      <text:p text:style-name="P1">NOTE: versions of linux-yocto-quark available: 3.14</text:p>
      <text:p text:style-name="P1">NOTE: preferred version 3.8% of linux-yocto-quark not available (for item kernel-module-iptable-filter)</text:p>
      <text:p text:style-name="P1">NOTE: versions of linux-yocto-quark available: 3.14</text:p>
      <text:p text:style-name="P1">NOTE: preferred version 3.8% of linux-yocto-quark not available (for item kernel-module-iptable-nat)</text:p>
      <text:p text:style-name="P1">NOTE: versions of linux-yocto-quark available: 3.14</text:p>
      <text:p text:style-name="P1">NOTE: preferred version 3.8% of linux-yocto-quark not available (for item kernel-module-nf-defrag-ipv4)</text:p>
      <text:p text:style-name="P1">NOTE: versions of linux-yocto-quark available: 3.14</text:p>
      <text:p text:style-name="P1">NOTE: preferred version 3.8% of linux-yocto-quark not available (for item kernel-module-nf-conntrack)</text:p>
      <text:p text:style-name="P1">NOTE: versions of linux-yocto-quark available: 3.14</text:p>
      <text:p text:style-name="P1">NOTE: preferred version 3.8% of linux-yocto-quark not available (for item kernel-module-nf-conntrack-ipv4)</text:p>
      <text:p text:style-name="P1">NOTE: versions of linux-yocto-quark available: 3.14</text:p>
      <text:p text:style-name="P1">NOTE: preferred version 3.8% of linux-yocto-quark not available (for item kernel-module-nf-nat)</text:p>
      <text:p text:style-name="P1">NOTE: versions of linux-yocto-quark available: 3.14</text:p>
      <text:p text:style-name="P1">NOTE: preferred version 3.8% of linux-yocto-quark not available (for item kernel-module-ipt-masquerade)</text:p>
      <text:p text:style-name="P1">NOTE: versions of linux-yocto-quark available: 3.14</text:p>
      <text:p text:style-name="P1"/>
      <text:p text:style-name="P1"><text:soft-page-break/>Build Configuration:</text:p>
      <text:p text:style-name="P1">BB_VERSION <text:s text:c="7"/>= "1.24.0"</text:p>
      <text:p text:style-name="P1">BUILD_SYS <text:s text:c="8"/>= "i686-linux"</text:p>
      <text:p text:style-name="P1">NATIVELSBSTRING <text:s text:c="2"/>= "Ubuntu-15.04"</text:p>
      <text:p text:style-name="P1">TARGET_SYS <text:s text:c="7"/>= "i586-poky-linux"</text:p>
      <text:p text:style-name="P1">MACHINE <text:s text:c="10"/>= "quark"</text:p>
      <text:p text:style-name="P1">DISTRO <text:s text:c="11"/>= "iot-devkit"</text:p>
      <text:p text:style-name="P1">DISTRO_VERSION <text:s text:c="3"/>= "1.5"</text:p>
      <text:p text:style-name="P1">TUNE_FEATURES <text:s text:c="4"/>= "m32 i586"</text:p>
      <text:p text:style-name="P1">TARGET_FPU <text:s text:c="7"/>= ""</text:p>
      <text:p text:style-name="P1">meta <text:s text:c="13"/></text:p>
      <text:p text:style-name="P1">meta-yocto <text:s text:c="7"/></text:p>
      <text:p text:style-name="P1">meta-intel-iot-devkit </text:p>
      <text:p text:style-name="P1">meta-intel-iot-middleware </text:p>
      <text:p text:style-name="P1">meta-intel-quark <text:s/></text:p>
      <text:p text:style-name="P1">meta-intel-galileo = "&lt;unknown&gt;:&lt;unknown&gt;"</text:p>
      <text:p text:style-name="P1"/>
      <text:p text:style-name="P1">NOTE: Preparing runqueue</text:p>
      <text:p text:style-name="P1">ERROR: Task do_deploy does not exist for target image-full</text:p>
      <text:p text:style-name="P1"/>
      <text:p text:style-name="P1">Summary: There was 1 WARNING message shown.</text:p>
      <text:p text:style-name="P1">Summary: There was 1 ERROR message shown, returning a non-zero exit code.</text:p>
      <text:p text:style-name="P1">user@group:~/Documents/BSP_Sources_and_Docs_for_Intel_Quark_v1.2.1/meta-clanton_v1.2.1/build$ cd tmp</text:p>
      <text:p text:style-name="P1">user@group:~/Documents/BSP_Sources_and_Docs_for_Intel_Quark_v1.2.1/meta-clanton_v1.2.1/build/tmp$ ls</text:p>
      <text:p text:style-name="P1">abi_version <text:s/>buildstats <text:s/>log <text:s/>saved_tmpdir <text:s/>stamps <text:s/>work <text:s/>work-shared</text:p>
      <text:p text:style-name="P1">user@group:~/Documents/BSP_Sources_and_Docs_for_Intel_Quark_v1.2.1/meta-clanton_v1.2.1/build/tmp$ cd ..</text:p>
      <text:p text:style-name="P1">user@group:~/Documents/BSP_Sources_and_Docs_for_Intel_Quark_v1.2.1/meta-clanton_v1.2.1/build$ bitbake -f -c deploy image-full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Loading cache: 100% |###########################################| ETA: <text:s/>00:00:00</text:p>
      <text:p text:style-name="P1">Loaded 2199 entries from dependency cache.</text:p>
      <text:p text:style-name="P1">Parsing recipes: <text:s text:c="2"/>0% | <text:s text:c="40"/>| ETA: <text:s/>--:--:--</text:p>
      <text:p text:style-name="P1">Keyboard Interrupt, closing down...</text:p>
      <text:p text:style-name="P1"/>
      <text:p text:style-name="P1">WARNING: Cooker recieved SIGTERM, shutting down...</text:p>
      <text:p text:style-name="P1"/>
      <text:p text:style-name="P1">Summary: There were 2 WARNING messages shown.</text:p>
      <text:p text:style-name="P1">Execution was interrupted, returning a non-zero exit code.</text:p>
      <text:p text:style-name="P1">user@group:~/Documents/BSP_Sources_and_Docs_for_Intel_Quark_v1.2.1/meta-clanton_v1.2.1/build$ bitbake image-full</text:p>
      <text:p text:style-name="P1">WARNING: Host distribution "Ubuntu-15.04" has not been validated with this version of the build system; you may possibly experience unexpected failures. It is recommended that you use a tested distribution.</text:p>
      <text:p text:style-name="P1">Loading cache: 100% |###########################################| ETA: <text:s/>00:00:00</text:p>
      <text:p text:style-name="P1">Loaded 2199 entries from dependency cache.</text:p>
      <text:p text:style-name="P1">Parsing recipes: 100% |#########################################| Time: 00:00:05</text:p>
      <text:p text:style-name="P1">Parsing of 902 .bb files complete (901 cached, 1 parsed). 2199 targets, 182 skipped, 0 masked, 0 <text:soft-page-break/>errors.</text:p>
      <text:p text:style-name="P1">NOTE: Resolving any missing task queue dependencies</text:p>
      <text:p text:style-name="P1">NOTE: preferred version 3.8% of linux-yocto-quark not available (for item virtual/kernel)</text:p>
      <text:p text:style-name="P1">NOTE: versions of linux-yocto-quark available: 3.14</text:p>
      <text:p text:style-name="P1">NOTE: preferred version 3.8% of linux-yocto-quark not available (for item kernel-modules)</text:p>
      <text:p text:style-name="P1">NOTE: versions of linux-yocto-quark available: 3.14</text:p>
      <text:p text:style-name="P1">NOTE: preferred version 3.8% of linux-yocto-quark not available (for item kernel-base)</text:p>
      <text:p text:style-name="P1">NOTE: versions of linux-yocto-quark available: 3.14</text:p>
      <text:p text:style-name="P1">NOTE: preferred version 3.8% of linux-yocto-quark not available (for item kernel-module-usb-storage)</text:p>
      <text:p text:style-name="P1">NOTE: versions of linux-yocto-quark available: 3.14</text:p>
      <text:p text:style-name="P1">NOTE: preferred version 3.8% of linux-yocto-quark not available (for item kernel-module-ehci-hcd)</text:p>
      <text:p text:style-name="P1">NOTE: versions of linux-yocto-quark available: 3.14</text:p>
      <text:p text:style-name="P1">NOTE: preferred version 3.8% of linux-yocto-quark not available (for item kernel-module-ehci-pci)</text:p>
      <text:p text:style-name="P1">NOTE: versions of linux-yocto-quark available: 3.14</text:p>
      <text:p text:style-name="P1">NOTE: preferred version 3.8% of linux-yocto-quark not available (for item kernel-module-ohci-hcd)</text:p>
      <text:p text:style-name="P1">NOTE: versions of linux-yocto-quark available: 3.14</text:p>
      <text:p text:style-name="P1">NOTE: preferred version 3.8% of linux-yocto-quark not available (for item kernel-module-stmmac)</text:p>
      <text:p text:style-name="P1">NOTE: versions of linux-yocto-quark available: 3.14</text:p>
      <text:p text:style-name="P1">NOTE: preferred version 3.8% of linux-yocto-quark not available (for item kernel-module-autofs4)</text:p>
      <text:p text:style-name="P1">NOTE: versions of linux-yocto-quark available: 3.14</text:p>
      <text:p text:style-name="P1">NOTE: preferred version 3.8% of linux-yocto-quark not available (for item kernel-module-unix)</text:p>
      <text:p text:style-name="P1">NOTE: versions of linux-yocto-quark available: 3.14</text:p>
      <text:p text:style-name="P1">NOTE: preferred version 3.8% of linux-yocto-quark not available (for item kernel-module-ipv6)</text:p>
      <text:p text:style-name="P1">NOTE: versions of linux-yocto-quark available: 3.14</text:p>
      <text:p text:style-name="P1">NOTE: preferred version 3.8% of linux-yocto-quark not available (for item kernel-module-binfmt-misc)</text:p>
      <text:p text:style-name="P1">NOTE: versions of linux-yocto-quark available: 3.14</text:p>
      <text:p text:style-name="P1">NOTE: preferred version 3.8% of linux-yocto-quark not available (for item kernel-module-x-tables)</text:p>
      <text:p text:style-name="P1">NOTE: versions of linux-yocto-quark available: 3.14</text:p>
      <text:p text:style-name="P1">NOTE: preferred version 3.8% of linux-yocto-quark not available (for item kernel-module-ip-tables)</text:p>
      <text:p text:style-name="P1">NOTE: versions of linux-yocto-quark available: 3.14</text:p>
      <text:p text:style-name="P1">NOTE: preferred version 3.8% of linux-yocto-quark not available (for item kernel-module-iptable-filter)</text:p>
      <text:p text:style-name="P1">NOTE: versions of linux-yocto-quark available: 3.14</text:p>
      <text:p text:style-name="P1">NOTE: preferred version 3.8% of linux-yocto-quark not available (for item kernel-module-iptable-nat)</text:p>
      <text:p text:style-name="P1">NOTE: versions of linux-yocto-quark available: 3.14</text:p>
      <text:p text:style-name="P1">NOTE: preferred version 3.8% of linux-yocto-quark not available (for item kernel-module-nf-defrag-ipv4)</text:p>
      <text:p text:style-name="P1">NOTE: versions of linux-yocto-quark available: 3.14</text:p>
      <text:p text:style-name="P1">NOTE: preferred version 3.8% of linux-yocto-quark not available (for item kernel-module-nf-conntrack)</text:p>
      <text:p text:style-name="P1">NOTE: versions of linux-yocto-quark available: 3.14</text:p>
      <text:p text:style-name="P1">NOTE: preferred version 3.8% of linux-yocto-quark not available (for item kernel-module-nf-conntrack-ipv4)</text:p>
      <text:p text:style-name="P1">NOTE: versions of linux-yocto-quark available: 3.14</text:p>
      <text:p text:style-name="P1">NOTE: preferred version 3.8% of linux-yocto-quark not available (for item kernel-module-nf-nat)</text:p>
      <text:p text:style-name="P1">NOTE: versions of linux-yocto-quark available: 3.14</text:p>
      <text:p text:style-name="P1"><text:soft-page-break/>NOTE: preferred version 3.8% of linux-yocto-quark not available (for item kernel-module-ipt-masquerade)</text:p>
      <text:p text:style-name="P1">NOTE: versions of linux-yocto-quark available: 3.14</text:p>
      <text:p text:style-name="P1"/>
      <text:p text:style-name="P1">Build Configuration:</text:p>
      <text:p text:style-name="P1">BB_VERSION <text:s text:c="7"/>= "1.24.0"</text:p>
      <text:p text:style-name="P1">BUILD_SYS <text:s text:c="8"/>= "i686-linux"</text:p>
      <text:p text:style-name="P1">NATIVELSBSTRING <text:s text:c="2"/>= "Ubuntu-15.04"</text:p>
      <text:p text:style-name="P1">TARGET_SYS <text:s text:c="7"/>= "i586-poky-linux"</text:p>
      <text:p text:style-name="P1">MACHINE <text:s text:c="10"/>= "quark"</text:p>
      <text:p text:style-name="P1">DISTRO <text:s text:c="11"/>= "iot-devkit"</text:p>
      <text:p text:style-name="P1">DISTRO_VERSION <text:s text:c="3"/>= "1.5"</text:p>
      <text:p text:style-name="P1">TUNE_FEATURES <text:s text:c="4"/>= "m32 i586"</text:p>
      <text:p text:style-name="P1">TARGET_FPU <text:s text:c="7"/>= ""</text:p>
      <text:p text:style-name="P1">meta <text:s text:c="13"/></text:p>
      <text:p text:style-name="P1">meta-yocto <text:s text:c="7"/></text:p>
      <text:p text:style-name="P1">meta-intel-iot-devkit </text:p>
      <text:p text:style-name="P1">meta-intel-iot-middleware </text:p>
      <text:p text:style-name="P1">meta-intel-quark <text:s/></text:p>
      <text:p text:style-name="P1">meta-intel-galileo = "&lt;unknown&gt;:&lt;unknown&gt;"</text:p>
      <text:p text:style-name="P1"/>
      <text:p text:style-name="P1">NOTE: Preparing runqueue</text:p>
      <text:p text:style-name="P1">NOTE: Executing SetScene Tasks</text:p>
      <text:p text:style-name="P1">NOTE: Executing RunQueue Tasks</text:p>
      <text:p text:style-name="P1">NOTE: validating kernel config, see log.do_kernel_configcheck for details</text:p>
      <text:p text:style-name="P1">WARNING: QA Issue: ELF binary '/home/paula/Documents/BSP_Sources_and_Docs_for_Intel_Quark_v1.2.1/meta-clanton_v1.2.1/build/tmp/work/i586-poky-linux/systemd/1_216+gitAUTOINC+5d0ae62c66-r0/packages-split/udev/bin/udevadm' has relocations in .text [textrel]</text:p>
      <text:p text:style-name="P1">WARNING: QA Issue: ELF binary '/home/paula/Documents/BSP_Sources_and_Docs_for_Intel_Quark_v1.2.1/meta-clanton_v1.2.1/build/tmp/work/i586-poky-linux/systemd/1_216+gitAUTOINC+5d0ae62c66-r0/packages-split/systemd-vconsole-setup/lib/systemd/systemd-vconsole-setup' has relocations in .text [textrel]</text:p>
      <text:p text:style-name="P1">WARNING: QA Issue: ELF binary '/home/paula/Documents/BSP_Sources_and_Docs_for_Intel_Quark_v1.2.1/meta-clanton_v1.2.1/build/tmp/work/i586-poky-linux/systemd/1_216+gitAUTOINC+5d0ae62c66-r0/packages-split/systemd-analyze/usr/bin/systemd-analyze' has relocations in .text [textrel]</text:p>
      <text:p text:style-name="P1">WARNING: QA Issue: ELF binary '/home/paula/Documents/BSP_Sources_and_Docs_for_Intel_Quark_v1.2.1/meta-clanton_v1.2.1/build/tmp/work/i586-poky-linux/systemd/1_216+gitAUTOINC+5d0ae62c66-r0/packages-split/systemd-binfmt/lib/systemd/systemd-binfmt' has relocations in .text [textrel]</text:p>
      <text:p text:style-name="P1">WARNING: QA Issue: ELF binary '/home/paula/Documents/BSP_Sources_and_Docs_for_Intel_Quark_v1.2.1/meta-clanton_v1.2.1/build/tmp/work/i586-poky-linux/systemd/1_216+gitAUTOINC+5d0ae62c66-r0/packages-split/systemd-ptest/usr/lib/systemd/ptest/test-udev' has relocations in .text [textrel]</text:p>
      <text:p text:style-name="P1">WARNING: QA Issue: ELF binary '/home/paula/Documents/BSP_Sources_and_Docs_for_Intel_Quark_v1.2.1/meta-clanton_v1.2.1/build/tmp/work/i586-poky-linux/systemd/1_216+gitAUTOINC+5d0ae62c66-r0/packages-split/systemd/bin/systemd-machine-id-setup' has relocations in .text [textrel]</text:p>
      <text:p text:style-name="P1">NOTE: Tasks Summary: Attempted 3329 tasks of which 291 didn't need to be rerun and all succeeded.</text:p>
      <text:p text:style-name="P1"><text:soft-page-break/></text:p>
      <text:p text:style-name="P1">Summary: There were 7 WARNING messages shown.</text:p>
      <text:p text:style-name="P1">user@group:~/Documents/BSP_Sources_and_Docs_for_Intel_Quark_v1.2.1/meta-clanton_v1.2.1/build$ cd tmp</text:p>
      <text:p text:style-name="P1">user@group:~/Documents/BSP_Sources_and_Docs_for_Intel_Quark_v1.2.1/meta-clanton_v1.2.1/build/tmp$ ls</text:p>
      <text:p text:style-name="P1">abi_version <text:s/>deploy <text:s/>qa.log <text:s text:c="7"/>sstate-control <text:s/>sysroots <text:s/>work-shared</text:p>
      <text:p text:style-name="P1">buildstats <text:s text:c="2"/>log <text:s text:c="4"/>saved_tmpdir <text:s/>stamps <text:s text:c="9"/>work</text:p>
      <text:p text:style-name="P1">user@group:~/Documents/BSP_Sources_and_Docs_for_Intel_Quark_v1.2.1/meta-clanton_v1.2.1/build/tmp$ cd deploy/</text:p>
      <text:p text:style-name="P1">user@group:~/Documents/BSP_Sources_and_Docs_for_Intel_Quark_v1.2.1/meta-clanton_v1.2.1/build/tmp/deploy$ ls</text:p>
      <text:p text:style-name="P1">images <text:s/>ipk <text:s/>licenses</text:p>
      <text:p text:style-name="P1">user@group:~/Documents/BSP_Sources_and_Docs_for_Intel_Quark_v1.2.1/meta-clanton_v1.2.1/build/tmp/deploy$ cd images/</text:p>
      <text:p text:style-name="P1">user@group:~/Documents/BSP_Sources_and_Docs_for_Intel_Quark_v1.2.1/meta-clanton_v1.2.1/build/tmp/deploy/images$ ls</text:p>
      <text:p text:style-name="P1">quark</text:p>
      <text:p text:style-name="P1">user@group:~/Documents/BSP_Sources_and_Docs_for_Intel_Quark_v1.2.1/meta-clanton_v1.2.1/build/tmp/deploy/images$ ls</text:p>
      <text:p text:style-name="P1">quark</text:p>
      <text:p text:style-name="P1">user@group:~/Documents/BSP_Sources_and_Docs_for_Intel_Quark_v1.2.1/meta-clanton_v1.2.1/build/tmp/deploy/images$ cd quark/</text:p>
      <text:p text:style-name="P1">user@group:~/Documents/BSP_Sources_and_Docs_for_Intel_Quark_v1.2.1/meta-clanton_v1.2.1/build/tmp/deploy/images/quark$ ls</text:p>
      <text:p text:style-name="P1">boot</text:p>
      <text:p text:style-name="P1">bootia32.efi</text:p>
      <text:p text:style-name="P1">bzImage</text:p>
      <text:p text:style-name="P1">bzImage--3.14-r0-quark-20160402030117.bin</text:p>
      <text:p text:style-name="P1">bzImage-quark.bin</text:p>
      <text:p text:style-name="P1">core-image-minimal-initramfs-quark-20160402030117.rootfs.cpio.gz</text:p>
      <text:p text:style-name="P1">core-image-minimal-initramfs-quark-20160402030117.rootfs.manifest</text:p>
      <text:p text:style-name="P1">core-image-minimal-initramfs-quark.cpio.gz</text:p>
      <text:p text:style-name="P1">core-image-minimal-initramfs-quark.manifest</text:p>
      <text:p text:style-name="P1">grub.efi</text:p>
      <text:p text:style-name="P1">image-full-quark-20160402030117.rootfs.ext3</text:p>
      <text:p text:style-name="P1">image-full-quark-20160402030117.rootfs.manifest</text:p>
      <text:p text:style-name="P1">image-full-quark.ext3</text:p>
      <text:p text:style-name="P1">image-full-quark.manifest</text:p>
      <text:p text:style-name="P1">modules--3.14-r0-quark-20160402030117.tgz</text:p>
      <text:p text:style-name="P1">modules-quark.tgz</text:p>
      <text:p text:style-name="P1">README_-_DO_NOT_DELETE_FILES_IN_THIS_DIRECTORY.txt</text:p>
      <text:p text:style-name="P1">user@group:~/Documents/BSP_Sources_and_Docs_for_Intel_Quark_v1.2.1/meta-clanton_v1.2.1/build/tmp/deploy/images/quark$ cd ../../..</text:p>
      <text:p text:style-name="P1">user@group:~/Documents/BSP_Sources_and_Docs_for_Intel_Quark_v1.2.1/meta-clanton_v1.2.1/build/tmp$ cd ..</text:p>
      <text:p text:style-name="P1">user@group:~/Documents/BSP_Sources_and_Docs_for_Intel_Quark_v1.2.1/meta-clanton_v1.2.1/build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09:39:51.186713102</meta:creation-date>
    <dc:date>2016-04-05T21:51:08.034419157</dc:date>
    <meta:editing-duration>PT6H23M13S</meta:editing-duration>
    <meta:editing-cycles>2</meta:editing-cycles>
    <meta:generator>LibreOffice/4.4.6.3$Linux_x86 LibreOffice_project/40m0$Build-3</meta:generator>
    <meta:document-statistic meta:table-count="0" meta:image-count="0" meta:object-count="0" meta:page-count="49" meta:paragraph-count="1831" meta:word-count="8099" meta:character-count="131904" meta:non-whitespace-character-count="119201"/>
  </office:meta>
</office:document-meta>
</file>