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674cm" fo:margin-left="0.004cm" fo:margin-top="0cm" fo:margin-bottom="0cm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7.855cm"/>
    </style:style>
    <style:style style:name="Table1.C" style:family="table-column">
      <style:table-column-properties style:column-width="6.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548dd4" fo:padding="0cm" fo:border="0.035cm solid #00000a">
        <style:background-image/>
      </style:table-cell-properties>
    </style:style>
    <style:style style:name="Table1.B1" style:family="table-cell">
      <style:table-cell-properties style:vertical-align="bottom" fo:background-color="#548dd4" fo:padding="0cm" fo:border-left="none" fo:border-right="0.035cm solid #00000a" fo:border-top="0.035cm solid #00000a" fo:border-bottom="none">
        <style:background-image/>
      </style:table-cell-properties>
    </style:style>
    <style:style style:name="Table1.A2" style:family="table-cell">
      <style:table-cell-properties style:vertical-align="bottom" fo:background-color="#ffffff" fo:padding="0cm" fo:border="0.035cm solid #00000a">
        <style:background-image/>
      </style:table-cell-properties>
    </style:style>
    <style:style style:name="Table1.A3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le1.B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le1.A7" style:family="table-cell">
      <style:table-cell-properties style:vertical-align="bottom" fo:background-color="#ffffff" fo:padding="0cm" fo:border-left="0.035cm solid #00000a" fo:border-right="0.035cm solid #00000a" fo:border-top="none" fo:border-bottom="0.035cm solid #000001">
        <style:background-image/>
      </style:table-cell-properties>
    </style:style>
    <style:style style:name="P1" style:family="paragraph" style:parent-style-name="Standard">
      <style:text-properties fo:color="#16325c" style:font-name="Arial1" fo:font-size="10pt" style:font-name-asian="Times New Roman1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16325c" style:font-name="Arial1" fo:font-size="10.5pt" style:font-name-asian="Times New Roman1" style:font-size-asian="10.5pt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/>
      <style:text-properties fo:color="#ffffff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16325c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6325c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16325c"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16325c" style:font-name="Arial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2" style:font-size-complex="10pt"/>
    </style:style>
    <style:style style:name="P10" style:family="paragraph" style:parent-style-name="Standard" style:list-style-name="L1">
      <style:paragraph-properties fo:margin-top="0cm" fo:margin-bottom="0cm" fo:line-height="100%"/>
      <style:text-properties fo:color="#16325c" style:font-name="Arial1" fo:font-size="10.5pt" style:font-name-asian="Times New Roman1" style:font-size-asian="10.5pt" style:font-name-complex="Arial2" style:font-size-complex="10.5pt"/>
    </style:style>
    <style:style style:name="P11" style:family="paragraph" style:parent-style-name="Standard" style:list-style-name="WWNum2">
      <style:paragraph-properties fo:margin-left="0cm" fo:margin-right="0cm" fo:margin-top="0.176cm" fo:margin-bottom="0.176cm" fo:line-height="100%" fo:text-indent="0cm" style:auto-text-indent="false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fo:color="#16325c"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fo:color="#16325c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fo:color="#16325c" style:text-position="super 58%" style:font-name="Arial1" fo:font-size="10pt" style:font-name-asian="Times New Roman1" style:font-size-asian="10pt" style:font-name-complex="Arial2" style:font-size-complex="10pt"/>
    </style:style>
    <style:style style:name="T5" style:family="text">
      <style:text-properties fo:color="#ff0000" style:font-name="Arial1" fo:font-size="10pt" style:font-name-asian="Times New Roman1" style:font-size-asian="10pt" style:font-name-complex="Arial2" style:font-size-complex="10pt"/>
    </style:style>
    <style:style style:name="T6" style:family="text">
      <style:text-properties fo:color="#4472c4" style:font-name="Arial1" fo:font-size="10pt" style:text-underline-style="solid" style:text-underline-width="auto" style:text-underline-color="font-color" style:font-size-asian="10pt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Category</text:p>
          </table:table-cell>
          <table:table-cell table:style-name="Table1.B1" office:value-type="string">
            <text:p text:style-name="P5">Questions</text:p>
          </table:table-cell>
          <table:table-cell table:style-name="Table1.B1" office:value-type="string">
            <text:p text:style-name="P5">Answers (N/A if not applicable)</text:p>
          </table:table-cell>
        </table:table-row>
        <table:table-row table:style-name="Table1.1">
          <table:table-cell table:style-name="Table1.A2" office:value-type="string">
            <text:p text:style-name="P6">Description</text:p>
          </table:table-cell>
          <table:table-cell table:style-name="Table1.A2" office:value-type="string">
            <text:p text:style-name="P8">Provide a detailed description of the issue</text:p>
          </table:table-cell>
          <table:table-cell table:style-name="Table1.A2" office:value-type="string">
            <text:p text:style-name="P3">Intel ARC A370M freezes the entire OS/System when running the Godot game engine editor (v4.2.1)</text:p>
          </table:table-cell>
        </table:table-row>
        <table:table-row table:style-name="Table1.1">
          <table:table-cell table:style-name="Table1.A3" table:number-rows-spanned="4" office:value-type="string">
            <text:p text:style-name="P6">Hardware (HW)</text:p>
          </table:table-cell>
          <table:table-cell table:style-name="Table1.B3" office:value-type="string">
            <text:p text:style-name="P8">Brand and Model of the system.</text:p>
          </table:table-cell>
          <table:table-cell table:style-name="Table1.B3" office:value-type="string">
            <text:p text:style-name="P3">Asus Zenbook Flip Pro 15 (UP6502Z)</text:p>
            <text:p text:style-name="P3"/>
          </table:table-cell>
        </table:table-row>
        <table:table-row table:style-name="Table1.1">
          <table:covered-table-cell/>
          <table:table-cell table:style-name="Table1.B3" office:value-type="string">
            <text:p text:style-name="P2"><text:span text:style-name="T2">Make and model of any Displays that are used to see the issue </text:span><text:span text:style-name="T3">(see note2 below).<text:line-break/>LFP </text:span><text:span text:style-name="T2">= Local Flat Panel (Laptop panel)</text:span><text:span text:style-name="T3">EFP</text:span><text:span text:style-name="T2"> = External Flat Panel (Monitor you plug in)</text:span></text:p>
          </table:table-cell>
          <table:table-cell table:style-name="Table1.B3" office:value-type="string">
            <text:p text:style-name="P3">LFP – Just says “MyASUS_Splendid” in device manager. Unsure how to find out any further with it being a laptop screen.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8">Provide any other hardware needed to replicate the issue.<text:line-break/>ie: Cables&amp;brand, cable type [vga, hdmi, DP, etc], dock, dongles/adapters, etc</text:p>
          </table:table-cell>
          <table:table-cell table:style-name="Table1.B3" office:value-type="string">
            <text:p text:style-name="P3">N/A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"><text:span text:style-name="T2">Hardware Stepping (</text:span><text:span text:style-name="T3">see note1 below</text:span><text:span text:style-name="T2">).</text:span></text:p>
          </table:table-cell>
          <table:table-cell table:style-name="Table1.B3" office:value-type="string">
            <text:p text:style-name="P3">?</text:p>
          </table:table-cell>
        </table:table-row>
        <table:table-row table:style-name="Table1.1">
          <table:table-cell table:style-name="Table1.A7" office:value-type="string">
            <text:p text:style-name="P7">Software (SW)</text:p>
          </table:table-cell>
          <table:table-cell table:style-name="Table1.B3" office:value-type="string">
            <text:p text:style-name="P8">SW or Apps version used to replicate the issue.</text:p>
          </table:table-cell>
          <table:table-cell table:style-name="Table1.B3" office:value-type="string">
            <text:p text:style-name="P3">Godot game engine. Using v4.2.1 but also experienced the issue on v4.2.0</text:p>
          </table:table-cell>
        </table:table-row>
        <table:table-row table:style-name="Table1.1">
          <table:table-cell table:style-name="Table1.A7" table:number-rows-spanned="3" office:value-type="string">
            <text:p text:style-name="P6">Configurations</text:p>
          </table:table-cell>
          <table:table-cell table:style-name="Table1.B3" office:value-type="string">
            <text:p text:style-name="P2"><text:span text:style-name="T2">Single display, clone, or extended (</text:span><text:span text:style-name="T3">see note2 below).</text:span></text:p>
          </table:table-cell>
          <table:table-cell table:style-name="Table1.B3" office:value-type="string">
            <text:p text:style-name="P3">Single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"><text:span text:style-name="T2">Display resolution &amp; refresh rate setting of each display (</text:span><text:span text:style-name="T3">see note2 below).</text:span></text:p>
          </table:table-cell>
          <table:table-cell table:style-name="Table1.B3" office:value-type="string">
            <text:p text:style-name="P3">2880x1620 @ 120Hz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8">AC or DC mode, i.e. is power cable plugged in or not?</text:p>
          </table:table-cell>
          <table:table-cell table:style-name="Table1.B3" office:value-type="string">
            <text:p text:style-name="P3">Happens for both.</text:p>
          </table:table-cell>
        </table:table-row>
        <table:table-row table:style-name="Table1.1">
          <table:table-cell table:style-name="Table1.A2" office:value-type="string">
            <text:p text:style-name="P6">How to repro</text:p>
          </table:table-cell>
          <table:table-cell table:style-name="Table1.B3" office:value-type="string">
            <text:p text:style-name="P2"><text:span text:style-name="T2">Please provide steps to replicate the issue. These </text:span><text:span text:style-name="T3">steps</text:span><text:span text:style-name="T2"> are </text:span><text:span text:style-name="T5">very crucial</text:span><text:span text:style-name="T2"> to finding the root cause and fix.<text:line-break/>A screenshot to illustrate the issue is a huge plus. A video of the failure is even better! Attach to the post or provide the YouTube link.</text:span></text:p>
          </table:table-cell>
          <table:table-cell table:style-name="Table1.B3" office:value-type="string">
            <text:list xml:id="list3628815050886043408" text:style-name="L1">
              <text:list-item>
                <text:p text:style-name="P10">Open the Godot game engine with the Arc A370M enabled. </text:p>
              </text:list-item>
              <text:list-item>
                <text:p text:style-name="P10">Open or create a project. A new/blank project is enough – the renderer chosen in the game engine does not seem to matter.</text:p>
              </text:list-item>
              <text:list-item>
                <text:p text:style-name="P10">To be specific – I'm looking at the 2D/script tabs as I am developing 2D content</text:p>
              </text:list-item>
              <text:list-item>
                <text:p text:style-name="P10">Wait.</text:p>
                <text:p text:style-name="P10">Unfortunately the crashes are unpredictable, but usually 5-10 minutes. Sometimes less/more.</text:p>
              </text:list-item>
              <text:list-item>
                <text:p text:style-name="P10">At some point the OS starts to stutter hard and a few seconds later the entire OS freezes and becomes impossible to recover. The only solution is to hit the power button and restart.</text:p>
              </text:list-item>
            </text:list>
          </table:table-cell>
        </table:table-row>
      </table:table>
      <text:p text:style-name="P1"/>
      <text:p text:style-name="P9">Additional system information</text:p>
      <text:list xml:id="list2428818767825215600" text:style-name="WWNum2">
        <text:list-item>
          <text:p text:style-name="P11"><text:span text:style-name="T2">Attach the </text:span><text:a xlink:type="simple" xlink:href="https://downloadcenter.intel.com/download/25293/Intel-System-Support-Utility-for-Windows-" text:style-name="Internet_20_link" text:visited-style-name="Visited_20_Internet_20_Link"><text:span text:style-name="T6">SSU.txt</text:span></text:a><text:span text:style-name="T2"> report while making sure you select the option to include 3</text:span><text:span text:style-name="T4">rd</text:span><text:span text:style-name="T2"> party reports.</text:span></text:p>
        </text:list-item>
        <text:list-item>
          <text:p text:style-name="P11"><text:span text:style-name="T2">Attach the report generated by either the Intel Graphics Command Center or the Intel Graphics Control Panel. Instructions can be found </text:span><text:a xlink:type="simple" xlink:href="https://www.intel.com/content/www/us/en/support/articles/000005848/graphics.html" text:style-name="Internet_20_link" text:visited-style-name="Visited_20_Internet_20_Link"><text:span text:style-name="T1">her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MEZ, WANNER</meta:initial-creator>
    <meta:keyword>CTPClassification=CTP_NT</meta:keyword>
    <dc:creator>Graeme Swinbank</dc:creator>
    <meta:editing-cycles>14</meta:editing-cycles>
    <meta:creation-date>2019-02-07T17:23:00</meta:creation-date>
    <dc:date>2024-04-04T22:49:58.26</dc:date>
    <meta:editing-duration>PT27M24S</meta:editing-duration>
    <meta:generator>OpenOffice/4.1.14$Win32 OpenOffice.org_project/4114m1$Build-9811</meta:generator>
    <meta:document-statistic meta:table-count="1" meta:image-count="0" meta:object-count="0" meta:page-count="1" meta:paragraph-count="36" meta:word-count="379" meta: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